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77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5.1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7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 fo:background-color="#ffff00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fo:background-color="#ffff00"/>
    </style:style>
    <style:style style:name="T6" style:family="text">
      <style:text-properties fo:background-color="#ffffff" loext:char-shading-value="0" style:font-name-complex="Arial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fo:color="#000000" loext:opacity="100%"/>
    </style:style>
    <style:style style:name="T9" style:family="text">
      <style:text-properties fo:background-color="#ffff00"/>
    </style:style>
    <style:style style:name="T10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復興高級中學111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美術鑑賞</text:p>
          </table:table-cell>
          <table:covered-table-cell/>
          <table:covered-table-cell/>
          <table:table-cell table:style-name="表格1.A1" office:value-type="string">
            <text:p text:style-name="P4">任課</text:p>
            <text:p text:style-name="P4">教師</text:p>
          </table:table-cell>
          <table:table-cell table:style-name="表格1.A1" office:value-type="string">
            <text:p text:style-name="P4">吳詠潔</text:p>
          </table:table-cell>
          <table:table-cell table:style-name="表格1.A1" table:number-columns-spanned="2" office:value-type="string">
            <text:p text:style-name="P4">適用版本、教材</text:p>
          </table:table-cell>
          <table:covered-table-cell/>
          <table:table-cell table:style-name="表格1.A1" office:value-type="string">
            <text:p text:style-name="P4">自編/藝術鑑賞(趙惠玲版)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6" office:value-type="string">
            <text:p text:style-name="P6">3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6" office:value-type="string">
            <text:p text:style-name="P9">課程代碼/<text:span text:style-name="T6"> ks2qnas</text:span> </text:p>
            <text:p text:style-name="P7">Meet連結網址https://meet.google.com/lookup/ar3bvbom4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8" office:value-type="string">
            <text:p text:style-name="P10">1.認識西洋美術史及其發展。</text:p>
            <text:p text:style-name="P10">2.能欣賞不同類型的藝術表現形式與作品。</text:p>
            <text:p text:style-name="P10">3.藉由藝術史的認識與理解進一步審視自己的創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8" office:value-type="string">
            <text:p text:style-name="P7">講述、試題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8" office:value-type="string">
            <text:p text:style-name="P11">1.模擬考50%</text:p>
            <text:p text:style-name="P11">2.出缺席、上課發表回饋20%</text:p>
            <text:p text:style-name="P11">3.作品創作理念書寫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8" office:value-type="string">
            <text:p text:style-name="P7">課程進度PPT搭配課本線上學習、歷年考古題實作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8" office:value-type="string">
            <text:p text:style-name="P7">課程進度PPT線上分享、歷年考古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週次</text:p>
          </table:table-cell>
          <table:table-cell table:style-name="表格1.B9" table:number-columns-spanned="2" office:value-type="string">
            <text:p text:style-name="P5">日期</text:p>
          </table:table-cell>
          <table:covered-table-cell/>
          <table:table-cell table:style-name="表格1.D9" table:number-columns-spanned="5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5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2" table:number-columns-spanned="2" office:value-type="string">
            <text:p text:style-name="P15">08/29~09/02</text:p>
          </table:table-cell>
          <table:covered-table-cell/>
          <table:table-cell table:style-name="表格1.D10" table:number-columns-spanned="5" office:value-type="string">
            <text:p text:style-name="P8">課程介紹</text:p>
            <text:p text:style-name="P8">關於美術館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2" table:number-columns-spanned="2" office:value-type="string">
            <text:p text:style-name="P15">09/05~09/09</text:p>
          </table:table-cell>
          <table:covered-table-cell/>
          <table:table-cell table:style-name="表格1.D11" table:number-columns-spanned="5" office:value-type="string">
            <text:p text:style-name="P8"><text:span text:style-name="T9">中秋連假</text:span></text:p>
            <text:p text:style-name="P8">1.遠古時期到埃及</text:p>
            <text:p text:style-name="P8">2.愛琴海文明、希臘與羅馬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2" table:number-columns-spanned="2" office:value-type="string">
            <text:p text:style-name="P15">09/12~09/16</text:p>
          </table:table-cell>
          <table:covered-table-cell/>
          <table:table-cell table:style-name="表格1.D12" table:number-columns-spanned="5" office:value-type="string">
            <text:p text:style-name="P8">1.希臘與羅馬</text:p>
            <text:p text:style-name="P8">2.中古時期/早期基督教藝術</text:p>
            <text:p text:style-name="P8">3.中古時期/拜占庭藝術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2" table:number-columns-spanned="2" office:value-type="string">
            <text:p text:style-name="P15">09/19~09/23</text:p>
          </table:table-cell>
          <table:covered-table-cell/>
          <table:table-cell table:style-name="表格1.D13" table:number-columns-spanned="5" office:value-type="string">
            <text:p text:style-name="P8">1.中古時期/羅馬式藝術</text:p>
            <text:p text:style-name="P8">2.中古時期/哥德式建築</text:p>
            <text:p text:style-name="P8">3.中古時期/哥德式繪畫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2" table:number-columns-spanned="2" office:value-type="string">
            <text:p text:style-name="P15">09/26~09/30</text:p>
          </table:table-cell>
          <table:covered-table-cell/>
          <table:table-cell table:style-name="表格1.D14" table:number-columns-spanned="5" office:value-type="string">
            <text:p text:style-name="P8">1.早期文藝復興</text:p>
            <text:p text:style-name="P8">2.義大利文藝復興</text:p>
            <text:p text:style-name="P8">3.羅馬文藝復興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2" table:number-columns-spanned="2" office:value-type="string">
            <text:p text:style-name="P15">10/03~10/07</text:p>
          </table:table-cell>
          <table:covered-table-cell/>
          <table:table-cell table:style-name="表格1.D15" table:number-columns-spanned="5" office:value-type="string">
            <text:p text:style-name="P8">1.羅馬文藝復興</text:p>
            <text:p text:style-name="P8">2.威尼斯文藝復興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2" table:number-columns-spanned="2" office:value-type="string">
            <text:p text:style-name="P15">10/10~10/14</text:p>
          </table:table-cell>
          <table:covered-table-cell/>
          <table:table-cell table:style-name="表格1.D16" table:number-columns-spanned="5" office:value-type="string">
            <text:p text:style-name="P8"><text:span text:style-name="T10">第一次段考週</text:span><text:span text:style-name="T9">國慶日放假</text:span>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2" table:number-columns-spanned="2" office:value-type="string">
            <text:p text:style-name="P15">10/17~10/21</text:p>
          </table:table-cell>
          <table:covered-table-cell/>
          <table:table-cell table:style-name="表格1.D17" table:number-columns-spanned="5" office:value-type="string">
            <text:p text:style-name="P8">1.文藝復興建築2.矯飾主義</text:p>
            <text:p text:style-name="P12"><text:span text:style-name="T9">美術班高三術科第一次模擬考</text:span>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18" table:number-columns-spanned="2" office:value-type="string">
            <text:p text:style-name="P15">10/24~10/28</text:p>
          </table:table-cell>
          <table:covered-table-cell/>
          <table:table-cell table:style-name="表格1.D18" table:number-columns-spanned="5" office:value-type="string">
            <text:p text:style-name="P8">1.巴洛克藝術PART1</text:p>
            <text:p text:style-name="P8">2.巴洛克藝術PART2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18" table:number-columns-spanned="2" office:value-type="string">
            <text:p text:style-name="P15">10/31~11/04</text:p>
          </table:table-cell>
          <table:covered-table-cell/>
          <table:table-cell table:style-name="表格1.D19" table:number-columns-spanned="5" office:value-type="string">
            <text:p text:style-name="P8">1.洛可可藝術PART1</text:p>
            <text:p text:style-name="P8">2.洛可可藝術PART2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18" table:number-columns-spanned="2" office:value-type="string">
            <text:p text:style-name="P15">11/07~11/11</text:p>
          </table:table-cell>
          <table:covered-table-cell/>
          <table:table-cell table:style-name="表格1.D20" table:number-columns-spanned="5" office:value-type="string">
            <text:p text:style-name="P8">1.新古典主義</text:p>
            <text:p text:style-name="P8">2.浪漫主義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18" table:number-columns-spanned="2" office:value-type="string">
            <text:p text:style-name="P15">11/14~11/18</text:p>
          </table:table-cell>
          <table:covered-table-cell/>
          <table:table-cell table:style-name="表格1.D21" table:number-columns-spanned="5" office:value-type="string">
            <text:list xml:id="list2475033657" text:style-name="WWNum3">
              <text:list-item>
                <text:p text:style-name="P1">浪漫主義2.寫實主義</text:p>
              </text:list-item>
            </text:list>
            <text:p text:style-name="P12"><text:span text:style-name="T9">美術班高三術科第二次模擬考</text:span></text:p>
          </table:table-cell>
          <table:covered-table-cell/>
          <table:covered-table-cell/>
          <table:covered-table-cell/>
          <table:covered-table-cell/>
          <table:table-cell table:style-name="表格1.I2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2" table:number-columns-spanned="2" office:value-type="string">
            <text:p text:style-name="P15">11/21~11/25</text:p>
          </table:table-cell>
          <table:covered-table-cell/>
          <table:table-cell table:style-name="表格1.D22" table:number-columns-spanned="5" office:value-type="string">
            <text:list xml:id="list1307140288" text:style-name="WWNum2">
              <text:list-item>
                <text:p text:style-name="P2">自然主義</text:p>
              </text:list-item>
              <text:list-item>
                <text:p text:style-name="P2">拉菲爾前派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2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2" table:number-columns-spanned="2" office:value-type="string">
            <text:p text:style-name="P15">11/28~12/02</text:p>
          </table:table-cell>
          <table:covered-table-cell/>
          <table:table-cell table:style-name="表格1.D23" table:number-columns-spanned="5" office:value-type="string">
            <text:p text:style-name="P8">印象主義</text:p>
            <text:p text:style-name="P8"><text:span text:style-name="T10">第二次段考週</text:span>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2" table:number-columns-spanned="2" office:value-type="string">
            <text:p text:style-name="P15">12/05~12/09</text:p>
          </table:table-cell>
          <table:covered-table-cell/>
          <table:table-cell table:style-name="表格1.D24" table:number-columns-spanned="5" office:value-type="string">
            <text:p text:style-name="P8">1.印象主義的雕刻</text:p>
            <text:p text:style-name="P8">2.新印象主義/後印象主義</text:p>
          </table:table-cell>
          <table:covered-table-cell/>
          <table:covered-table-cell/>
          <table:covered-table-cell/>
          <table:covered-table-cell/>
          <table:table-cell table:style-name="表格1.I2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2" table:number-columns-spanned="2" office:value-type="string">
            <text:p text:style-name="P15">12/12~12/16</text:p>
          </table:table-cell>
          <table:covered-table-cell/>
          <table:table-cell table:style-name="表格1.D25" table:number-columns-spanned="5" office:value-type="string">
            <text:p text:style-name="P8">後印象主義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2" table:number-columns-spanned="2" office:value-type="string">
            <text:p text:style-name="P15">12/19~12/23</text:p>
          </table:table-cell>
          <table:covered-table-cell/>
          <table:table-cell table:style-name="表格1.D26" table:number-columns-spanned="5" office:value-type="string">
            <text:p text:style-name="P8">1.浮世繪對後印象主義的影響</text:p>
            <text:p text:style-name="P8">2.象徵主義與野獸主義</text:p>
            <text:p text:style-name="P13">美術班高三術科第三次模擬考</text:p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2" table:number-columns-spanned="2" office:value-type="string">
            <text:p text:style-name="P15">12/26~12/30</text:p>
          </table:table-cell>
          <table:covered-table-cell/>
          <table:table-cell table:style-name="表格1.D27" table:number-columns-spanned="5" office:value-type="string">
            <text:p text:style-name="P8"><text:span text:style-name="T10">期末考</text:span></text:p>
          </table:table-cell>
          <table:covered-table-cell/>
          <table:covered-table-cell/>
          <table:covered-table-cell/>
          <table:covered-table-cell/>
          <table:table-cell table:style-name="表格1.I27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2" table:number-columns-spanned="2" office:value-type="string">
            <text:p text:style-name="P15">01/02~01/06</text:p>
          </table:table-cell>
          <table:covered-table-cell/>
          <table:table-cell table:style-name="表格1.D28" table:number-columns-spanned="5" office:value-type="string">
            <text:p text:style-name="P8"><text:span text:style-name="T9">元旦假期</text:span></text:p>
            <text:p text:style-name="P8">歷年考古題分析與實作演練</text:p>
          </table:table-cell>
          <table:covered-table-cell/>
          <table:covered-table-cell/>
          <table:covered-table-cell/>
          <table:covered-table-cell/>
          <table:table-cell table:style-name="表格1.I28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A2" table:number-columns-spanned="2" office:value-type="string">
            <text:p text:style-name="P15">01/09~01/14</text:p>
          </table:table-cell>
          <table:covered-table-cell/>
          <table:table-cell table:style-name="表格1.D29" table:number-columns-spanned="5" office:value-type="string">
            <text:p text:style-name="P8">歷年考古題分析與實作演練</text:p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2" table:number-columns-spanned="2" office:value-type="string">
            <text:p text:style-name="P15">01/16~01/20</text:p>
          </table:table-cell>
          <table:covered-table-cell/>
          <table:table-cell table:style-name="表格1.D30" table:number-columns-spanned="5" office:value-type="string">
            <text:p text:style-name="P8">歷年考古題分析與實作演練</text:p>
          </table:table-cell>
          <table:covered-table-cell/>
          <table:covered-table-cell/>
          <table:covered-table-cell/>
          <table:covered-table-cell/>
          <table:table-cell table:style-name="表格1.I30" table:number-columns-spanned="2" office:value-type="string">
            <text:p text:style-name="P6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1-08-27T02:43:00</meta:print-date>
    <meta:creation-date>2022-09-12T04:09:00</meta:creation-date>
    <dc:date>2022-09-12T04:28:00</dc:date>
    <meta:editing-duration>PT7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6" meta:word-count="661" meta:character-count="1014" meta:non-whitespace-character-count="1010"/>
    <meta:user-defined meta:name="AppVersion">16.0000</meta:user-defined>
    <meta:template xlink:type="simple" xlink:actuate="onRequest" xlink:title="Normal" xlink:href=""/>
  </office:meta>
</office:document-meta>
</file>