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14cm"/>
    </style:style>
    <style:style style:name="表格1.F" style:family="table-column">
      <style:table-column-properties style:column-width="1.355cm"/>
    </style:style>
    <style:style style:name="表格1.G" style:family="table-column">
      <style:table-column-properties style:column-width="2.263cm"/>
    </style:style>
    <style:style style:name="表格1.H" style:family="table-column">
      <style:table-column-properties style:column-width="1.616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5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fo:text-align-last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style:font-name="新細明體1" style:font-name-complex="新細明體1"/>
    </style:style>
    <style:style style:name="P18" style:family="paragraph" style:parent-style-name="Standard" style:list-style-name="WW8Num1">
      <style:paragraph-properties fo:line-height="0.741cm"/>
    </style:style>
    <style:style style:name="P19" style:family="paragraph" style:parent-style-name="Standard" style:list-style-name="WW8Num7">
      <style:paragraph-properties fo:line-height="0.741cm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line-height="150%"/>
      <style:text-properties style:font-size-complex="12pt"/>
    </style:style>
    <style:style style:name="P23" style:family="paragraph" style:parent-style-name="清單段落" style:list-style-name="WW8Num8">
      <style:paragraph-properties fo:line-height="150%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complex="標楷體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標楷體" style:font-weight-asian="bold" style:font-size-complex="12pt" style:font-weight-complex="bold"/>
    </style:style>
    <style:style style:name="T14" style:family="text">
      <style:text-properties fo:font-weight="bold" style:font-name-asian="標楷體" style:font-weight-asian="bold" style:font-size-complex="12pt" style:font-weight-complex="bold"/>
    </style:style>
    <style:style style:name="T15" style:family="text">
      <style:text-properties fo:font-weight="bold" fo:background-color="#d8d8d8" loext:char-shading-value="0" style:font-name-asian="標楷體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書法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office:value-type="string">
            <text:p text:style-name="P11"><text:span text:style-name="T6">林姿伶</text:span><text:span text:style-name="T1">、朱晶明</text:span></text:p>
          </table:table-cell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office:value-type="string">
            <text:p text:style-name="P12">自編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15"><text:span text:style-name="T1">線上教學平臺</text:span><text:span text:style-name="T1"><text:line-break/></text:span><text:span text:style-name="T1">Google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4" office:value-type="string">
            <text:p text:style-name="P15"><text:span text:style-name="T1">322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4" office:value-type="string">
            <text:p text:style-name="P17">vaky42t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9" office:value-type="string">
            <text:list xml:id="list341849161" text:style-name="WW8Num1">
              <text:list-item>
                <text:p text:style-name="P18"><text:span text:style-name="T6">以術科考試準備為主要目標，使其熟悉水墨考科應試內容及方式。。</text:span></text:p>
              </text:list-item>
              <text:list-item>
                <text:p text:style-name="P18"><text:span text:style-name="T6">具備水墨構圖與繪畫能力並擁有隨機應變能力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9" office:value-type="string">
            <text:p text:style-name="P14"><text:span text:style-name="T1">演示法</text:span><text:span text:style-name="T1">＆實作法。</text:span></text:p>
            <text:p text:style-name="P14"><text:span text:style-name="T1">若需遠距教學將以</text:span><text:span text:style-name="T1">線上教學</text:span><text:span text:style-name="T1">進行課程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C8" table:number-columns-spanned="9" office:value-type="string">
            <text:list xml:id="list430664078" text:style-name="WW8Num7">
              <text:list-item>
                <text:p text:style-name="P19"><text:span text:style-name="T6">課堂討論參與1</text:span><text:span text:style-name="T6">0</text:span><text:span text:style-name="T6">%</text:span></text:p>
              </text:list-item>
              <text:list-item>
                <text:p text:style-name="P19"><text:span text:style-name="T6">作業</text:span><text:span text:style-name="T6">50%</text:span></text:p>
              </text:list-item>
              <text:list-item>
                <text:p text:style-name="P19"><text:span text:style-name="T6">考試表現4</text:span><text:span text:style-name="T6">0</text:span><text:span text:style-name="T6">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<text:span text:style-name="T1">停課期間學生自行學習工作</text:span></text:p>
          </table:table-cell>
          <table:covered-table-cell/>
          <table:table-cell table:style-name="表格1.A1" table:number-columns-spanned="9" office:value-type="string">
            <text:list xml:id="list848635890" text:style-name="WW8Num8">
              <text:list-item>
                <text:p text:style-name="P23"><text:span text:style-name="T1">以google classroom中的示範資料進行線上學習。</text:span></text:p>
              </text:list-item>
              <text:list-item>
                <text:p text:style-name="P23"><text:span text:style-name="T1">以教師上傳之補充資料自主學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9" office:value-type="string">
            <text:p text:style-name="P14"><text:span text:style-name="T1">畫稿＆google classroom資料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6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16"><text:span text:style-name="T1">學生可自學的學習內容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bookmark text:name="_GoBack"/>1</text:p>
          </table:table-cell>
          <table:table-cell table:style-name="表格1.A1" table:number-columns-spanned="2" office:value-type="string">
            <text:p text:style-name="P15"><text:span text:style-name="T9">0</text:span><text:span text:style-name="T9">9</text:span><text:span text:style-name="T9">/</text:span><text:span text:style-name="T9">01</text:span></text:p>
          </table:table-cell>
          <table:covered-table-cell/>
          <table:table-cell table:style-name="表格1.A1" table:number-columns-spanned="6" office:value-type="string">
            <text:p text:style-name="P13">準備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5"><text:span text:style-name="T9">0</text:span><text:span text:style-name="T9">9</text:span><text:span text:style-name="T9">/</text:span><text:span text:style-name="T9">0</text:span><text:span text:style-name="T9">5~0</text:span><text:span text:style-name="T9">9</text:span><text:span text:style-name="T9">/09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13">高三模擬考</text:span><text:span text:style-name="T13">/</text:span><text:span text:style-name="T6">術科考試解析</text:span><text:span text:style-name="T6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5"><text:span text:style-name="T9">0</text:span><text:span text:style-name="T9">9</text:span><text:span text:style-name="T9">/</text:span><text:span text:style-name="T9">1</text:span><text:span text:style-name="T9">2~0</text:span><text:span text:style-name="T9">9</text:span><text:span text:style-name="T9">/</text:span><text:span text:style-name="T9">1</text:span><text:span text:style-name="T9">6</text:span></text:p>
          </table:table-cell>
          <table:covered-table-cell/>
          <table:table-cell table:style-name="表格1.A1" table:number-columns-spanned="6" office:value-type="string">
            <text:p text:style-name="P13">術科考試解析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5"><text:span text:style-name="T9">0</text:span><text:span text:style-name="T9">9</text:span><text:span text:style-name="T9">/19~0</text:span><text:span text:style-name="T9">9</text:span><text:span text:style-name="T9">/</text:span><text:span text:style-name="T9">2</text:span><text:span text:style-name="T9">3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6">考古題模擬考</text:span><text:span text:style-name="T6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5"><text:span text:style-name="T9">09</text:span><text:span text:style-name="T9">/26~09/30</text:span></text:p>
          </table:table-cell>
          <table:covered-table-cell/>
          <table:table-cell table:style-name="表格1.A1" table:number-columns-spanned="6" office:value-type="string">
            <text:p text:style-name="P13">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5"><text:span text:style-name="T9">10</text:span><text:span text:style-name="T9">/</text:span><text:span text:style-name="T9">0</text:span><text:span text:style-name="T9">3~</text:span><text:span text:style-name="T9">10</text:span><text:span text:style-name="T9">/</text:span><text:span text:style-name="T9">0</text:span><text:span text:style-name="T9">7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6">考古題模擬考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5"><text:span text:style-name="T9">10</text:span><text:span text:style-name="T9">/</text:span><text:span text:style-name="T9">1</text:span><text:span text:style-name="T9">0~</text:span><text:span text:style-name="T9">10</text:span><text:span text:style-name="T9">/</text:span><text:span text:style-name="T9">1</text:span><text:span text:style-name="T9">4</text:span></text:p>
          </table:table-cell>
          <table:covered-table-cell/>
          <table:table-cell table:style-name="表格1.A1" table:number-columns-spanned="6" office:value-type="string">
            <text:p text:style-name="P13">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5"><text:span text:style-name="T9">10</text:span><text:span text:style-name="T9">/</text:span><text:span text:style-name="T9">1</text:span><text:span text:style-name="T9">7~</text:span><text:span text:style-name="T9">10</text:span><text:span text:style-name="T9">/</text:span><text:span text:style-name="T9">2</text:span><text:span text:style-name="T9">1</text:span></text:p>
          </table:table-cell>
          <table:covered-table-cell/>
          <table:table-cell table:style-name="表格1.A1" table:number-columns-spanned="6" office:value-type="string">
            <text:p text:style-name="P10">第一次術科模擬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5"><text:span text:style-name="T9">10</text:span><text:span text:style-name="T9">/</text:span><text:span text:style-name="T9">2</text:span><text:span text:style-name="T9">4~</text:span><text:span text:style-name="T9">10</text:span><text:span text:style-name="T9">/</text:span><text:span text:style-name="T9">2</text:span><text:span text:style-name="T9">8</text:span></text:p>
          </table:table-cell>
          <table:covered-table-cell/>
          <table:table-cell table:style-name="表格1.A1" table:number-columns-spanned="6" office:value-type="string">
            <text:p text:style-name="P13">模擬考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5"><text:span text:style-name="T9">1</text:span><text:span text:style-name="T9">0/31~</text:span><text:span text:style-name="T9">11</text:span><text:span text:style-name="T9">/</text:span><text:span text:style-name="T9">0</text:span><text:span text:style-name="T9">4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13">高三模擬考</text:span><text:span text:style-name="T13">/</text:span><text:span text:style-name="T6">補充書法鑑賞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5"><text:span text:style-name="T9">11</text:span><text:span text:style-name="T9">/</text:span><text:span text:style-name="T9">0</text:span><text:span text:style-name="T9">7~</text:span><text:span text:style-name="T9">11</text:span><text:span text:style-name="T9">/</text:span><text:span text:style-name="T9">1</text:span><text:span text:style-name="T9">1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6">考古題模擬考</text:span><text:span text:style-name="T6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5"><text:span text:style-name="T9">11</text:span><text:span text:style-name="T9">/</text:span><text:span text:style-name="T9">1</text:span><text:span text:style-name="T9">4~</text:span><text:span text:style-name="T9">11</text:span><text:span text:style-name="T9">/</text:span><text:span text:style-name="T9">1</text:span><text:span text:style-name="T9">8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4">第二次術科模擬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5"><text:span text:style-name="T9">11/2</text:span><text:span text:style-name="T9">1</text:span><text:span text:style-name="T9">~11/2</text:span><text:span text:style-name="T9">5</text:span></text:p>
          </table:table-cell>
          <table:covered-table-cell/>
          <table:table-cell table:style-name="表格1.A1" table:number-columns-spanned="6" office:value-type="string">
            <text:p text:style-name="P13">模擬考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5"><text:span text:style-name="T9">11/2</text:span><text:span text:style-name="T9">8</text:span><text:span text:style-name="T9">~12/0</text:span><text:span text:style-name="T9">2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6">考古題模擬考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2" office:value-type="string">
            <text:p text:style-name="P5">畫稿<text:soft-page-break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5"><text:span text:style-name="T9">12</text:span><text:span text:style-name="T9">/</text:span><text:span text:style-name="T9">0</text:span><text:span text:style-name="T9">5~</text:span><text:span text:style-name="T9">12</text:span><text:span text:style-name="T9">/09</text:span></text:p>
          </table:table-cell>
          <table:covered-table-cell/>
          <table:table-cell table:style-name="表格1.A1" table:number-columns-spanned="6" office:value-type="string">
            <text:p text:style-name="P13">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5"><text:span text:style-name="T9">12</text:span><text:span text:style-name="T9">/</text:span><text:span text:style-name="T9">1</text:span><text:span text:style-name="T9">2~</text:span><text:span text:style-name="T9">12</text:span><text:span text:style-name="T9">/</text:span><text:span text:style-name="T9">1</text:span><text:span text:style-name="T9">6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6">補充書法鑑賞課程</text:span><text:span text:style-name="T6">/</text:span><text:span text:style-name="T13">高三模擬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5"><text:span text:style-name="T9">12</text:span><text:span text:style-name="T9">/19~</text:span><text:span text:style-name="T9">12</text:span><text:span text:style-name="T9">/</text:span><text:span text:style-name="T9">2</text:span><text:span text:style-name="T9">3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4">第三次術科模擬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5"><text:span text:style-name="T9">12</text:span><text:span text:style-name="T9">/</text:span><text:span text:style-name="T9">2</text:span><text:span text:style-name="T9">6~</text:span><text:span text:style-name="T9">12</text:span><text:span text:style-name="T9">/</text:span><text:span text:style-name="T9">3</text:span><text:span text:style-name="T9">0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6">補充書法鑑賞課程</text:span><text:span text:style-name="T6">/</text:span><text:span text:style-name="T15">高三學科期末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5"><text:span text:style-name="T9">0</text:span><text:span text:style-name="T9">1</text:span><text:span text:style-name="T9">/</text:span><text:span text:style-name="T9">0</text:span><text:span text:style-name="T9">2~0</text:span><text:span text:style-name="T9">1</text:span><text:span text:style-name="T9">/</text:span><text:span text:style-name="T9">0</text:span><text:span text:style-name="T9">6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6">模擬考檢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table:number-columns-spanned="2" office:value-type="string">
            <text:p text:style-name="P15"><text:span text:style-name="T9">01/</text:span><text:span text:style-name="T9">09</text:span><text:span text:style-name="T9">~01/1</text:span><text:span text:style-name="T9">3</text:span></text:p>
          </table:table-cell>
          <table:covered-table-cell/>
          <table:table-cell table:style-name="表格1.A1" table:number-columns-spanned="6" office:value-type="string">
            <text:p text:style-name="P15"><text:span text:style-name="T6">考古題模擬考</text:span><text:span text:style-name="T6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2" office:value-type="string">
            <text:p text:style-name="P5">畫稿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5"><text:span text:style-name="T9">01/1</text:span><text:span text:style-name="T9">6</text:span><text:span text:style-name="T9">~01/</text:span><text:span text:style-name="T9">19</text:span></text:p>
          </table:table-cell>
          <table:covered-table-cell/>
          <table:table-cell table:style-name="表格1.A1" table:number-columns-spanned="6" office:value-type="string">
            <text:p text:style-name="P20">總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2" office:value-type="string">
            <text:p text:style-name="P5">畫稿</text:p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9-10T19:06:00</meta:creation-date>
    <dc:creator>Microsoft Office User</dc:creator>
    <dc:date>2022-09-17T06:25:00</dc:date>
    <meta:print-date>2021-08-27T10:43:00</meta:print-date>
    <meta:editing-cycles>7</meta:editing-cycles>
    <meta:editing-duration>PT20M</meta:editing-duration>
    <meta:document-statistic meta:table-count="1" meta:image-count="0" meta:object-count="0" meta:page-count="2" meta:paragraph-count="117" meta:word-count="492" meta:character-count="774" meta:non-whitespace-character-count="771"/>
    <meta:generator>LibreOffice/7.2.1.2$Windows_X86_64 LibreOffice_project/87b77fad49947c1441b67c559c339af8f3517e22</meta:generator>
  </office:meta>
</office:document-meta>
</file>