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3" style:family="paragraph" style:parent-style-name="Standard">
      <style:paragraph-properties fo:margin-left="0.776cm" fo:margin-right="0cm" fo:margin-top="0cm" fo:margin-bottom="0cm" style:contextual-spacing="false" style:line-height-at-least="0.423cm" fo:text-align="justify" style:justify-single-word="false" fo:orphans="0" fo:widows="0" fo:text-indent="-0.776cm" style:auto-text-indent="false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complex="ar" style:country-complex="SA"/>
    </style:style>
    <style:style style:name="P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6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9pt" fo:language="en" fo:country="US" style:letter-kerning="false" style:font-name-asian="標楷體1" style:font-size-asian="9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loext:graphic-properties draw:fill="solid" draw:fill-color="#1967d2"/>
      <style:paragraph-properties fo:margin-top="0cm" fo:margin-bottom="0cm" style:contextual-spacing="false" fo:text-align="start" style:justify-single-word="false" fo:orphans="0" fo:widows="0" fo:background-color="#1967d2"/>
      <style:text-properties fo:color="#ffffff" loext:opacity="100%" style:font-name="Roboto" fo:font-size="12pt" fo:letter-spacing="0.005cm" fo:language="en" fo:country="US" style:letter-kerning="false" style:font-size-asian="12pt" style:language-asian="zh" style:country-asian="TW" style:font-name-complex="新細明體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false" style:font-name-asian="標楷體1" style:font-size-asian="11pt"/>
    </style:style>
    <style:style style:name="T5" style:family="text">
      <style:text-properties style:font-name="標楷體" fo:font-size="9pt" fo:letter-spacing="-0.014cm" style:letter-kerning="false" style:font-name-asian="標楷體1" style:font-size-asian="9pt"/>
    </style:style>
    <style:style style:name="T6" style:family="text">
      <style:text-properties style:font-name="標楷體" fo:font-size="9pt" style:letter-kerning="false" style:font-name-asian="標楷體1" style:font-size-asian="9pt"/>
    </style:style>
    <style:style style:name="T7" style:family="text">
      <style:text-properties fo:color="#ffffff" loext:opacity="100%" style:font-name="Roboto" fo:letter-spacing="0.005cm" style:letter-kerning="false" style:font-name-complex="新細明體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letter-kerning="false" style:font-size-asian="11pt"/>
    </style:style>
    <style:style style:name="T10" style:family="text">
      <style:text-properties style:language-asian="zh" style:country-asian="HK"/>
    </style:style>
    <style:style style:name="T11" style:family="text">
      <style:text-properties fo:letter-spacing="-0.014cm"/>
    </style:style>
    <style:style style:name="T12" style:family="text">
      <style:text-properties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style:font-name="新細明體1" style:font-name-asian="新細明體" style:font-size-complex="18pt"/>
    </style:style>
    <style:style style:name="T1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補強歷史</text:p>
          </table:table-cell>
          <table:covered-table-cell/>
          <table:covered-table-cell/>
          <table:table-cell table:style-name="表格1.A1" table:number-columns-spanned="2" office:value-type="string">
            <text:p text:style-name="P7">任課</text:p>
            <text:p text:style-name="P7">教師</text:p>
          </table:table-cell>
          <table:covered-table-cell/>
          <table:table-cell table:style-name="表格1.A1" table:number-columns-spanned="2" office:value-type="string">
            <text:p text:style-name="P7">林舒婷</text:p>
          </table:table-cell>
          <table:covered-table-cell/>
          <table:table-cell table:style-name="表格1.A1" table:number-columns-spanned="3" office:value-type="string">
            <text:p text:style-name="P7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7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22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4">rdyucmo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教學目標</text:p>
          </table:table-cell>
          <table:covered-table-cell/>
          <table:table-cell table:style-name="表格1.A1" table:number-columns-spanned="13" office:value-type="string">
            <text:p text:style-name="P2">一、引導學生認識重要的歷史知識。</text:p>
            <text:p text:style-name="P3">二、培養學生具備蒐集資料，探討歷史問題，進而提升其歷史思維的能力。</text:p>
            <text:p text:style-name="P4"><text:span text:style-name="T15">三、認識</text:span><text:span text:style-name="T10">臺灣史</text:span><text:span text:style-name="T15">重要的歷史發展，建立自我認同感。</text:span></text:p>
            <text:p text:style-name="P11"><text:span text:style-name="T8"><text:s/>四、激發學生對歷史知識的興趣，養成終身學習的習慣，以充實其生活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教學方式</text:p>
          </table:table-cell>
          <table:covered-table-cell/>
          <table:table-cell table:style-name="表格1.A1" table:number-columns-spanned="13" office:value-type="string">
            <text:p text:style-name="P10">上課口頭講述、繳交學習單、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成績計算比例</text:p>
          </table:table-cell>
          <table:covered-table-cell/>
          <table:table-cell table:style-name="表格1.A1" table:number-columns-spanned="13" office:value-type="string">
            <text:p text:style-name="P5">一、日常考查佔50%：</text:p>
            <text:p text:style-name="P6"><text:span text:style-name="T11">　</text:span>(一)作業、<text:span text:style-name="T11">報告、課堂評量</text:span>佔30%。</text:p>
            <text:p text:style-name="P6">　(二)<text:span text:style-name="T12">平時表現、出席住況佔20%</text:span><text:span text:style-name="T11">。</text:span></text:p>
            <text:p text:style-name="P12"><text:span text:style-name="T9">二、期末報告佔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8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線上學習資源</text:p>
          </table:table-cell>
          <table:covered-table-cell/>
          <table:table-cell table:style-name="表格1.A1" table:number-columns-spanned="13" office:value-type="string">
            <text:p text:style-name="P8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8/30~09/02</text:p>
          </table:table-cell>
          <table:covered-table-cell/>
          <table:table-cell table:style-name="表格1.D12" table:number-columns-spanned="8" office:value-type="string">
            <text:p text:style-name="P16">課程說明、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5~09/08</text:p>
          </table:table-cell>
          <table:covered-table-cell/>
          <table:table-cell table:style-name="表格1.D13" table:number-columns-spanned="8" office:value-type="string">
            <text:p text:style-name="P10">第一冊第一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2~09/16</text:p>
          </table:table-cell>
          <table:covered-table-cell/>
          <table:table-cell table:style-name="表格1.D14" table:number-columns-spanned="8" office:value-type="string">
            <text:p text:style-name="P10">第一冊第二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9~09/23</text:p>
          </table:table-cell>
          <table:covered-table-cell/>
          <table:table-cell table:style-name="表格1.D15" table:number-columns-spanned="8" office:value-type="string">
            <text:p text:style-name="P10">第一冊第三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6~09/30</text:p>
          </table:table-cell>
          <table:covered-table-cell/>
          <table:table-cell table:style-name="表格1.D16" table:number-columns-spanned="8" office:value-type="string">
            <text:p text:style-name="P10">第一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3~10/07</text:p>
          </table:table-cell>
          <table:covered-table-cell/>
          <table:table-cell table:style-name="表格1.D17" table:number-columns-spanned="8" office:value-type="string">
            <text:p text:style-name="P10">第二冊第一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11~10/14</text:p>
          </table:table-cell>
          <table:covered-table-cell/>
          <table:table-cell table:style-name="表格1.D18" table:number-columns-spanned="8" office:value-type="string">
            <text:p text:style-name="P10">高一二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7~10/21</text:p>
          </table:table-cell>
          <table:covered-table-cell/>
          <table:table-cell table:style-name="表格1.D19" table:number-columns-spanned="8" office:value-type="string">
            <text:p text:style-name="P17">第二冊第二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4~10/28</text:p>
          </table:table-cell>
          <table:covered-table-cell/>
          <table:table-cell table:style-name="表格1.D20" table:number-columns-spanned="8" office:value-type="string">
            <text:p text:style-name="P17">第二冊第三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1~11/04</text:p>
          </table:table-cell>
          <table:covered-table-cell/>
          <table:table-cell table:style-name="表格1.D21" table:number-columns-spanned="8" office:value-type="string">
            <text:p text:style-name="P17">第二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7~11/11</text:p>
          </table:table-cell>
          <table:covered-table-cell/>
          <table:table-cell table:style-name="表格1.D22" table:number-columns-spanned="8" office:value-type="string">
            <text:p text:style-name="P17">第三冊第一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4~11/18</text:p>
          </table:table-cell>
          <table:covered-table-cell/>
          <table:table-cell table:style-name="表格1.D23" table:number-columns-spanned="8" office:value-type="string">
            <text:p text:style-name="P10">第三冊第二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1~11/25</text:p>
          </table:table-cell>
          <table:covered-table-cell/>
          <table:table-cell table:style-name="表格1.D24" table:number-columns-spanned="8" office:value-type="string">
            <text:p text:style-name="P10">第三冊第三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8~12/02</text:p>
          </table:table-cell>
          <table:covered-table-cell/>
          <table:table-cell table:style-name="表格1.D25" table:number-columns-spanned="8" office:value-type="string">
            <text:p text:style-name="P10">高一二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5~12/09</text:p>
          </table:table-cell>
          <table:covered-table-cell/>
          <table:table-cell table:style-name="表格1.D26" table:number-columns-spanned="8" office:value-type="string">
            <text:p text:style-name="P10">第三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2~12/16</text:p>
          </table:table-cell>
          <table:covered-table-cell/>
          <table:table-cell table:style-name="表格1.D27" table:number-columns-spanned="8" office:value-type="string">
            <text:p text:style-name="P10">第一冊~第三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9~12/23</text:p>
          </table:table-cell>
          <table:covered-table-cell/>
          <table:table-cell table:style-name="表格1.D28" table:number-columns-spanned="8" office:value-type="string">
            <text:p text:style-name="P10">第一冊~三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授課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6~12/30</text:p>
          </table:table-cell>
          <table:covered-table-cell/>
          <table:table-cell table:style-name="表格1.D29" table:number-columns-spanned="8" office:value-type="string">
            <text:p text:style-name="P10">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3~01/07</text:p>
          </table:table-cell>
          <table:covered-table-cell/>
          <table:table-cell table:style-name="表格1.D30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9~01/13</text:p>
          </table:table-cell>
          <table:covered-table-cell/>
          <table:table-cell table:style-name="表格1.D31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6~01/19</text:p>
          </table:table-cell>
          <table:covered-table-cell/>
          <table:table-cell table:style-name="表格1.D32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487021194@yahoo.com.tw</dc:creator>
    <meta:editing-cycles>5</meta:editing-cycles>
    <meta:print-date>2021-08-27T02:43:00</meta:print-date>
    <meta:creation-date>2022-08-31T04:59:00</meta:creation-date>
    <dc:date>2022-08-31T07:02:00</dc:date>
    <meta:editing-duration>PT2H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2" meta:word-count="540" meta:character-count="797" meta:non-whitespace-character-count="792"/>
    <meta:user-defined meta:name="AppVersion">16.0000</meta:user-defined>
    <meta:template xlink:type="simple" xlink:actuate="onRequest" xlink:title="Normal" xlink:href=""/>
  </office:meta>
</office:document-meta>
</file>