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2.263cm"/>
    </style:style>
    <style:style style:name="表格1.H" style:family="table-column">
      <style:table-column-properties style:column-width="1.616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5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新細明體1" fo:font-weight="bold" style:font-weight-asian="bold" style:font-name-complex="新細明體1" style:font-weight-complex="bold"/>
    </style:style>
    <style:style style:name="P22" style:family="paragraph" style:parent-style-name="Standard" style:list-style-name="WW8Num1">
      <style:paragraph-properties fo:line-height="0.741cm"/>
    </style:style>
    <style:style style:name="P23" style:family="paragraph" style:parent-style-name="Standard" style:list-style-name="WW8Num7">
      <style:paragraph-properties fo:line-height="0.741cm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/>
      <style:text-properties style:font-size-complex="12pt"/>
    </style:style>
    <style:style style:name="P26" style:family="paragraph" style:parent-style-name="清單段落" style:list-style-name="WW8Num8">
      <style:paragraph-properties fo:line-height="150%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weight="bold" style:font-name-asian="標楷體" style:font-weight-asian="bold" style:font-size-complex="12pt" style:font-weight-complex="bold"/>
    </style:style>
    <style:style style:name="T9" style:family="text">
      <style:text-properties fo:font-weight="bold" style:font-name-asian="標楷體" style:font-weight-asian="bold" style:font-size-complex="12pt" style:font-weight-complex="bold"/>
    </style:style>
    <style:style style:name="T10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1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書法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14"><text:span text:style-name="T6">林姿伶</text:span><text:span text:style-name="T1">、朱晶明</text:span></text:p>
          </table:table-cell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office:value-type="string">
            <text:p text:style-name="P15">自編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18"><text:span text:style-name="T1">線上教學平臺</text:span><text:span text:style-name="T1"><text:line-break/></text:span><text:span text:style-name="T1">Google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4" office:value-type="string">
            <text:p text:style-name="P18"><text:span text:style-name="T1">322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4" office:value-type="string">
            <text:p text:style-name="P21">vaky42t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9" office:value-type="string">
            <text:list xml:id="list574799281" text:style-name="WW8Num1">
              <text:list-item>
                <text:p text:style-name="P22"><text:span text:style-name="T6">以術科考試準備為主要目標，使其熟悉書法考科應試內容及方式。。</text:span></text:p>
              </text:list-item>
              <text:list-item>
                <text:p text:style-name="P22"><text:span text:style-name="T6">具備書法書寫能力和應變能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9" office:value-type="string">
            <text:p text:style-name="P17"><text:span text:style-name="T1">演示法</text:span><text:span text:style-name="T1">＆實作法。</text:span></text:p>
            <text:p text:style-name="P17"><text:span text:style-name="T1">若需遠距教學將以</text:span><text:span text:style-name="T1">線上教學</text:span><text:span text:style-name="T1">進行課程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C8" table:number-columns-spanned="9" office:value-type="string">
            <text:list xml:id="list568288704" text:style-name="WW8Num7">
              <text:list-item>
                <text:p text:style-name="P23"><text:span text:style-name="T6">課堂討論參與</text:span><text:span text:style-name="T6">40</text:span><text:span text:style-name="T6">%</text:span></text:p>
              </text:list-item>
              <text:list-item>
                <text:p text:style-name="P23"><text:span text:style-name="T6">作業2</text:span><text:span text:style-name="T6">0%</text:span></text:p>
              </text:list-item>
              <text:list-item>
                <text:p text:style-name="P23"><text:span text:style-name="T6">考試表現4</text:span><text:span text:style-name="T6">0</text:span><text:span text:style-name="T6">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9" office:value-type="string">
            <text:list xml:id="list2354967052" text:style-name="WW8Num8">
              <text:list-item>
                <text:p text:style-name="P26"><text:span text:style-name="T1">以google classroom中的書法字帖進行線上學習。</text:span></text:p>
              </text:list-item>
              <text:list-item>
                <text:p text:style-name="P26"><text:span text:style-name="T1">以教師上傳之補充資料自主學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9" office:value-type="string">
            <text:p text:style-name="P17"><text:span text:style-name="T1">實體</text:span><text:bookmark-start text:name="OLE_LINK13"/><text:bookmark-start text:name="OLE_LINK14"/><text:span text:style-name="T1">字帖</text:span><text:bookmark-end text:name="OLE_LINK13"/><text:bookmark-end text:name="OLE_LINK14"/><text:span text:style-name="T1">＆google classroom資料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6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9"><text:span text:style-name="T1">學生可自學的學習內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bookmark text:name="_GoBack"/>1</text:p>
          </table:table-cell>
          <table:table-cell table:style-name="表格1.A1" table:number-columns-spanned="2" office:value-type="string">
            <text:p text:style-name="P18"><text:span text:style-name="T13">0</text:span><text:span text:style-name="T13">9</text:span><text:span text:style-name="T13">/</text:span><text:span text:style-name="T13">01</text:span></text:p>
          </table:table-cell>
          <table:covered-table-cell/>
          <table:table-cell table:style-name="表格1.A1" table:number-columns-spanned="6" office:value-type="string">
            <text:p text:style-name="P16">準備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8"><text:span text:style-name="T13">0</text:span><text:span text:style-name="T13">9</text:span><text:span text:style-name="T13">/</text:span><text:span text:style-name="T13">0</text:span><text:span text:style-name="T13">5~0</text:span><text:span text:style-name="T13">9</text:span><text:span text:style-name="T13">/09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8">高三模擬考</text:span><text:span text:style-name="T8">/</text:span><text:span text:style-name="T6">術科考試解析</text:span><text:span text:style-name="T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8"><text:span text:style-name="T13">0</text:span><text:span text:style-name="T13">9</text:span><text:span text:style-name="T13">/</text:span><text:span text:style-name="T13">1</text:span><text:span text:style-name="T13">2~0</text:span><text:span text:style-name="T13">9</text:span><text:span text:style-name="T13">/</text:span><text:span text:style-name="T13">1</text:span><text:span text:style-name="T13">6</text:span></text:p>
          </table:table-cell>
          <table:covered-table-cell/>
          <table:table-cell table:style-name="表格1.A1" table:number-columns-spanned="6" office:value-type="string">
            <text:p text:style-name="P16">術科考試解析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8"><text:span text:style-name="T13">0</text:span><text:span text:style-name="T13">9</text:span><text:span text:style-name="T13">/19~0</text:span><text:span text:style-name="T13">9</text:span><text:span text:style-name="T13">/</text:span><text:span text:style-name="T13">2</text:span><text:span text:style-name="T13">3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考古題模擬考</text:span><text:span text:style-name="T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8"><text:span text:style-name="T13">09</text:span><text:span text:style-name="T13">/26~09/30</text:span></text:p>
          </table:table-cell>
          <table:covered-table-cell/>
          <table:table-cell table:style-name="表格1.A1" table:number-columns-spanned="6" office:value-type="string">
            <text:p text:style-name="P16">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8"><text:span text:style-name="T13">10</text:span><text:span text:style-name="T13">/</text:span><text:span text:style-name="T13">0</text:span><text:span text:style-name="T13">3~</text:span><text:span text:style-name="T13">10</text:span><text:span text:style-name="T13">/</text:span><text:span text:style-name="T13">0</text:span><text:span text:style-name="T13">7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考古題模擬考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8"><text:span text:style-name="T13">10</text:span><text:span text:style-name="T13">/</text:span><text:span text:style-name="T13">1</text:span><text:span text:style-name="T13">0~</text:span><text:span text:style-name="T13">10</text:span><text:span text:style-name="T13">/</text:span><text:span text:style-name="T13">1</text:span><text:span text:style-name="T13">4</text:span></text:p>
          </table:table-cell>
          <table:covered-table-cell/>
          <table:table-cell table:style-name="表格1.A1" table:number-columns-spanned="6" office:value-type="string">
            <text:p text:style-name="P16">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8"><text:span text:style-name="T13">10</text:span><text:span text:style-name="T13">/</text:span><text:span text:style-name="T13">1</text:span><text:span text:style-name="T13">7~</text:span><text:span text:style-name="T13">10</text:span><text:span text:style-name="T13">/</text:span><text:span text:style-name="T13">2</text:span><text:span text:style-name="T13">1</text:span></text:p>
          </table:table-cell>
          <table:covered-table-cell/>
          <table:table-cell table:style-name="表格1.A1" table:number-columns-spanned="6" office:value-type="string">
            <text:p text:style-name="P12">第一次術科模擬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8"><text:span text:style-name="T13">10</text:span><text:span text:style-name="T13">/</text:span><text:span text:style-name="T13">2</text:span><text:span text:style-name="T13">4~</text:span><text:span text:style-name="T13">10</text:span><text:span text:style-name="T13">/</text:span><text:span text:style-name="T13">2</text:span><text:span text:style-name="T13">8</text:span></text:p>
          </table:table-cell>
          <table:covered-table-cell/>
          <table:table-cell table:style-name="表格1.A1" table:number-columns-spanned="6" office:value-type="string">
            <text:p text:style-name="P16">模擬考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8"><text:span text:style-name="T13">1</text:span><text:span text:style-name="T13">0/31~</text:span><text:span text:style-name="T13">11</text:span><text:span text:style-name="T13">/</text:span><text:span text:style-name="T13">0</text:span><text:span text:style-name="T13">4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8">高三模擬考</text:span><text:span text:style-name="T8">/</text:span><text:span text:style-name="T6">補充書法鑑賞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8"><text:span text:style-name="T13">11</text:span><text:span text:style-name="T13">/</text:span><text:span text:style-name="T13">0</text:span><text:span text:style-name="T13">7~</text:span><text:span text:style-name="T13">11</text:span><text:span text:style-name="T13">/</text:span><text:span text:style-name="T13">1</text:span><text:span text:style-name="T13">1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考古題模擬考</text:span><text:span text:style-name="T6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8"><text:span text:style-name="T13">11</text:span><text:span text:style-name="T13">/</text:span><text:span text:style-name="T13">1</text:span><text:span text:style-name="T13">4~</text:span><text:span text:style-name="T13">11</text:span><text:span text:style-name="T13">/</text:span><text:span text:style-name="T13">1</text:span><text:span text:style-name="T13">8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4">第二次術科模擬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8"><text:span text:style-name="T13">11/2</text:span><text:span text:style-name="T13">1</text:span><text:span text:style-name="T13">~11/2</text:span><text:span text:style-name="T13">5</text:span></text:p>
          </table:table-cell>
          <table:covered-table-cell/>
          <table:table-cell table:style-name="表格1.A1" table:number-columns-spanned="6" office:value-type="string">
            <text:p text:style-name="P16">模擬考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8"><text:span text:style-name="T13">11/2</text:span><text:span text:style-name="T13">8</text:span><text:span text:style-name="T13">~12/0</text:span><text:span text:style-name="T13">2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考古題模擬考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8"><text:span text:style-name="T13">12</text:span><text:span text:style-name="T13">/</text:span><text:span text:style-name="T13">0</text:span><text:span text:style-name="T13">5~</text:span><text:span text:style-name="T13">12</text:span><text:span text:style-name="T13">/09</text:span></text:p>
          </table:table-cell>
          <table:covered-table-cell/>
          <table:table-cell table:style-name="表格1.A1" table:number-columns-spanned="6" office:value-type="string">
            <text:p text:style-name="P16">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8"><text:span text:style-name="T13">12</text:span><text:span text:style-name="T13">/</text:span><text:span text:style-name="T13">1</text:span><text:span text:style-name="T13">2~</text:span><text:span text:style-name="T13">12</text:span><text:span text:style-name="T13">/</text:span><text:span text:style-name="T13">1</text:span><text:span text:style-name="T13">6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補充書法鑑賞課程</text:span><text:span text:style-name="T6">/</text:span><text:span text:style-name="T8">高三模擬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8"><text:span text:style-name="T13">12</text:span><text:span text:style-name="T13">/19~</text:span><text:span text:style-name="T13">12</text:span><text:span text:style-name="T13">/</text:span><text:span text:style-name="T13">2</text:span><text:span text:style-name="T13">3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4">第三次術科模擬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8"><text:span text:style-name="T13">12</text:span><text:span text:style-name="T13">/</text:span><text:span text:style-name="T13">2</text:span><text:span text:style-name="T13">6~</text:span><text:span text:style-name="T13">12</text:span><text:span text:style-name="T13">/</text:span><text:span text:style-name="T13">3</text:span><text:span text:style-name="T13">0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補充書法鑑賞課程</text:span><text:span text:style-name="T6">/</text:span><text:span text:style-name="T10">高三學科期末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8"><text:span text:style-name="T13">0</text:span><text:span text:style-name="T13">1</text:span><text:span text:style-name="T13">/</text:span><text:span text:style-name="T13">0</text:span><text:span text:style-name="T13">2~0</text:span><text:span text:style-name="T13">1</text:span><text:span text:style-name="T13">/</text:span><text:span text:style-name="T13">0</text:span><text:span text:style-name="T13">6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模擬考檢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8"><text:span text:style-name="T13">01/</text:span><text:span text:style-name="T13">09</text:span><text:span text:style-name="T13">~01/1</text:span><text:span text:style-name="T13">3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6">考古題模擬考</text:span><text:span text:style-name="T6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8"><text:span text:style-name="T13">01/1</text:span><text:span text:style-name="T13">6</text:span><text:span text:style-name="T13">~01/</text:span><text:span text:style-name="T13">19</text:span></text:p>
          </table:table-cell>
          <table:covered-table-cell/>
          <table:table-cell table:style-name="表格1.A1" table:number-columns-spanned="6" office:value-type="string">
            <text:p text:style-name="P20">總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18"><text:span text:style-name="T1">智永千字文字帖</text:span><text:span text:style-name="T1">/</text:span><text:span text:style-name="T1">乙瑛碑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10T19:06:00</meta:creation-date>
    <dc:creator>Microsoft Office User</dc:creator>
    <dc:date>2022-09-17T06:24:00</dc:date>
    <meta:print-date>2021-08-27T10:43:00</meta:print-date>
    <meta:editing-cycles>8</meta:editing-cycles>
    <meta:editing-duration>PT21M</meta:editing-duration>
    <meta:document-statistic meta:table-count="1" meta:image-count="0" meta:object-count="0" meta:page-count="2" meta:paragraph-count="107" meta:word-count="557" meta:character-count="839" meta:non-whitespace-character-count="836"/>
    <meta:generator>LibreOffice/7.2.1.2$Windows_X86_64 LibreOffice_project/87b77fad49947c1441b67c559c339af8f3517e22</meta:generator>
  </office:meta>
</office:document-meta>
</file>