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NewHeiB5-Light" svg:font-family="ARNewHeiB5-Light" style:font-family-generic="roman" style:font-pitch="variable"/>
    <style:font-face style:name="ARNewHeiB5-Light1" svg:font-family="ARNewHeiB5-Light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HeiPro" svg:font-family="LiHeiPro" style:font-family-generic="roman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642cm"/>
    </style:style>
    <style:style style:name="表格1.L" style:family="table-column">
      <style:table-column-properties style:column-width="0.05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BiauKai" fo:font-size="12pt" fo:language="zh" fo:country="TW" style:letter-kerning="false" style:font-name-asian="BiauKai1" style:font-size-asian="12pt" style:language-asian="zh" style:country-asian="TW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fo:color="#000000" loext:opacity="100%" style:font-name="BiauKai" fo:font-size="12pt" style:letter-kerning="false" style:font-name-asian="BiauKai1" style:font-size-asian="12pt" style:language-asian="zh" style:country-asian="TW" style:font-name-complex="ARNewHeiB5-Light1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style:vertical-align="middle"/>
      <style:text-properties fo:color="#000000" loext:opacity="100%" style:font-name="DFKaiShu-SB-Estd-BF" fo:font-size="12pt" style:letter-kerning="false" style:font-name-asian="DFKaiShu-SB-Estd-BF1" style:font-size-asian="12pt" style:language-asian="zh" style:country-asian="TW" style:font-name-complex="DFKaiShu-SB-Estd-BF1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DFKaiShu-SB-Estd-BF" fo:font-size="12pt" style:font-name-asian="DFKaiShu-SB-Estd-BF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middle"/>
      <style:text-properties style:font-name="DFKaiShu-SB-Estd-BF" fo:font-size="12pt" style:font-name-asian="DFKaiShu-SB-Estd-BF1" style:font-size-asian="12pt" style:language-asian="zh" style:country-asian="TW" style:font-name-complex="DFKaiShu-SB-Estd-BF1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BiauKai" fo:font-size="12pt" fo:language="en" fo:country="US" style:font-name-asian="BiauKai1" style:font-size-asian="12pt" style:language-asian="zh" style:country-asian="TW" style:font-name-complex="ARNewHeiB5-Light1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style:font-name="DFKaiShu-SB-Estd-BF" fo:font-size="12pt" style:font-name-asian="DFKaiShu-SB-Estd-BF1" style:font-size-asian="12pt" style:language-asian="zh" style:country-asian="TW" style:font-name-complex="DFKaiShu-SB-Estd-BF1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fo:color="#3366ff" loext:opacity="100%" style:font-name="BiauKai" fo:font-size="12pt" style:font-name-asian="BiauKai1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_5b_無段落樣式_5d_">
      <style:paragraph-properties fo:margin-top="0cm" fo:margin-bottom="0cm" style:contextual-spacing="false" fo:line-height="150%" fo:orphans="2" fo:widows="2" fo:hyphenation-ladder-count="no-limit"/>
      <style:text-properties fo:font-size="12pt" style:font-size-asian="12pt" style:language-asian="zh" style:country-asian="TW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 style:font-name="BiauKai" fo:language="zh" fo:country="TW" style:letter-kerning="false" style:font-name-asian="BiauKai1" style:font-name-complex="ARNewHeiB5-Light1" style:font-size-complex="12pt"/>
    </style:style>
    <style:style style:name="T4" style:family="text">
      <style:text-properties fo:color="#000000" loext:opacity="100%" style:font-name="BiauKai" style:letter-kerning="false" style:font-name-asian="BiauKai1" style:font-name-complex="ARNewHeiB5-Light1" style:font-size-complex="12pt"/>
    </style:style>
    <style:style style:name="T5" style:family="text">
      <style:text-properties fo:color="#000000" loext:opacity="100%" style:font-name="DFKaiShu-SB-Estd-BF" style:letter-kerning="false" style:font-name-asian="DFKaiShu-SB-Estd-BF1" style:font-name-complex="DFKaiShu-SB-Estd-BF1" style:font-size-complex="12pt"/>
    </style:style>
    <style:style style:name="T6" style:family="text">
      <style:text-properties fo:color="#000000" loext:opacity="100%" style:font-name="DFKaiShu-SB-Estd-BF" fo:language="en" fo:country="US" style:font-name-asian="DFKaiShu-SB-Estd-BF1" style:font-name-complex="DFKaiShu-SB-Estd-BF1"/>
    </style:style>
    <style:style style:name="T7" style:family="text">
      <style:text-properties fo:color="#000000" loext:opacity="100%" fo:language="zh" fo:country="TW" style:letter-kerning="false" style:font-name-complex="DFKaiShu-SB-Estd-BF1"/>
    </style:style>
    <style:style style:name="T8" style:family="text">
      <style:text-properties fo:color="#000000" loext:opacity="100%" fo:language="zh" fo:country="TW" style:letter-kerning="false" style:font-size-complex="12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en" fo:country="US"/>
    </style:style>
    <style:style style:name="T11" style:family="text">
      <style:text-properties fo:color="#000000" loext:opacity="100%" fo:language="en" fo:country="US" style:letter-kerning="false" style:font-name-complex="DFKaiShu-SB-Estd-BF1"/>
    </style:style>
    <style:style style:name="T12" style:family="text">
      <style:text-properties fo:color="#000000" loext:opacity="100%" fo:language="en" fo:country="US" style:letter-kerning="false" style:font-size-complex="12pt"/>
    </style:style>
    <style:style style:name="T13" style:family="text">
      <style:text-properties style:font-name="BiauKai" fo:language="en" fo:country="US" style:font-name-asian="BiauKai1" style:font-name-complex="ARNewHeiB5-Light1"/>
    </style:style>
    <style:style style:name="T14" style:family="text">
      <style:text-properties style:font-name="BiauKai" style:font-name-asian="BiauKai1" style:font-size-complex="18pt"/>
    </style:style>
    <style:style style:name="T15" style:family="text">
      <style:text-properties fo:language="zh" fo:country="TW"/>
    </style:style>
    <style:style style:name="T16" style:family="text">
      <style:text-properties fo:language="zh" fo:country="TW"/>
    </style:style>
    <style:style style:name="T17" style:family="text">
      <style:text-properties style:font-name-complex="ARNewHeiB5-Light1"/>
    </style:style>
    <style:style style:name="T18" style:family="text">
      <style:text-properties style:font-name-complex="ARNewHeiB5-Light1"/>
    </style:style>
    <style:style style:name="T19" style:family="text">
      <style:text-properties style:font-name-complex="微軟正黑體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name-complex="ARNewHeiB5-Light1"/>
    </style:style>
    <style:style style:name="T22" style:family="text">
      <style:text-properties fo:language="en" fo:country="US" style:font-name-complex="微軟正黑體"/>
    </style:style>
    <style:style style:name="T23" style:family="text">
      <style:text-properties fo:language="en" fo:country="US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letter-kerning="true"/>
    </style:style>
    <style:style style:name="T26" style:family="text">
      <style:text-properties style:font-name="DFKaiShu-SB-Estd-BF" style:font-name-asian="DFKaiShu-SB-Estd-BF1" style:font-name-complex="DFKaiShu-SB-Estd-BF1"/>
    </style:style>
    <style:style style:name="T27" style:family="text">
      <style:text-properties style:font-name="DFKaiShu-SB-Estd-BF" fo:language="en" fo:country="US" style:font-name-asian="DFKaiShu-SB-Estd-BF1" style:font-name-complex="DFKaiShu-SB-Estd-BF1"/>
    </style:style>
    <style:style style:name="T28" style:family="text">
      <style:text-properties fo:color="#3366ff" loext:opacity="100%" style:font-name="ARNewHeiB5-Light" style:font-name-asian="ARNewHeiB5-Light1" style:font-name-complex="ARNewHeiB5-Light1"/>
    </style:style>
    <style:style style:name="T29" style:family="text">
      <style:text-properties fo:color="#0000ff" loext:opacity="100%" style:font-name="DFKaiShu-SB-Estd-BF" fo:language="en" fo:country="US" style:font-name-asian="DFKaiShu-SB-Estd-BF1" style:font-name-complex="DFKaiShu-SB-Estd-BF1"/>
    </style:style>
    <style:style style:name="T30" style:family="text">
      <style:text-properties fo:color="#0000ff" loext:opacity="100%" style:font-name="DFKaiShu-SB-Estd-BF" style:font-name-asian="DFKaiShu-SB-Estd-BF1" style:font-name-complex="DFKaiShu-SB-Estd-BF1"/>
    </style:style>
    <style:style style:name="T31" style:family="text">
      <style:text-properties fo:color="#0000ff" loext:opacity="100%" style:font-name="BiauKai" fo:language="en" fo:country="US" style:font-name-asian="BiauKai1" style:font-name-complex="DFKaiShu-SB-Estd-BF1"/>
    </style:style>
    <style:style style:name="T32" style:family="text">
      <style:text-properties fo:color="#0033f9" loext:opacity="100%" style:font-name="BiauKai" fo:language="en" fo:country="US" style:font-name-asian="BiauKai1" style:font-name-complex="ARNewHeiB5-Light1"/>
    </style:style>
    <style:style style:name="T33" style:family="text">
      <style:text-properties fo:color="#0033f9" loext:opacity="100%" style:font-name="BiauKai" fo:language="en" fo:country="US" style:font-name-asian="BiauKai1"/>
    </style:style>
    <style:style style:name="T34" style:family="text">
      <style:text-properties fo:color="#0033f9" loext:opacity="100%" style:font-name="BiauKai" fo:language="en" fo:country="US" style:font-name-asian="BiauKai1" style:font-name-complex="微軟正黑體"/>
    </style:style>
    <style:style style:name="T35" style:family="text">
      <style:text-properties fo:color="#0033f9" loext:opacity="100%" style:font-name="BiauKai" style:font-name-asian="BiauKai1" style:font-name-complex="DFKaiShu-SB-Estd-BF1"/>
    </style:style>
    <style:style style:name="T36" style:family="text">
      <style:text-properties fo:color="#0033f9" loext:opacity="100%" style:font-name="BiauKai" style:font-name-asian="BiauKai1"/>
    </style:style>
    <style:style style:name="T37" style:family="text">
      <style:text-properties fo:color="#0033f9" loext:opacity="100%" style:font-name="BiauKai" style:font-name-asian="BiauKai1" style:font-name-complex="微軟正黑體"/>
    </style:style>
    <style:style style:name="T38" style:family="text">
      <style:text-properties fo:color="#0033f9" loext:opacity="100%" style:font-name="DFKaiShu-SB-Estd-BF" fo:language="en" fo:country="US" style:font-name-asian="DFKaiShu-SB-Estd-BF1" style:font-name-complex="DFKaiShu-SB-Estd-BF1"/>
    </style:style>
    <style:style style:name="T39" style:family="text">
      <style:text-properties fo:color="#ff0000" loext:opacity="100%" style:font-name="DFKaiShu-SB-Estd-BF" style:font-name-asian="DFKaiShu-SB-Estd-BF1" style:font-name-complex="DFKaiShu-SB-Estd-BF1"/>
    </style:style>
    <style:style style:name="T40" style:family="text">
      <style:text-properties fo:color="#ff0000" loext:opacity="100%" style:font-name="DFKaiShu-SB-Estd-BF" fo:language="en" fo:country="US" style:font-name-asian="DFKaiShu-SB-Estd-BF1" style:font-name-complex="DFKaiShu-SB-Estd-BF1"/>
    </style:style>
    <style:style style:name="T41" style:family="text">
      <style:text-properties fo:color="#ff0000" loext:opacity="100%" fo:language="en" fo:country="US"/>
    </style:style>
    <style:style style:name="T42" style:family="text">
      <style:text-properties fo:color="#ff0000" loext:opacity="100%" style:font-name="BiauKai" style:font-name-asian="BiauKai1" style:font-name-complex="DFKaiShu-SB-Estd-BF1"/>
    </style:style>
    <style:style style:name="T43" style:family="text">
      <style:text-properties fo:color="#ff0000" loext:opacity="100%" style:font-name="BiauKai" style:font-name-asian="BiauKai1" style:font-name-complex="ARNewHeiB5-Ligh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7"><text:span text:style-name="T17">美</text:span><text:span text:style-name="T19">三</text:span><text:span text:style-name="T17"> </text:span><text:span text:style-name="T19">創意表現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15">陳進成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5">自編教材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22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Kid4227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9"><text:span text:style-name="T15">一、加強創意思考表現能力</text:span><text:span text:style-name="T20">。</text:span></text:p>
            <text:p text:style-name="P9"><text:span text:style-name="T15">二、能掌握畫面整體佈局與空間配置能力</text:span><text:span text:style-name="T20">。</text:span></text:p>
            <text:p text:style-name="P9"><text:span text:style-name="T15">三、強化工具材料掌控的能力</text:span><text:span text:style-name="T20">。</text:span></text:p>
            <text:p text:style-name="P12"><text:span text:style-name="T7">四、熟練創意表現考試題型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素描概念講述、學生描繪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8"><text:span text:style-name="T15">課堂練習作業</text:span><text:span text:style-name="T20">5</text:span><text:span text:style-name="T15">0％、</text:span><text:span text:style-name="T20">模擬考5</text:span><text:span text:style-name="T15">0％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10">08/30~09/02</text:p>
          </table:table-cell>
          <table:covered-table-cell/>
          <table:table-cell table:style-name="表格1.D12" table:number-columns-spanned="8" office:value-type="string">
            <text:p text:style-name="P16"><text:span text:style-name="T20">1.(合)創意表現考試說明、草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8" office:value-type="string">
            <text:p text:style-name="P18"><text:span text:style-name="T27">2. (合)東華大學藝術設計系介紹</text:span><text:span text:style-name="T26">、</text:span><text:span text:style-name="T29">◎</text:span><text:span text:style-name="T32">09/09</text:span><text:span text:style-name="T35">中秋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4"><text:span text:style-name="T30">◎</text:span><text:span text:style-name="T36">9/5-6</text:span><text:span text:style-name="T37">第一次學測模擬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8" office:value-type="string">
            <text:p text:style-name="P13"><text:span text:style-name="T12">3.</text:span><text:span text:style-name="T25"> (合)學生美術比賽海報製作</text:span><text:span text:style-name="T8">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8" office:value-type="string">
            <text:p text:style-name="P16"><text:span text:style-name="T20">4</text:span>.<text:span text:style-name="T20"> </text:span>題型練習<text:span text:style-name="T20">1-1 <text:s text:c="4"/>/ </text:span>題型練習<text:span text:style-name="T20">1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8" office:value-type="string">
            <text:p text:style-name="P13"><text:span text:style-name="T12">5. </text:span><text:span text:style-name="T25">題型練習1-2</text:span><text:span text:style-name="T8"> </text:span><text:span text:style-name="T12"><text:s text:c="4"/>/ </text:span><text:span text:style-name="T25">題型練習1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8" office:value-type="string">
            <text:p text:style-name="P16"><text:span text:style-name="T20">6. </text:span>題型練習<text:span text:style-name="T20">2-1</text:span> <text:span text:style-name="T20"><text:s text:c="4"/></text:span>/ 題型練習<text:span text:style-name="T20">2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8" office:value-type="string">
            <text:p text:style-name="P18"><text:span text:style-name="T27">7.</text:span><text:span text:style-name="T26"> 題型練習</text:span><text:span text:style-name="T27">2-2 <text:s text:c="4"/></text:span><text:span text:style-name="T31">/ </text:span><text:span text:style-name="T29">◎</text:span><text:span text:style-name="T36">10/14</text:span><text:span text:style-name="T37">第一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8" office:value-type="string">
            <text:p text:style-name="P16"><text:span text:style-name="T41">◎第一次術科模擬考</text:span><text:span text:style-name="T10">/ </text:span><text:span text:style-name="T41">檢討(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8" office:value-type="string">
            <text:p text:style-name="P16"><text:span text:style-name="T20">8.</text:span> 題型練習3<text:span text:style-name="T20">-1</text:span> <text:s text:c="4"/><text:span text:style-name="T20">/</text:span>題型練習<text:span text:style-name="T20">2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8" office:value-type="string">
            <text:p text:style-name="P18"><text:span text:style-name="T29">◎</text:span><text:span text:style-name="T33">11</text:span><text:span text:style-name="T36">/</text:span><text:span text:style-name="T33">1-2</text:span><text:span text:style-name="T37">第二次學測模擬考/ </text:span><text:span text:style-name="T26">題型練習3</text:span><text:span text:style-name="T27">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8" office:value-type="string">
            <text:p text:style-name="P16"><text:span text:style-name="T10">9. </text:span>題型練習3<text:span text:style-name="T20">-2. <text:s text:c="4"/>/ </text:span>題型練習<text:span text:style-name="T20">3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8" office:value-type="string">
            <text:p text:style-name="P18"><text:span text:style-name="T27">10. </text:span><text:span text:style-name="T26">題型練習</text:span><text:span text:style-name="T27">4-1 <text:s text:c="4"/></text:span><text:span text:style-name="T37">/</text:span><text:span text:style-name="T34"> </text:span><text:span text:style-name="T40">◎第二次術科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8" office:value-type="string">
            <text:p text:style-name="P16"><text:span text:style-name="T20">11. </text:span>題型練習<text:span text:style-name="T20">4-2 <text:s text:c="4"/>/ </text:span>題型練習<text:span text:style-name="T20">4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<text:s text:c="2"/>14</text:p>
          </table:table-cell>
          <table:table-cell table:style-name="表格1.B12" table:number-columns-spanned="2" office:value-type="string">
            <text:p text:style-name="P11"><text:s/>11/28~12/02</text:p>
          </table:table-cell>
          <table:covered-table-cell/>
          <table:table-cell table:style-name="表格1.D25" table:number-columns-spanned="8" office:value-type="string">
            <text:p text:style-name="P18"><text:span text:style-name="T29">◎</text:span><text:span text:style-name="T36">1</text:span><text:span text:style-name="T33">1</text:span><text:span text:style-name="T36">/</text:span><text:span text:style-name="T33">30</text:span><text:span text:style-name="T37">第二次段考 </text:span><text:span text:style-name="T34"><text:s text:c="2"/></text:span><text:span text:style-name="T27">/</text:span><text:span text:style-name="T26">題型練習</text:span><text:span text:style-name="T27">4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8" office:value-type="string">
            <text:p text:style-name="P16"><text:span text:style-name="T20">12.</text:span> 題型練習5<text:span text:style-name="T20">-1</text:span> <text:s text:c="3"/><text:span text:style-name="T20"><text:s/></text:span><text:s/><text:span text:style-name="T20">/</text:span>題型練習5<text:span text:style-name="T20">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8" office:value-type="string">
            <text:p text:style-name="P16"><text:span text:style-name="T20">13.</text:span> 題型練習5<text:span text:style-name="T20">-2. <text:s/></text:span><text:s/><text:span text:style-name="T20"><text:s/></text:span><text:s text:c="2"/><text:span text:style-name="T20">/</text:span>題型練習<text:span text:style-name="T20">5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8" office:value-type="string">
            <text:p text:style-name="P16"><text:span text:style-name="T41">◎第三次術科模擬考. <text:s/>/ 檢討(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8" office:value-type="string">
            <text:p text:style-name="P18"><text:span text:style-name="T27">14.</text:span><text:span text:style-name="T26"> 題型練習6</text:span><text:span text:style-name="T27">-1. <text:s text:c="3"/></text:span><text:span text:style-name="T26"><text:s/>、</text:span><text:span text:style-name="T29">◎</text:span><text:span text:style-name="T36">1</text:span><text:span text:style-name="T33">2</text:span><text:span text:style-name="T36">/</text:span><text:span text:style-name="T33">30高三期末</text:span><text:span text:style-name="T37">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8" office:value-type="string">
            <text:p text:style-name="P16"><text:span text:style-name="T20">15.</text:span> 題型練習6<text:span text:style-name="T20">-2</text:span> <text:s text:c="5"/><text:span text:style-name="T10">、</text:span>題型練習6<text:span text:style-name="T20">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4"><text:span text:style-name="T42">15. </text:span><text:span text:style-name="T43">01/07</text:span><text:span text:style-name="T42">補課</text:span><text:span text:style-name="T26">題型練習6-2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8" office:value-type="string">
            <text:p text:style-name="P18"><text:span text:style-name="T27">16. </text:span><text:span text:style-name="T6">綜合檢討(合). </text:span><text:span text:style-name="T40"><text:s/></text:span><text:span text:style-name="T27"><text:s text:c="3"/></text:span><text:span text:style-name="T26">、</text:span><text:span text:style-name="T29">◎</text:span><text:span text:style-name="T36">1/</text:span><text:span text:style-name="T33">13-15 大學學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8" office:value-type="string">
            <text:p text:style-name="P17"><text:span text:style-name="T21">◎1/17-18</text:span><text:span text:style-name="T22">高一二</text:span><text:span text:style-name="T21">學科</text:span><text:span text:style-name="T17">期末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NewHeiB5-Light" svg:font-family="ARNewHeiB5-Light" style:font-family-generic="roman" style:font-pitch="variable"/>
    <style:font-face style:name="ARNewHeiB5-Light1" svg:font-family="ARNewHeiB5-Light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HeiPro" svg:font-family="LiHeiPro" style:font-family-generic="roman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5b_無段落樣式_5d_" style:display-name="[無段落樣式]" style:family="paragraph" style:default-outline-level="">
      <style:paragraph-properties fo:margin-top="0cm" fo:margin-bottom="0cm" style:contextual-spacing="false" fo:line-height="120%" fo:text-align="justify" style:justify-single-word="false" fo:orphans="2" fo:widows="2" style:vertical-align="middle" style:writing-mode="lr-tb"/>
      <style:text-properties fo:color="#000000" loext:opacity="100%" style:font-name="LiHeiPro" fo:font-family="LiHeiPro" style:font-family-generic="roman" style:font-pitch="variable" fo:language="zh" fo:country="TW" style:letter-kerning="false" style:font-name-asian="LiHeiPro1" style:font-family-asian="LiHeiPro" style:font-family-generic-asian="system" style:font-pitch-asian="variable" style:font-name-complex="LiHeiPro1" style:font-family-complex="LiHeiPro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82cm" fo:margin-left="0.2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21</meta:editing-cycles>
    <meta:print-date>2021-08-27T02:43:00</meta:print-date>
    <meta:creation-date>2022-08-23T09:17:00</meta:creation-date>
    <dc:date>2022-09-20T03:30:00</dc:date>
    <meta:editing-duration>PT8H13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95" meta:word-count="560" meta:character-count="1031" meta:non-whitespace-character-count="925"/>
    <meta:user-defined meta:name="AppVersion">16.0000</meta:user-defined>
    <meta:template xlink:type="simple" xlink:actuate="onRequest" xlink:title="Normal.dotm" xlink:href=""/>
  </office:meta>
</office:document-meta>
</file>