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8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0">學科/科目</text:p>
          </table:table-cell>
          <table:covered-table-cell/>
          <table:table-cell table:style-name="表格1.A1" table:number-columns-spanned="3" office:value-type="string">
            <text:p text:style-name="P20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20">任課</text:p>
            <text:p text:style-name="P20">教師</text:p>
          </table:table-cell>
          <table:covered-table-cell/>
          <table:table-cell table:style-name="表格1.A1" table:number-columns-spanned="2" office:value-type="string">
            <text:p text:style-name="P20">張芸芳</text:p>
          </table:table-cell>
          <table:covered-table-cell/>
          <table:table-cell table:style-name="表格1.A1" table:number-columns-spanned="3" office:value-type="string">
            <text:p text:style-name="P20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20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21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14">任課班級</text:p>
          </table:table-cell>
          <table:covered-table-cell/>
          <table:table-cell table:style-name="表格1.E2" table:number-columns-spanned="2" office:value-type="string">
            <text:p text:style-name="P36">202</text:p>
          </table:table-cell>
          <table:covered-table-cell/>
          <table:table-cell table:style-name="表格1.G2" table:number-columns-spanned="2" office:value-type="string">
            <text:p text:style-name="P36">203</text:p>
          </table:table-cell>
          <table:covered-table-cell/>
          <table:table-cell table:style-name="表格1.I2" table:number-columns-spanned="2" office:value-type="string">
            <text:p text:style-name="P36">204</text:p>
          </table:table-cell>
          <table:covered-table-cell/>
          <table:table-cell table:style-name="表格1.K2" table:number-columns-spanned="2" office:value-type="string">
            <text:p text:style-name="P36">205</text:p>
          </table:table-cell>
          <table:covered-table-cell/>
          <table:table-cell table:style-name="表格1.M2" office:value-type="string">
            <text:p text:style-name="P36">206</text:p>
          </table:table-cell>
          <table:table-cell table:style-name="表格1.A2" office:value-type="string">
            <text:p text:style-name="P36">207</text:p>
          </table:table-cell>
        </table:table-row>
        <table:table-row table:style-name="表格1.3">
          <table:covered-table-cell table:style-name="表格1.A2"/>
          <table:covered-table-cell/>
          <table:table-cell table:style-name="表格1.A2" table:number-columns-spanned="2" office:value-type="string">
            <text:p text:style-name="P14">代碼</text:p>
          </table:table-cell>
          <table:covered-table-cell/>
          <table:table-cell table:style-name="表格1.E3" table:number-columns-spanned="2" office:value-type="string">
            <text:p text:style-name="P36">jyxfghe</text:p>
          </table:table-cell>
          <table:covered-table-cell/>
          <table:table-cell table:style-name="表格1.G3" table:number-columns-spanned="2" office:value-type="string">
            <text:p text:style-name="P36">fj7mxu7</text:p>
          </table:table-cell>
          <table:covered-table-cell/>
          <table:table-cell table:style-name="表格1.I3" table:number-columns-spanned="2" office:value-type="string">
            <text:p text:style-name="P36">zznn2bx</text:p>
          </table:table-cell>
          <table:covered-table-cell/>
          <table:table-cell table:style-name="表格1.K3" table:number-columns-spanned="2" office:value-type="string">
            <text:p text:style-name="P36">ld3auc4</text:p>
          </table:table-cell>
          <table:covered-table-cell/>
          <table:table-cell table:style-name="表格1.M3" office:value-type="string">
            <text:p text:style-name="P36">q7hrqac</text:p>
          </table:table-cell>
          <table:table-cell table:style-name="表格1.A2" office:value-type="string">
            <text:p text:style-name="P36">hxhvrpf</text:p>
          </table:table-cell>
        </table:table-row>
        <table:table-row table:style-name="表格1.4">
          <table:covered-table-cell table:style-name="表格1.A2"/>
          <table:covered-table-cell/>
          <table:table-cell table:style-name="表格1.A2" table:number-columns-spanned="2" office:value-type="string">
            <text:p text:style-name="P14">任課班級</text:p>
          </table:table-cell>
          <table:covered-table-cell/>
          <table:table-cell table:style-name="表格1.E4" table:number-columns-spanned="2" office:value-type="string">
            <text:p text:style-name="P36">208</text:p>
          </table:table-cell>
          <table:covered-table-cell/>
          <table:table-cell table:style-name="表格1.G4" table:number-columns-spanned="2" office:value-type="string">
            <text:p text:style-name="P36">209</text:p>
          </table:table-cell>
          <table:covered-table-cell/>
          <table:table-cell table:style-name="表格1.I4" table:number-columns-spanned="2" office:value-type="string">
            <text:p text:style-name="P36">210</text:p>
          </table:table-cell>
          <table:covered-table-cell/>
          <table:table-cell table:style-name="表格1.K4" table:number-columns-spanned="2" office:value-type="string">
            <text:p text:style-name="P36">211</text:p>
          </table:table-cell>
          <table:covered-table-cell/>
          <table:table-cell table:style-name="表格1.M4" office:value-type="string">
            <text:p text:style-name="P36">212</text:p>
          </table:table-cell>
          <table:table-cell table:style-name="表格1.A2" office:value-type="string">
            <text:p text:style-name="P36">213</text:p>
          </table:table-cell>
        </table:table-row>
        <table:table-row table:style-name="表格1.5">
          <table:covered-table-cell table:style-name="表格1.A2"/>
          <table:covered-table-cell/>
          <table:table-cell table:style-name="表格1.A2" table:number-columns-spanned="2" office:value-type="string">
            <text:p text:style-name="P14">代碼</text:p>
          </table:table-cell>
          <table:covered-table-cell/>
          <table:table-cell table:style-name="表格1.E5" table:number-columns-spanned="2" office:value-type="string">
            <text:p text:style-name="P36">i2m4b7s</text:p>
          </table:table-cell>
          <table:covered-table-cell/>
          <table:table-cell table:style-name="表格1.G5" table:number-columns-spanned="2" office:value-type="string">
            <text:p text:style-name="P36">p6yamup</text:p>
          </table:table-cell>
          <table:covered-table-cell/>
          <table:table-cell table:style-name="表格1.I5" table:number-columns-spanned="2" office:value-type="string">
            <text:p text:style-name="P36">xtw5y3h</text:p>
          </table:table-cell>
          <table:covered-table-cell/>
          <table:table-cell table:style-name="表格1.K5" table:number-columns-spanned="2" office:value-type="string">
            <text:p text:style-name="P36">qhcs7z7</text:p>
          </table:table-cell>
          <table:covered-table-cell/>
          <table:table-cell table:style-name="表格1.M5" office:value-type="string">
            <text:p text:style-name="P36">35nqwhq</text:p>
          </table:table-cell>
          <table:table-cell table:style-name="表格1.A2" office:value-type="string">
            <text:p text:style-name="P36">dcf5bjh</text:p>
          </table:table-cell>
        </table:table-row>
        <table:table-row table:style-name="表格1.6">
          <table:covered-table-cell table:style-name="表格1.A2"/>
          <table:covered-table-cell/>
          <table:table-cell table:style-name="表格1.A2" table:number-columns-spanned="2" office:value-type="string">
            <text:p text:style-name="P14">任課班級</text:p>
          </table:table-cell>
          <table:covered-table-cell/>
          <table:table-cell table:style-name="表格1.E6" table:number-columns-spanned="2" office:value-type="string">
            <text:p text:style-name="P36">214</text:p>
          </table:table-cell>
          <table:covered-table-cell/>
          <table:table-cell table:style-name="表格1.G6" table:number-columns-spanned="2" office:value-type="string">
            <text:p text:style-name="P36">215</text:p>
          </table:table-cell>
          <table:covered-table-cell/>
          <table:table-cell table:style-name="表格1.I6" table:number-columns-spanned="2" office:value-type="string">
            <text:p text:style-name="P36">216</text:p>
          </table:table-cell>
          <table:covered-table-cell/>
          <table:table-cell table:style-name="表格1.K6" table:number-columns-spanned="2" office:value-type="string">
            <text:p text:style-name="P36">217</text:p>
          </table:table-cell>
          <table:covered-table-cell/>
          <table:table-cell table:style-name="表格1.M6" office:value-type="string">
            <text:p text:style-name="P36">218</text:p>
          </table:table-cell>
          <table:table-cell table:style-name="表格1.A2" office:value-type="string">
            <text:p text:style-name="P36">219</text:p>
          </table:table-cell>
        </table:table-row>
        <table:table-row table:style-name="表格1.7">
          <table:covered-table-cell table:style-name="表格1.A2"/>
          <table:covered-table-cell/>
          <table:table-cell table:style-name="表格1.A2" table:number-columns-spanned="2" office:value-type="string">
            <text:p text:style-name="P14">代碼</text:p>
          </table:table-cell>
          <table:covered-table-cell/>
          <table:table-cell table:style-name="表格1.E7" table:number-columns-spanned="2" office:value-type="string">
            <text:p text:style-name="P36">fdxuoj4</text:p>
          </table:table-cell>
          <table:covered-table-cell/>
          <table:table-cell table:style-name="表格1.G7" table:number-columns-spanned="2" office:value-type="string">
            <text:p text:style-name="P36">2k62rys</text:p>
          </table:table-cell>
          <table:covered-table-cell/>
          <table:table-cell table:style-name="表格1.I7" table:number-columns-spanned="2" office:value-type="string">
            <text:p text:style-name="P36">r2dqix6</text:p>
          </table:table-cell>
          <table:covered-table-cell/>
          <table:table-cell table:style-name="表格1.K7" table:number-columns-spanned="2" office:value-type="string">
            <text:p text:style-name="P36">borrwil</text:p>
          </table:table-cell>
          <table:covered-table-cell/>
          <table:table-cell table:style-name="表格1.M7" office:value-type="string">
            <text:p text:style-name="P36">3artsmm</text:p>
          </table:table-cell>
          <table:table-cell table:style-name="表格1.A2" office:value-type="string">
            <text:p text:style-name="P36">3dqxyoc</text:p>
          </table:table-cell>
        </table:table-row>
        <table:table-row table:style-name="表格1.8">
          <table:covered-table-cell table:style-name="表格1.A2"/>
          <table:covered-table-cell/>
          <table:table-cell table:style-name="表格1.A2" table:number-columns-spanned="2" office:value-type="string">
            <text:p text:style-name="P14">任課班級</text:p>
          </table:table-cell>
          <table:covered-table-cell/>
          <table:table-cell table:style-name="表格1.E8" table:number-columns-spanned="2" office:value-type="string">
            <text:p text:style-name="P36">222</text:p>
          </table:table-cell>
          <table:covered-table-cell/>
          <table:table-cell table:style-name="表格1.G8" table:number-columns-spanned="2" office:value-type="string">
            <text:p text:style-name="P36">322</text:p>
          </table:table-cell>
          <table:covered-table-cell/>
          <table:table-cell table:style-name="表格1.I8" table:number-columns-spanned="2" office:value-type="string">
            <text:p text:style-name="P36"/>
          </table:table-cell>
          <table:covered-table-cell/>
          <table:table-cell table:style-name="表格1.K8" table:number-columns-spanned="2" office:value-type="string">
            <text:p text:style-name="P36"/>
          </table:table-cell>
          <table:covered-table-cell/>
          <table:table-cell table:style-name="表格1.M8" office:value-type="string">
            <text:p text:style-name="P36"/>
          </table:table-cell>
          <table:table-cell table:style-name="表格1.A2" office:value-type="string">
            <text:p text:style-name="P24"/>
          </table:table-cell>
        </table:table-row>
        <table:table-row table:style-name="表格1.9">
          <table:covered-table-cell table:style-name="表格1.A2"/>
          <table:covered-table-cell/>
          <table:table-cell table:style-name="表格1.A2" table:number-columns-spanned="2" office:value-type="string">
            <text:p text:style-name="P14">代碼</text:p>
          </table:table-cell>
          <table:covered-table-cell/>
          <table:table-cell table:style-name="表格1.E9" table:number-columns-spanned="2" office:value-type="string">
            <text:p text:style-name="P36">rcizxm5</text:p>
          </table:table-cell>
          <table:covered-table-cell/>
          <table:table-cell table:style-name="表格1.G9" table:number-columns-spanned="2" office:value-type="string">
            <text:p text:style-name="P36">4jiwzdc</text:p>
          </table:table-cell>
          <table:covered-table-cell/>
          <table:table-cell table:style-name="表格1.I9" table:number-columns-spanned="2" office:value-type="string">
            <text:p text:style-name="P36"/>
          </table:table-cell>
          <table:covered-table-cell/>
          <table:table-cell table:style-name="表格1.K9" table:number-columns-spanned="2" office:value-type="string">
            <text:p text:style-name="P36"/>
          </table:table-cell>
          <table:covered-table-cell/>
          <table:table-cell table:style-name="表格1.M9" office:value-type="string">
            <text:p text:style-name="P36"/>
          </table:table-cell>
          <table:table-cell table:style-name="表格1.A2" office:value-type="string">
            <text:p text:style-name="P24"/>
          </table:table-cell>
        </table:table-row>
        <table:table-row table:style-name="表格1.1">
          <table:table-cell table:style-name="表格1.A1" table:number-columns-spanned="2" office:value-type="string">
            <text:p text:style-name="P21">教學目標</text:p>
          </table:table-cell>
          <table:covered-table-cell/>
          <table:table-cell table:style-name="表格1.A1" table:number-columns-spanned="12" office:value-type="string">
            <text:p text:style-name="P15">一、引導學生落實健康生活、維持健康體位、預防慢性病與傳染病，並關懷老年人。</text:p>
            <text:p text:style-name="P15">二、培養在面對各種事故和緊急狀況時的態度，並教導學生正確運用急救原則與技能。</text:p>
            <text:p text:style-name="P15">三、提升學生身為消費者應有的自我覺察與資訊辨別能力，成為明智的消費者。</text:p>
            <text:p text:style-name="P15">四、促進學生心理健康，學習不以異樣眼光看待精神病患者，且能給予適切的幫助。</text:p>
            <text:p text:style-name="P15">五、導正學生不良的用藥習慣，貫徹拒毒主張，並協助親友遠離物質濫用。</text:p>
            <text:p text:style-name="P16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教學方式</text:p>
          </table:table-cell>
          <table:covered-table-cell/>
          <table:table-cell table:style-name="表格1.A1" table:number-columns-spanned="12" office:value-type="string">
            <text:p text:style-name="P17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成績計算比例</text:p>
          </table:table-cell>
          <table:covered-table-cell/>
          <table:table-cell table:style-name="表格1.A1" table:number-columns-spanned="12" office:value-type="string">
            <text:list xml:id="list3961486127" text:style-name="WWNum1">
              <text:list-item text:start-value="1">
                <text:p text:style-name="P18">學習態度及參與討論10%</text:p>
              </text:list-item>
            </text:list>
            <text:p text:style-name="P19">含上課非正式發言的說話(每次扣5分)、睡覺(每5分鐘扣5分)、玩手機(每次扣20分)</text:p>
            <text:list xml:id="list20324536000935" text:continue-numbering="true" text:style-name="WWNum1">
              <text:list-item>
                <text:p text:style-name="P18">平時測驗20% <text:s/></text:p>
              </text:list-item>
            </text:list>
            <text:p text:style-name="P19">含<text:bookmark text:name="_GoBack"/>心得報告、小組作業、學習單或小考</text:p>
            <text:list xml:id="list20323368927009" text:continue-numbering="true" text:style-name="WWNum1">
              <text:list-item>
                <text:p text:style-name="P18">CPR及AED操作測驗40%</text:p>
              </text:list-item>
              <text:list-item>
                <text:p text:style-name="P18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停課期間學生自行學習工作</text:p>
          </table:table-cell>
          <table:covered-table-cell/>
          <table:table-cell table:style-name="表格1.A1" table:number-columns-spanned="12" office:value-type="string">
            <text:p text:style-name="P22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線上學習資源</text:p>
          </table:table-cell>
          <table:covered-table-cell/>
          <table:table-cell table:style-name="表格1.A1" table:number-columns-spanned="12" office:value-type="string">
            <text:p text:style-name="P22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3">週次</text:p>
          </table:table-cell>
          <table:table-cell table:style-name="表格1.B15" table:number-columns-spanned="2" office:value-type="string">
            <text:p text:style-name="P23">日期</text:p>
          </table:table-cell>
          <table:covered-table-cell/>
          <table:table-cell table:style-name="表格1.D15" table:number-columns-spanned="8" office:value-type="string">
            <text:p text:style-name="P2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3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22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9">單元1健康資本，活力到老</text:p>
            <text:p text:style-name="P29">第1章 青春YOUNG不恙</text:p>
            <text:p text:style-name="P26">1.決定，影響你的健康</text:p>
            <text:p text:style-name="P26">2.給力的健康人生</text:p>
            <text:p text:style-name="P26">3.促進健康，累積資本（運動／飲食／睡眠基金）</text:p>
            <text:p text:style-name="P26"><text:soft-page-break/>4.為健康打分數──健康檢查</text:p>
            <text:p text:style-name="P26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580468854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9">單元1健康資本，活力到老</text:p>
            <text:p text:style-name="P29">第2章 健康活力美</text:p>
            <text:p text:style-name="P26">1.我的健康餐盤</text:p>
            <text:p text:style-name="P26">2.體位與健康</text:p>
            <text:p text:style-name="P32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2358086565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9">單元1健康資本，活力到老</text:p>
            <text:p text:style-name="P29">第3章 戰勝急性病</text:p>
            <text:p text:style-name="P26">1.認識傳染病</text:p>
            <text:p text:style-name="P26">2.三角致病模式與防護對策</text:p>
            <text:p text:style-name="P26">3.肺結核</text:p>
            <text:p text:style-name="P26">4.嚴重特殊傳染性肺炎（COVID-19）</text:p>
            <text:p text:style-name="P26">5.流感</text:p>
            <text:p text:style-name="P26">6.病毒性腸胃炎</text:p>
            <text:p text:style-name="P26">7.自我照護有一套（發燒、喉嚨痛）</text:p>
            <text:p text:style-name="P32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1285007094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 table:style-name="表格1.D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0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9">單元1健康資本，活力到老</text:p>
            <text:p text:style-name="P29">第4章 預防慢性病</text:p>
            <text:p text:style-name="P26">1.認識慢性病（國人十大死因）</text:p>
            <text:p text:style-name="P26">2.代謝症候群</text:p>
            <text:p text:style-name="P26">3.心血管疾病</text:p>
            <text:p text:style-name="P26">4.惡性腫瘤（四癌篩檢）</text:p>
            <text:p text:style-name="P26">5.健康御守保安康</text:p>
            <text:p text:style-name="P26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3743487266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 table:style-name="表格1.D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2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9">單元1健康資本，活力到老</text:p>
            <text:p text:style-name="P29">第5章 老化這件事</text:p>
            <text:p text:style-name="P26">1.健康老化大比拚（我國老化進程、健康老化5要點）</text:p>
            <text:p text:style-name="P26">2.體驗老化，由愛出發</text:p>
            <text:p text:style-name="P26">3.高齡時代，全方位長期照護</text:p>
            <text:p text:style-name="P26">4.長照ABC，照護分級更加分</text:p>
            <text:p text:style-name="P26">5.遺落的心，認識失智症</text:p>
            <text:p text:style-name="P32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1771970830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9">單元2安全教育全方位</text:p>
            <text:p text:style-name="P29">第6章 職安召集令</text:p>
            <text:p text:style-name="P26">1.打工安全與陷阱（求職三大準備＆防騙<text:soft-page-break/>七不原則）</text:p>
            <text:p text:style-name="P26">2.職業傷病</text:p>
            <text:p text:style-name="P26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1722354872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9">單元2安全教育全方位</text:p>
            <text:p text:style-name="P29">第7章 急救最前線</text:p>
            <text:p text:style-name="P26">1.事故傷害面面觀（事故傷害發生原因及預防、緊急處理步驟）</text:p>
            <text:p text:style-name="P26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20323409888745" text:continue-list="list1771970830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 table:style-name="表格1.D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6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 table:style-name="表格1.D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7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 table:style-name="表格1.D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8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 table:style-name="表格1.D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9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9">單元2安全教育全方位</text:p>
            <text:p text:style-name="P29">第8章 急症我處理</text:p>
            <text:p text:style-name="P27">1.常見急症認識、處理及預防──燒燙傷、熱傷害、氣喘與過度換氣症候群、癲癇（伊比力斯症）、傷口照護、骨折</text:p>
            <text:p text:style-name="P28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1920043254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9">單元3非藥青春</text:p>
            <text:p text:style-name="P29">第9章 成癮處方藥物真相</text:p>
            <text:p text:style-name="P27">1.對「症」下「藥」？</text:p>
            <text:p text:style-name="P27">2.處方藥物成癮危機──安全用藥，拒絕癮害</text:p>
            <text:p text:style-name="P27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1548443968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30">單元3非藥青春</text:p>
            <text:p text:style-name="P29">第10章 物質濫用的異想世界</text:p>
            <text:p text:style-name="P27">1.青少年藥物濫用問題（青少年藥物濫用危險因子）</text:p>
            <text:p text:style-name="P27">2.菸酒檳榔的危害及影響</text:p>
            <text:p text:style-name="P27">3.認識毒品與分級、毒品對健康的危害</text:p>
            <text:p text:style-name="P27">4.毒品偽裝術──新興毒品</text:p>
            <text:p text:style-name="P27">5.終結毒品流言─常見藥物濫用迷思與澄清</text:p>
            <text:p text:style-name="P33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1676959425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 table:style-name="表格1.D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3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31"><text:span text:style-name="T11">單元3非藥青春</text:span></text:p>
            <text:p text:style-name="P29"><text:soft-page-break/>第11章 拒毒你我他</text:p>
            <text:p text:style-name="P27">1.拒毒我決定（拒絕八招、做決定技能）</text:p>
            <text:p text:style-name="P27">2.拒毒深思考</text:p>
            <text:p text:style-name="P33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3573708549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22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 table:style-name="表格1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6"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2.1.2$Windows_X86_64 LibreOffice_project/87b77fad49947c1441b67c559c339af8f3517e22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