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明體 Std L" svg:font-family="'Adobe 明體 Std L', Calibri" style:font-pitch="variable"/>
    <style:font-face style:name="Arial Unicode MS" svg:font-family="'Arial Unicode MS'" style:font-family-generic="swiss" style:font-pitch="variable"/>
    <style:font-face style:name="BiauKai" svg:font-family="BiauKai" style:font-pitch="variable"/>
    <style:font-face style:name="Cambria" svg:font-family="Cambria" style:font-family-generic="roman" style:font-pitch="variable"/>
    <style:font-face style:name="DFKaiShu-SB-Estd-BF" svg:font-family="DFKaiShu-SB-Estd-BF" style:font-pitch="variable"/>
    <style:font-face style:name="FrankRuehl" svg:font-family="FrankRuehl" style:font-family-generic="swiss" style:font-pitch="variable"/>
    <style:font-face style:name="Heiti TC Light" svg:font-family="'Heiti TC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TC Regular" svg:font-family="'PingFang TC Regular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楷體-繁" svg:font-family="楷體-繁" style:font-pitch="variable"/>
    <style:font-face style:name="標楷體" svg:font-family="標楷體" style:font-pitch="variable"/>
  </office:font-face-decls>
  <office:automatic-styles>
    <style:style style:name="表格1" style:family="table">
      <style:table-properties style:width="17.244cm" table:align="center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0.23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2.63cm"/>
    </style:style>
    <style:style style:name="表格1.H" style:family="table-column">
      <style:table-column-properties style:column-width="0.136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1.75cm"/>
    </style:style>
    <style:style style:name="表格1.L" style:family="table-column">
      <style:table-column-properties style:column-width="4.115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5cm" fo:keep-together="auto"/>
    </style:style>
    <style:style style:name="表格1.8" style:family="table-row">
      <style:table-row-properties style:min-row-height="0.191cm" fo:keep-together="auto"/>
    </style:style>
    <style:style style:name="表格1.B8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表格1.9" style:family="table-row">
      <style:table-row-properties style:min-row-height="0.189cm" fo:keep-together="auto"/>
    </style:style>
    <style:style style:name="表格1.12" style:family="table-row">
      <style:table-row-properties style:min-row-height="2.708cm" fo:keep-together="auto"/>
    </style:style>
    <style:style style:name="表格1.13" style:family="table-row">
      <style:table-row-properties style:min-row-height="1.185cm" fo:keep-together="auto"/>
    </style:style>
    <style:style style:name="表格1.14" style:family="table-row">
      <style:table-row-properties style:min-row-height="1.727cm" fo:keep-together="auto"/>
    </style:style>
    <style:style style:name="表格1.15" style:family="table-row">
      <style:table-row-properties style:min-row-height="1.162cm" fo:keep-together="auto"/>
    </style:style>
    <style:style style:name="表格1.16" style:family="table-row">
      <style:table-row-properties fo:keep-together="auto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005cm" fo:keep-together="auto"/>
    </style:style>
    <style:style style:name="表格1.20" style:family="table-row">
      <style:table-row-properties style:min-row-height="0.97cm" fo:keep-together="auto"/>
    </style:style>
    <style:style style:name="表格1.21" style:family="table-row">
      <style:table-row-properties style:min-row-height="1.235cm" fo:keep-together="auto"/>
    </style:style>
    <style:style style:name="表格1.22" style:family="table-row">
      <style:table-row-properties style:min-row-height="0.974cm" fo:keep-together="auto"/>
    </style:style>
    <style:style style:name="表格1.23" style:family="table-row">
      <style:table-row-properties style:min-row-height="1.245cm" fo:keep-together="auto"/>
    </style:style>
    <style:style style:name="表格1.24" style:family="table-row">
      <style:table-row-properties style:min-row-height="0.96cm" fo:keep-together="auto"/>
    </style:style>
    <style:style style:name="表格1.28" style:family="table-row">
      <style:table-row-properties style:min-row-height="1.044cm" fo:keep-together="auto"/>
    </style:style>
    <style:style style:name="P1" style:family="paragraph" style:parent-style-name="Standard">
      <style:paragraph-properties fo:margin-left="0.423cm" fo:margin-right="0cm" fo:margin-top="0cm" fo:margin-bottom="0cm" style:contextual-spacing="true" fo:text-indent="0cm" style:auto-text-indent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150%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tyle="italic" style:font-name-asian="標楷體" style:font-style-asian="italic" style:font-name-complex="FrankRueh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標楷體" fo:font-style="italic" style:font-name-asian="標楷體" style:font-style-asian="italic" style:font-name-complex="FrankRuehl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tyle="italic" style:font-name-asian="標楷體" style:font-style-asian="italic" style:font-name-complex="FrankRueh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標楷體" fo:font-style="italic" style:font-name-asian="標楷體" style:font-style-asian="italic" style:font-name-complex="FrankRueh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cm" fo:margin-bottom="0cm" style:contextual-spacing="tru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50%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>
        <style:tab-stops>
          <style:tab-stop style:position="0.427cm" style:type="center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8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33" style:family="paragraph" style:parent-style-name="Standard">
      <style:paragraph-properties fo:margin-top="0cm" fo:margin-bottom="0cm" style:contextual-spacing="tru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34" style:family="paragraph" style:parent-style-name="Standard">
      <style:paragraph-properties style:snap-to-layout-grid="false">
        <style:tab-stops>
          <style:tab-stop style:position="0.427cm" style:type="center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tyle="italic" style:font-name-asian="標楷體" style:font-style-asian="italic" style:font-name-complex="標楷體" style:font-size-complex="12pt"/>
    </style:style>
    <style:style style:name="P37" style:family="paragraph" style:parent-style-name="Standard">
      <style:paragraph-properties fo:margin-top="0cm" fo:margin-bottom="0cm" style:contextual-spacing="true"/>
      <style:text-properties fo:color="#000000" loext:opacity="100%" style:font-name="楷體-繁" style:font-name-asian="楷體-繁" style:font-name-complex="新細明體" style:font-size-complex="12pt"/>
    </style:style>
    <style:style style:name="P38" style:family="paragraph" style:parent-style-name="Standard">
      <style:text-properties fo:color="#000000" loext:opacity="100%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46" style:family="paragraph" style:parent-style-name="Standard">
      <style:paragraph-properties style:snap-to-layout-grid="false">
        <style:tab-stops>
          <style:tab-stop style:position="2.45cm"/>
          <style:tab-stop style:position="4.949cm"/>
          <style:tab-stop style:position="8.7cm"/>
          <style:tab-stop style:position="12.201cm"/>
        </style:tab-stops>
      </style:paragraph-properties>
    </style:style>
    <style:style style:name="P47" style:family="paragraph" style:parent-style-name="Standard">
      <style:paragraph-properties fo:margin-top="0cm" fo:margin-bottom="0cm" style:contextual-spacing="tru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margin-left="0.917cm" fo:margin-right="0cm" fo:line-height="0.741cm" fo:text-indent="-0.917cm" style:auto-text-indent="false"/>
    </style:style>
    <style:style style:name="P50" style:family="paragraph" style:parent-style-name="Standard">
      <style:paragraph-properties fo:margin-left="0.847cm" fo:margin-right="0cm" fo:line-height="0.741cm" fo:text-indent="-0.847cm" style:auto-text-indent="false"/>
    </style:style>
    <style:style style:name="P51" style:family="paragraph" style:parent-style-name="Standard">
      <style:paragraph-properties fo:line-height="0.741cm"/>
    </style:style>
    <style:style style:name="P5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</style:style>
    <style:style style:name="P55" style:family="paragraph" style:parent-style-name="內文_20__28_Web_29_">
      <style:paragraph-properties fo:margin-top="0.494cm" fo:margin-bottom="0cm" style:contextual-spacing="false"/>
    </style:style>
    <style:style style:name="P56" style:family="paragraph" style:parent-style-name="內文_20_A">
      <style:paragraph-properties fo:line-height="0.741cm" fo:text-align="start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FrankRuehl" style:font-style-complex="italic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tyle="italic" style:font-name-asian="標楷體" style:font-style-asian="italic" style:font-name-complex="FrankRuehl"/>
    </style:style>
    <style:style style:name="T10" style:family="text">
      <style:text-properties style:font-name="標楷體" fo:font-style="italic" style:font-name-asian="標楷體" style:font-style-asian="italic" style:font-name-complex="FrankRuehl"/>
    </style:style>
    <style:style style:name="T11" style:family="text">
      <style:text-properties style:font-name="標楷體" fo:font-style="italic" style:font-name-asian="標楷體" style:font-style-asian="italic" style:font-name-complex="標楷體"/>
    </style:style>
    <style:style style:name="T12" style:family="text">
      <style:text-properties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 style:font-size-complex="12pt"/>
    </style:style>
    <style:style style:name="T16" style:family="text">
      <style:text-properties fo:color="#000000" loext:opacity="100%" style:font-name="標楷體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font-name-asian="標楷體" style:font-name-complex="標楷體" style:font-size-complex="12pt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新細明體" style:font-size-complex="12pt"/>
    </style:style>
    <style:style style:name="T21" style:family="text">
      <style:text-properties fo:color="#000000" loext:opacity="100%" style:font-name="標楷體" style:font-name-asian="標楷體" style:font-name-complex="新細明體" style:font-size-complex="12pt"/>
    </style:style>
    <style:style style:name="T22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3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fo:color="#000000" loext:opacity="100%" style:font-name="標楷體" fo:background-color="#d8d8d8" loext:char-shading-value="0" style:font-name-asian="標楷體" style:font-name-complex="標楷體" style:font-size-complex="12pt"/>
    </style:style>
    <style:style style:name="T27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31" style:family="text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3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loext:opacity="100%" style:font-size-complex="12pt"/>
    </style:style>
    <style:style style:name="T34" style:family="text">
      <style:text-properties fo:color="#000000" loext:opacity="100%" style:font-size-complex="12pt"/>
    </style:style>
    <style:style style:name="T35" style:family="text">
      <style:text-properties fo:color="#000000" loext:opacity="100%" style:font-name="Wingdings" style:font-name-asian="Wingdings" style:font-name-complex="Wingdings" style:font-size-complex="12pt"/>
    </style:style>
    <style:style style:name="T36" style:family="text">
      <style:text-properties fo:color="#000000" loext:opacity="100%" style:font-name="Wingdings" style:font-name-asian="Wingdings" style:font-name-complex="Wingdings" style:font-size-complex="12pt"/>
    </style:style>
    <style:style style:name="T37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38" style:family="text">
      <style:text-properties fo:color="#000000" loext:opacity="100%" style:font-name="楷體-繁" fo:font-weight="bold" style:font-name-asian="楷體-繁" style:font-weight-asian="bold" style:font-name-complex="Adobe 明體 Std L" style:font-size-complex="12pt"/>
    </style:style>
    <style:style style:name="T39" style:family="text">
      <style:text-properties fo:color="#000000" loext:opacity="100%" style:font-name="楷體-繁" style:font-name-asian="楷體-繁" style:font-name-complex="楷體-繁" style:font-size-complex="12pt"/>
    </style:style>
    <style:style style:name="T40" style:family="text">
      <style:text-properties fo:color="#000000" loext:opacity="100%" style:font-name="楷體-繁" style:font-name-asian="楷體-繁" style:font-name-complex="楷體-繁" style:font-size-complex="12pt"/>
    </style:style>
    <style:style style:name="T41" style:family="text">
      <style:text-properties fo:color="#000000" loext:opacity="100%" style:font-name="楷體-繁" fo:language="zh" fo:country="TW" style:font-name-asian="楷體-繁" style:font-name-complex="楷體-繁" style:font-size-complex="12pt"/>
    </style:style>
    <style:style style:name="T42" style:family="text">
      <style:text-properties fo:color="#000000" loext:opacity="100%" style:font-name="新細明體" style:font-name-complex="新細明體" style:font-size-complex="12pt"/>
    </style:style>
    <style:style style:name="T43" style:family="text">
      <style:text-properties style:letter-kerning="false"/>
    </style:style>
    <style:style style:name="T44" style:family="text">
      <style:text-properties fo:color="#ff0000" loext:opacity="100%" style:font-name="標楷體" style:font-name-asian="標楷體" style:font-name-complex="標楷體" style:font-size-complex="12pt"/>
    </style:style>
    <style:style style:name="T45" style:family="text">
      <style:text-properties fo:font-size="10pt" style:font-size-asian="10pt"/>
    </style:style>
    <style:style style:name="T46" style:family="text">
      <style:text-properties fo:font-weight="bold" style:font-weight-asian="bold"/>
    </style:style>
    <style:style style:name="T47" style:family="text">
      <style:text-properties fo:language="none" fo:country="none" fo:font-weight="bold" style:language-asian="none" style:country-asian="none" style:font-weight-asian="bold"/>
    </style:style>
    <style:style style:name="T48" style:family="text">
      <style:text-properties style:font-name="楷體-繁" style:font-name-asian="楷體-繁" style:font-name-complex="楷體-繁" style:font-size-complex="12pt"/>
    </style:style>
    <style:style style:name="T49" style:family="text">
      <style:text-properties style:font-name="楷體-繁" fo:font-size="12pt" style:font-name-asian="楷體-繁" style:font-size-asian="12pt" style:font-name-complex="楷體-繁" style:font-size-complex="12pt"/>
    </style:style>
    <style:style style:name="T50" style:family="text">
      <style:text-properties style:font-name="楷體-繁" fo:font-size="12pt" fo:language="zh" fo:country="TW" style:font-name-asian="楷體-繁" style:font-size-asian="12pt" style:font-name-complex="楷體-繁" style:font-size-complex="12pt"/>
    </style:style>
    <style:style style:name="T51" style:family="text">
      <style:text-properties fo:font-size="12pt" style:font-size-asian="12pt"/>
    </style:style>
    <style:style style:name="T52" style:family="text">
      <style:text-properties style:font-name="DFKaiShu-SB-Estd-BF" style:font-name-asian="DFKaiShu-SB-Estd-BF"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四、特殊需求領域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2" office:value-type="string">
            <text:p text:style-name="P11">課程名稱</text:p>
          </table:table-cell>
          <table:table-cell table:style-name="表格1.B1" table:number-columns-spanned="5" office:value-type="string">
            <text:p text:style-name="P12">中文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2">芭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table:number-columns-spanned="5" office:value-type="string">
            <text:p text:style-name="P12">英文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9"><text:span text:style-name="T15">B</text:span><text:span text:style-name="T15">alle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授課年段</text:p>
          </table:table-cell>
          <table:table-cell table:style-name="表格1.B1" table:number-columns-spanned="9" office:value-type="string">
            <text:p text:style-name="P39"><text:span text:style-name="T15">舞蹈班 </text:span><text:span text:style-name="T22"><text:s/></text:span><text:span text:style-name="T22">3</text:span><text:span text:style-name="T22"> 年級 / 班級人數</text:span><text:span text:style-name="T5">: <text:s/></text:span><text:span text:style-name="T5">24</text:span><text:span text:style-name="T5">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2">學分數</text:p>
          </table:table-cell>
          <table:table-cell table:style-name="表格1.B1" office:value-type="string">
            <text:p text:style-name="P12">2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線上教學平臺</text:p>
          </table:table-cell>
          <table:covered-table-cell/>
          <table:table-cell table:style-name="表格1.B1" table:number-columns-spanned="6" office:value-type="string">
            <text:p text:style-name="P2">Google Classroo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0">課程代碼</text:p>
          </table:table-cell>
          <table:table-cell table:style-name="表格1.B1" table:number-columns-spanned="3" office:value-type="string">
            <text:p text:style-name="P40">lqsupor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課程屬性</text:p>
          </table:table-cell>
          <table:table-cell table:style-name="表格1.B1" table:number-columns-spanned="11" office:value-type="string">
            <text:p text:style-name="P39"><text:span text:style-name="T35"></text:span><text:span text:style-name="T15">身心障礙學生 <text:s/></text:span><text:span text:style-name="T35"></text:span><text:span text:style-name="T15">資賦優異學生</text:span></text:p>
            <text:p text:style-name="P39"><text:span text:style-name="T35"></text:span><text:span text:style-name="T15">體育班 <text:s text:c="6"/></text:span><text:span text:style-name="T24">■</text:span><text:span text:style-name="T15">藝術優能班(音樂／</text:span><text:span text:style-name="T25">美術</text:span><text:span text:style-name="T15">／</text:span><text:span text:style-name="T26">舞蹈</text:span><text:span text:style-name="T15">，請圈選) </text:span><text:span text:style-name="T15"><text:s/></text:span><text:span text:style-name="T15"><text:s text:c="3"/></text:span><text:span text:style-name="T35"></text:span><text:span text:style-name="T15">科學班 <text:s text:c="3"/></text:span><text:span text:style-name="T35"></text:span><text:span text:style-name="T15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師資來源</text:p>
          </table:table-cell>
          <table:table-cell table:style-name="表格1.B1" table:number-columns-spanned="11" office:value-type="string">
            <text:p text:style-name="P39"><text:span text:style-name="T27">■</text:span><text:span text:style-name="T15">校內單科 <text:s/></text:span><text:span text:style-name="T35"></text:span><text:span text:style-name="T15">校內跨科協同 <text:s/></text:span><text:span text:style-name="T35"></text:span><text:span text:style-name="T15">跨校協同 <text:s/></text:span><text:span text:style-name="T35"></text:span><text:span text:style-name="T15">外聘(大學) <text:s/></text:span><text:span text:style-name="T35"></text:span><text:span text:style-name="T15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特殊需求課程</text:p>
          </table:table-cell>
          <table:table-cell table:style-name="表格1.B1" table:number-columns-spanned="11" office:value-type="string">
            <text:p text:style-name="P46"><text:span text:style-name="T35"></text:span><text:span text:style-name="T15">生活管理</text:span><text:span text:style-name="T15"><text:tab/></text:span><text:span text:style-name="T35"></text:span><text:span text:style-name="T15">社會技巧</text:span><text:span text:style-name="T15"><text:tab/></text:span><text:span text:style-name="T24">■</text:span><text:span text:style-name="T15">學習策略</text:span><text:span text:style-name="T15"><text:tab/></text:span><text:span text:style-name="T35"></text:span><text:span text:style-name="T15">職業教育</text:span><text:span text:style-name="T15"><text:tab/></text:span><text:span text:style-name="T35"></text:span><text:span text:style-name="T15">溝通訓練</text:span></text:p>
            <text:p text:style-name="P46"><text:span text:style-name="T35"></text:span><text:span text:style-name="T15">點字</text:span><text:span text:style-name="T15"><text:tab/></text:span><text:span text:style-name="T35"></text:span><text:span text:style-name="T15">定向行動</text:span><text:span text:style-name="T15"><text:tab/></text:span><text:span text:style-name="T35"></text:span><text:span text:style-name="T15">功能性動作訓練</text:span><text:span text:style-name="T15"><text:tab/></text:span><text:span text:style-name="T24">■</text:span><text:span text:style-name="T15">輔助科技應用</text:span><text:span text:style-name="T15"><text:tab/></text:span><text:span text:style-name="T24">■</text:span><text:span text:style-name="T15">創造力</text:span></text:p>
            <text:p text:style-name="P46"><text:span text:style-name="T35"></text:span><text:span text:style-name="T15">領導才能</text:span><text:span text:style-name="T15"><text:tab/></text:span><text:span text:style-name="T24">■</text:span><text:span text:style-name="T15">情意發展</text:span><text:span text:style-name="T15"><text:tab/></text:span><text:span text:style-name="T35"></text:span><text:span text:style-name="T15">獨立研究</text:span><text:span text:style-name="T15"><text:tab/></text:span><text:span text:style-name="T24">■</text:span><text:span text:style-name="T15">專長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1">課綱</text:p>
            <text:p text:style-name="P11">核心素養</text:p>
          </table:table-cell>
          <table:table-cell table:style-name="表格1.B8" table:number-columns-spanned="3" office:value-type="string">
            <text:p text:style-name="P28">A自主行動</text:p>
          </table:table-cell>
          <table:covered-table-cell/>
          <table:covered-table-cell/>
          <table:table-cell table:style-name="表格1.B1" table:number-columns-spanned="8" office:value-type="string">
            <text:p text:style-name="P47"><text:span text:style-name="T24">■</text:span><text:span text:style-name="T28">A1.身心素質與自我精進 </text:span><text:span text:style-name="T24">■</text:span><text:span text:style-name="T28">A2.</text:span><text:span text:style-name="T28">系統思考與問題解決 </text:span><text:span text:style-name="T24">■</text:span><text:span text:style-name="T28">A3.</text:span><text:span text:style-name="T28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8" table:number-columns-spanned="3" office:value-type="string">
            <text:p text:style-name="P29">B溝通互動</text:p>
          </table:table-cell>
          <table:covered-table-cell/>
          <table:covered-table-cell/>
          <table:table-cell table:style-name="表格1.B1" table:number-columns-spanned="8" office:value-type="string">
            <text:p text:style-name="P47"><text:span text:style-name="T27">■</text:span><text:span text:style-name="T28">B1.符號運用與溝通表達 </text:span><text:span text:style-name="T27">■</text:span><text:span text:style-name="T28">B2.</text:span><text:span text:style-name="T28">科技資訊與媒體素養</text:span><text:span text:style-name="T28"> </text:span><text:span text:style-name="T27">■</text:span><text:span text:style-name="T28">B3.</text:span><text:span text:style-name="T28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8" table:number-columns-spanned="3" office:value-type="string">
            <text:p text:style-name="P29">C社會參與</text:p>
          </table:table-cell>
          <table:covered-table-cell/>
          <table:covered-table-cell/>
          <table:table-cell table:style-name="表格1.B1" table:number-columns-spanned="8" office:value-type="string">
            <text:p text:style-name="P47"><text:span text:style-name="T27">■</text:span><text:span text:style-name="T28">C1.道德實踐與公民意識 </text:span><text:span text:style-name="T24">■</text:span><text:span text:style-name="T28">C2.</text:span><text:span text:style-name="T28">人際關係與團隊合作 </text:span><text:span text:style-name="T27">■</text:span><text:span text:style-name="T28">C3.</text:span><text:span text:style-name="T28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學生圖像</text:p>
            <text:p text:style-name="P30">(依校選填)</text:p>
          </table:table-cell>
          <table:table-cell table:style-name="表格1.B8" table:number-columns-spanned="11" office:value-type="string">
            <text:p text:style-name="P47"><text:span text:style-name="T15">思考力、創造力、移動力、品格力、知識力、閱讀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2">學習</text:p>
            <text:p text:style-name="P32">重點</text:p>
          </table:table-cell>
          <table:table-cell table:style-name="表格1.B8" table:number-columns-spanned="4" office:value-type="string">
            <text:p text:style-name="P33">學習表現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Standard"><text:span text:style-name="T14">舞優V-P1舞優V-P2</text:span></text:p>
            <text:p text:style-name="Standard"><text:span text:style-name="T14">舞優V-K1舞優V-K2舞優V-A1舞優V-A2</text:span></text:p>
            <text:p text:style-name="Standard"><text:span text:style-name="T14">舞優V-S1舞優V-S2舞優V-S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8" table:number-columns-spanned="4" office:value-type="string">
            <text:p text:style-name="P33">學習內容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Standard"><text:span text:style-name="T14">舞優V-P1-1舞優V-P1-2舞優V-P2-1舞優V-P2-2</text:span></text:p>
            <text:p text:style-name="P23">舞優V-K1-1舞優V-K1-2</text:p>
            <text:p text:style-name="Standard"><text:span text:style-name="T14">舞優V-K2-1舞優V-K2-2舞優V-A1-</text:span><text:span text:style-name="T14">1</text:span><text:span text:style-name="T14">舞優V-A1-2舞優V-A2-</text:span><text:span text:style-name="T14">1</text:span><text:span text:style-name="T14">舞優V-A2-2</text:span></text:p>
            <text:p text:style-name="Standard"><text:span text:style-name="T14">舞優V-S1-1舞優V-S1-</text:span><text:span text:style-name="T14">2</text:span><text:span text:style-name="T14">舞優V-S2</text:span><text:span text:style-name="T14">-</text:span><text:span text:style-name="T14">1舞優V-S2</text:span><text:span text:style-name="T14">-</text:span><text:span text:style-name="T14">2</text:span></text:p>
            <text:p text:style-name="Standard"><text:span text:style-name="T14">舞優V-S3</text:span><text:span text:style-name="T14">-</text:span><text:span text:style-name="T14">1舞優V-S3</text:span><text:span text:style-name="T14">-</text:span><text:span text:style-name="T14">2舞優V-S3</text:span><text:span text:style-name="T14">-</text:span><text:span text:style-name="T1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2"/>
          </table:table-cell>
          <table:table-cell table:style-name="表格1.B8" table:number-columns-spanned="4" office:value-type="string">
            <text:p text:style-name="P47"><text:span text:style-name="T30">核心素養具體內涵</text:span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5">藝優U-A2藝優U-A3</text:p>
            <text:p text:style-name="P47"><text:span text:style-name="T15">藝優U-B1藝優U-B</text:span><text:span text:style-name="T15">2</text:span><text:span text:style-name="T15">藝優U-B</text:span><text:span text:style-name="T15">3</text:span></text:p>
            <text:p text:style-name="P47"><text:span text:style-name="T15">藝優U-C</text:span><text:span text:style-name="T15">1</text:span><text:span text:style-name="T15">藝優U-C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8"><text:span text:style-name="T30">與其他領域</text:span><text:span text:style-name="T30">/</text:span><text:span text:style-name="T30">科目的連結</text:span></text:p>
          </table:table-cell>
          <table:table-cell table:style-name="表格1.B8" table:number-columns-spanned="11" office:value-type="string">
            <text:p text:style-name="P37">藝術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學習目標</text:p>
          </table:table-cell>
          <table:table-cell table:style-name="表格1.B1" table:number-columns-spanned="11" office:value-type="string">
            <text:p text:style-name="P49"><text:span text:style-name="T7">一.<text:tab/></text:span><text:span text:style-name="T48">加強硬鞋的基本能力，</text:span><text:span text:style-name="T41">透過肌肉和身體力量的正確使用</text:span><text:span text:style-name="T39">, </text:span><text:span text:style-name="T41">達到足以支撐和平</text:span><text:soft-page-break/><text:span text:style-name="T41">衡的動</text:span><text:span text:style-name="T39">作</text:span><text:span text:style-name="T39">.</text:span></text:p>
            <text:p text:style-name="P50"><text:span text:style-name="T48">二. </text:span><text:span text:style-name="T39">學生能具備對</text:span><text:span text:style-name="T48">音樂節奏與旋律的敏感度，並加強身體重心轉移的訓練，要求動作的協調與流暢。</text:span></text:p>
            <text:p text:style-name="P51"><text:span text:style-name="T48">三. </text:span><text:span text:style-name="T39">學生能</text:span><text:span text:style-name="T41">展現全身的協調線條</text:span><text:span text:style-name="T39">, </text:span><text:span text:style-name="T39">對</text:span><text:span text:style-name="T41">身體的知覺</text:span><text:span text:style-name="T39">，</text:span><text:span text:style-name="T41">潛移默化中散發優雅的氣質及</text:span></text:p>
            <text:p text:style-name="P56"><text:span text:style-name="T50"><text:s text:c="4"/>古典芭蕾獨特的藝術美感。</text:span><text:span text:style-name="T49">加強情感的傳達及作品的詮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19" office:value-type="string">
            <text:p text:style-name="P11">教學大綱</text:p>
          </table:table-cell>
          <table:table-cell table:style-name="表格1.B1" table:number-columns-spanned="2" office:value-type="string">
            <text:p text:style-name="P24">週次</text:p>
          </table:table-cell>
          <table:covered-table-cell/>
          <table:table-cell table:style-name="表格1.B1" table:number-columns-spanned="4" office:value-type="string">
            <text:p text:style-name="P24">單元/主題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4">內容綱要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1</text:p>
          </table:table-cell>
          <table:covered-table-cell/>
          <table:table-cell table:style-name="表格1.D18" table:number-columns-spanned="4" office:value-type="string">
            <text:p text:style-name="Standard"><text:span text:style-name="T3">期初分組考試</text:span></text:p>
          </table:table-cell>
          <table:covered-table-cell/>
          <table:covered-table-cell/>
          <table:covered-table-cell/>
          <table:table-cell table:style-name="表格1.D1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B1" table:number-columns-spanned="2" office:value-type="string">
            <text:p text:style-name="P25">2</text:p>
          </table:table-cell>
          <table:covered-table-cell/>
          <table:table-cell table:style-name="表格1.D18" table:number-columns-spanned="4" office:value-type="string">
            <text:p text:style-name="Standard"><text:span text:style-name="T15">第一次學測模擬考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B1" table:number-columns-spanned="2" office:value-type="string">
            <text:p text:style-name="P25">3</text:p>
          </table:table-cell>
          <table:covered-table-cell/>
          <table:table-cell table:style-name="表格1.D18" table:number-columns-spanned="4" office:value-type="string">
            <text:p text:style-name="P3">硬鞋基本訓練</text:p>
            <text:p text:style-name="P3"/>
            <text:p text:style-name="P3">畢業作品排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3"><text:span text:style-name="T9">Plie 3/4, Slow Tendu 4/4, Tendu 5th 2/4, Degage lst 2/4, Degage 5th 6/8, Pas de Cheval 4/4</text:span></text:p>
            <text:p text:style-name="P43"><text:span text:style-name="T15">《吉賽爾</text:span><text:span text:style-name="T42">》</text:span><text:span text:style-name="T4">第一段群舞排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"/>
          <table:table-cell table:style-name="表格1.B1" table:number-columns-spanned="2" office:value-type="string">
            <text:p text:style-name="P25">4</text:p>
          </table:table-cell>
          <table:covered-table-cell/>
          <table:table-cell table:style-name="表格1.D18" table:number-columns-spanned="4" office:value-type="string">
            <text:p text:style-name="P3">硬鞋基本訓練</text:p>
            <text:p text:style-name="P3"/>
            <text:p text:style-name="P3">畢業作品排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3"><text:span text:style-name="T9">Plie 3/4, Slow Tendu 4/4, Tendu 5th 2/4, Degage lst 2/4, Degage 5th 6/8, Pas de Cheval 4/4</text:span></text:p>
            <text:p text:style-name="P43"><text:span text:style-name="T15">《吉賽爾</text:span><text:span text:style-name="T42">》</text:span><text:span text:style-name="T4">獨舞排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table-cell table:style-name="表格1.B1" table:number-columns-spanned="2" office:value-type="string">
            <text:p text:style-name="P25">5</text:p>
          </table:table-cell>
          <table:covered-table-cell/>
          <table:table-cell table:style-name="表格1.B1" table:number-columns-spanned="4" office:value-type="string">
            <text:p text:style-name="P3">硬鞋基本訓練</text:p>
            <text:p text:style-name="P3"/>
            <text:p text:style-name="P4">畢業作品排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3"><text:span text:style-name="T9">Pique 4/4, Roud de jambe a terre 3/4, Battement Frappe 2/4, Battement Fondu 2/4, Rond de jambe en lair 3/4</text:span></text:p>
            <text:p text:style-name="P43"><text:span text:style-name="T15">《吉賽爾</text:span><text:span text:style-name="T42">》</text:span><text:span text:style-name="T4">第二段群舞排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B1" table:number-columns-spanned="2" office:value-type="string">
            <text:p text:style-name="P25">6</text:p>
          </table:table-cell>
          <table:covered-table-cell/>
          <table:table-cell table:style-name="表格1.B1" table:number-columns-spanned="4" office:value-type="string">
            <text:p text:style-name="P3">硬鞋基本訓練</text:p>
            <text:p text:style-name="P3"/>
            <text:p text:style-name="P3"/>
            <text:p text:style-name="P4">畢業作品排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7">Petite Battement 2/4</text:p>
            <text:p text:style-name="P7">Adagio and Stretch 4/4</text:p>
            <text:p text:style-name="P7">Grand Battement 4/4</text:p>
            <text:p text:style-name="P43"><text:span text:style-name="T15">《吉賽爾</text:span><text:span text:style-name="T42">》</text:span><text:span text:style-name="T4">獨舞排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1"/>
          <table:table-cell table:style-name="表格1.B1" table:number-columns-spanned="2" office:value-type="string">
            <text:p text:style-name="P25">7</text:p>
          </table:table-cell>
          <table:covered-table-cell/>
          <table:table-cell table:style-name="表格1.D18" table:number-columns-spanned="4" office:value-type="string">
            <text:p text:style-name="P18">國慶日放假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8</text:p>
          </table:table-cell>
          <table:covered-table-cell/>
          <table:table-cell table:style-name="表格1.D18" table:number-columns-spanned="4" office:value-type="string">
            <text:p text:style-name="P3">硬鞋基本訓練</text:p>
            <text:p text:style-name="P3"/>
            <text:p text:style-name="P5">畢業作品排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9">Battement Tendu /degage and Pirouette組合</text:p>
            <text:p text:style-name="P52"><text:span text:style-name="T11"><text:s text:c="3"/></text:span><text:span text:style-name="T9">(pas de bourree Pas de basque)</text:span></text:p>
            <text:p text:style-name="P52"><text:span text:style-name="T15">《吉賽爾</text:span><text:span text:style-name="T42">》</text:span><text:span text:style-name="T4">第二段群舞排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9</text:p>
          </table:table-cell>
          <table:covered-table-cell/>
          <table:table-cell table:style-name="表格1.D18" table:number-columns-spanned="4" office:value-type="string">
            <text:p text:style-name="P3">硬鞋基本訓練</text:p>
            <text:p text:style-name="P3"><text:soft-page-break/></text:p>
            <text:p text:style-name="P3"/>
            <text:p text:style-name="P3"/>
            <text:p text:style-name="P5">畢業作品排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52"><text:span text:style-name="T9">Adagio / developpe with Grand port de bras組</text:span><text:soft-page-break/><text:span text:style-name="T9">合</text:span></text:p>
            <text:p text:style-name="P8">Waltz Combination and Pirouette.</text:p>
            <text:p text:style-name="P8">Sante. Cangement de pieds.</text:p>
            <text:p text:style-name="P8">Echappe battu. Sissonne simple. Royale. 等組合</text:p>
            <text:p text:style-name="P44"><text:span text:style-name="T15">《吉賽爾</text:span><text:span text:style-name="T42">》</text:span><text:span text:style-name="T15">芭蕾作品排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10</text:p>
          </table:table-cell>
          <table:covered-table-cell/>
          <table:table-cell table:style-name="表格1.B1" table:number-columns-spanned="4" office:value-type="string">
            <text:p text:style-name="P3">硬鞋基本訓練</text:p>
            <text:p text:style-name="P3"/>
            <text:p text:style-name="P3"/>
            <text:p text:style-name="P4">畢業作品排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8">Glissade. Assemble. Petit Jete.</text:p>
            <text:p text:style-name="P44"><text:span text:style-name="T9">Pas de chat. Pas ballotte. Ballone. Temps Leve. Brise組合</text:span></text:p>
            <text:p text:style-name="P45"><text:span text:style-name="T15">《吉賽爾</text:span><text:span text:style-name="T42">》</text:span><text:span text:style-name="T15">芭蕾作品排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1"/>
          <table:table-cell table:style-name="表格1.B1" table:number-columns-spanned="2" office:value-type="string">
            <text:p text:style-name="P25">11</text:p>
          </table:table-cell>
          <table:covered-table-cell/>
          <table:table-cell table:style-name="表格1.B1" table:number-columns-spanned="4" office:value-type="string">
            <text:p text:style-name="P3">硬鞋基本訓練</text:p>
            <text:p text:style-name="P3"/>
            <text:p text:style-name="P4">畢業作品排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4"><text:span text:style-name="T9">Grand Jete en tournant. Saut de basque </text:span></text:p>
            <text:p text:style-name="P51"><text:span text:style-name="T9">Jete en avant. Pas de chat. Cabriole devant等</text:span></text:p>
            <text:p text:style-name="P43"><text:span text:style-name="T15">《吉賽爾</text:span><text:span text:style-name="T42">》</text:span><text:span text:style-name="T15">芭蕾作品排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12</text:p>
          </table:table-cell>
          <table:covered-table-cell/>
          <table:table-cell table:style-name="表格1.B1" table:number-columns-spanned="4" office:value-type="string">
            <text:p text:style-name="P24"/>
            <text:p text:style-name="P24">畢業展準備</text:p>
            <text:p text:style-name="P24"/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3"><text:span text:style-name="T15">《吉賽爾</text:span><text:span text:style-name="T42">》</text:span><text:span text:style-name="T15">芭蕾作品排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13</text:p>
          </table:table-cell>
          <table:covered-table-cell/>
          <table:table-cell table:style-name="表格1.B1" table:number-columns-spanned="4" office:value-type="string">
            <text:p text:style-name="P24">第二次術科期中考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14</text:p>
          </table:table-cell>
          <table:covered-table-cell/>
          <table:table-cell table:style-name="表格1.B1" table:number-columns-spanned="4" office:value-type="string">
            <text:p text:style-name="P24">技巧組合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55"><text:span text:style-name="T52">動作的準確性</text:span>、<text:span text:style-name="T52">節奏性與協調性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15</text:p>
          </table:table-cell>
          <table:covered-table-cell/>
          <table:table-cell table:style-name="表格1.B1" table:number-columns-spanned="4" office:value-type="string">
            <text:p text:style-name="P24">技巧組合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55"><text:span text:style-name="T52">動作的準確性</text:span>、<text:span text:style-name="T52">節奏性與協調性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16</text:p>
          </table:table-cell>
          <table:covered-table-cell/>
          <table:table-cell table:style-name="表格1.B1" table:number-columns-spanned="4" office:value-type="string">
            <text:p text:style-name="P24">術科考試組合練習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17</text:p>
          </table:table-cell>
          <table:covered-table-cell/>
          <table:table-cell table:style-name="表格1.B1" table:number-columns-spanned="4" office:value-type="string">
            <text:p text:style-name="P24">術科期末考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" table:number-columns-spanned="2" office:value-type="string">
            <text:p text:style-name="P25">18</text:p>
          </table:table-cell>
          <table:covered-table-cell/>
          <table:table-cell table:style-name="表格1.B1" table:number-columns-spanned="4" office:value-type="string">
            <text:p text:style-name="P53"><text:span text:style-name="T20">術科補考＆</text:span></text:p>
            <text:p text:style-name="P53"><text:span text:style-name="T20">補救教學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/>
          </table:table-cell>
          <table:table-cell table:style-name="表格1.B1" table:number-columns-spanned="2" office:value-type="string">
            <text:p text:style-name="P25">19</text:p>
          </table:table-cell>
          <table:covered-table-cell/>
          <table:table-cell table:style-name="表格1.B1" table:number-columns-spanned="4" office:value-type="string">
            <text:p text:style-name="P24">元旦補假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/>
          </table:table-cell>
          <table:table-cell table:style-name="表格1.B1" table:number-columns-spanned="2" office:value-type="string">
            <text:p text:style-name="P48"><text:span text:style-name="T20">2</text:span><text:span text:style-name="T20">0</text:span></text:p>
          </table:table-cell>
          <table:covered-table-cell/>
          <table:table-cell table:style-name="表格1.B1" table:number-columns-spanned="4" office:value-type="string">
            <text:p text:style-name="P24">術科加強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53"><text:span text:style-name="T15">加強動作組合及方向與流動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/>
          </table:table-cell>
          <table:table-cell table:style-name="表格1.B1" table:number-columns-spanned="2" office:value-type="string">
            <text:p text:style-name="P48"><text:span text:style-name="T20">2</text:span><text:span text:style-name="T20">1</text:span></text:p>
          </table:table-cell>
          <table:covered-table-cell/>
          <table:table-cell table:style-name="表格1.B1" table:number-columns-spanned="4" office:value-type="string">
            <text:p text:style-name="P24">學期建議與分享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學習評量</text:p>
          </table:table-cell>
          <table:table-cell table:style-name="表格1.B1" table:number-columns-spanned="11" office:value-type="string">
            <text:p text:style-name="P24">多元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對應學群</text:p>
          </table:table-cell>
          <table:table-cell table:style-name="表格1.B1" table:number-columns-spanned="11" office:value-type="string">
            <text:p text:style-name="P54"><text:span text:style-name="T37"></text:span><text:span text:style-name="T28">資訊</text:span><text:span text:style-name="T28"><text:tab/></text:span><text:span text:style-name="T37"></text:span><text:span text:style-name="T28">工程</text:span><text:span text:style-name="T28"><text:tab/></text:span><text:span text:style-name="T37"></text:span><text:span text:style-name="T28">數理化</text:span><text:span text:style-name="T28"><text:tab/></text:span><text:span text:style-name="T37"></text:span><text:span text:style-name="T28">醫藥衛生</text:span><text:span text:style-name="T28"><text:tab/></text:span><text:span text:style-name="T37"></text:span><text:span text:style-name="T28">生命科學</text:span><text:span text:style-name="T28"><text:tab/></text:span><text:span text:style-name="T37"></text:span><text:span text:style-name="T28">生物資源</text:span></text:p>
            <text:p text:style-name="P54"><text:span text:style-name="T37"></text:span><text:span text:style-name="T28">地球環境</text:span><text:span text:style-name="T28"><text:tab/></text:span><text:span text:style-name="T37"></text:span><text:span text:style-name="T28">建築設計</text:span><text:span text:style-name="T28"><text:tab/></text:span><text:span text:style-name="T32">■</text:span><text:span text:style-name="T28">藝術</text:span><text:span text:style-name="T28"><text:tab/></text:span><text:span text:style-name="T37"></text:span><text:span text:style-name="T28">社會心理</text:span><text:span text:style-name="T28"><text:tab/></text:span><text:span text:style-name="T37"></text:span><text:span text:style-name="T28">大眾傳播</text:span><text:span text:style-name="T28"><text:tab/></text:span><text:span text:style-name="T37"></text:span><text:span text:style-name="T28">外語</text:span></text:p>
            <text:p text:style-name="P54"><text:span text:style-name="T37"></text:span><text:span text:style-name="T28">文史哲</text:span><text:span text:style-name="T28"><text:tab/></text:span><text:span text:style-name="T37"></text:span><text:span text:style-name="T28">教育</text:span><text:span text:style-name="T28"><text:tab/></text:span><text:span text:style-name="T37"></text:span><text:span text:style-name="T28">法政</text:span><text:span text:style-name="T28"><text:tab/></text:span><text:span text:style-name="T37"></text:span><text:span text:style-name="T28">管理</text:span><text:span text:style-name="T28"><text:tab/></text:span><text:span text:style-name="T37"></text:span><text:span text:style-name="T28">財經</text:span><text:span text:style-name="T28"><text:tab/></text:span><text:span text:style-name="T37"></text:span><text:span text:style-name="T28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備註</text:p>
          </table:table-cell>
          <table:table-cell table:style-name="表格1.D18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明體 Std L" svg:font-family="'Adobe 明體 Std L', Calibri" style:font-pitch="variable"/>
    <style:font-face style:name="Arial Unicode MS" svg:font-family="'Arial Unicode MS'" style:font-family-generic="swiss" style:font-pitch="variable"/>
    <style:font-face style:name="BiauKai" svg:font-family="BiauKai" style:font-pitch="variable"/>
    <style:font-face style:name="Cambria" svg:font-family="Cambria" style:font-family-generic="roman" style:font-pitch="variable"/>
    <style:font-face style:name="DFKaiShu-SB-Estd-BF" svg:font-family="DFKaiShu-SB-Estd-BF" style:font-pitch="variable"/>
    <style:font-face style:name="FrankRuehl" svg:font-family="FrankRuehl" style:font-family-generic="swiss" style:font-pitch="variable"/>
    <style:font-face style:name="Heiti TC Light" svg:font-family="'Heiti TC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TC Regular" svg:font-family="'PingFang TC Regular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楷體-繁" svg:font-family="楷體-繁" style:font-pitch="variable"/>
    <style:font-face style:name="標楷體" svg:font-family="標楷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justify" style:justify-single-word="false"/>
      <style:text-properties style:font-name="Times New Roman" fo:font-family="'Times New Roman'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暗色格線_20_2" style:display-name="暗色格線 2" style:family="paragraph">
      <style:paragraph-properties fo:orphans="0" fo:widows="0" style:writing-mode="lr-tb"/>
      <style:text-properties style:use-window-font-color="true" loext:opacity="0%" style:font-name="BiauKai" fo:font-family="BiauKai" style:font-pitch="variable" fo:font-size="12pt" fo:language="en" fo:country="US" style:letter-kerning="true" fo:background-color="#ffffff" style:font-name-asian="BiauKai" style:font-family-asian="BiauKai" style:font-pitch-asian="variable" style:font-size-asian="12pt" style:language-asian="zh" style:country-asian="TW" style:font-name-complex="PingFang TC Regular" style:font-family-complex="'PingFang TC Regular'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A" style:display-name="內文 A" style:family="paragraph">
      <style:paragraph-properties style:line-height-at-least="0.035cm" fo:text-align="center" style:justify-single-word="false" fo:orphans="0" fo:widows="0" fo:padding="1.094cm" fo:border="none" style:shadow="none" style:writing-mode="lr-tb"/>
      <style:text-properties fo:color="#000000" loext:opacity="100%" style:font-name="Arial Unicode MS" fo:font-family="'Arial Unicode MS'" style:font-family-generic="swiss" style:font-pitch="variable" fo:font-size="10pt" fo:language="en" fo:country="US" style:letter-kerning="true" style:font-name-asian="標楷體" style:font-family-asian="標楷體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 loext:padding="0cm" loext:border="none" loext:shadow="non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fo:padding="1.094cm" fo:border="none" style:shadow="none"/>
      <style:text-properties fo:color="#000000" loext:opacity="100%" style:font-name="Arial Unicode MS" fo:font-family="'Arial Unicode MS'" style:font-family-generic="swiss" style:font-pitch="variable" fo:language="zh" fo:country="CN" style:letter-kerning="false" style:font-name-asian="Times New Roman" style:font-family-asian="'Times New Roman'" style:font-family-generic-asian="roman" style:font-pitch-asian="variable" style:language-asian="zh" style:country-asian="CN" style:font-name-complex="Arial Unicode MS" style:font-family-complex="'Arial Unicode MS'" style:font-family-generic-complex="swiss" style:font-pitch-complex="variable" style:font-size-complex="12pt" loext:padding="0cm" loext:border="none" loext:shadow="none"/>
    </style:style>
    <style:style style:name="註解主旨" style:family="paragraph" style:parent-style-name="註解文字" style:next-style-name="註解文字">
      <style:text-properties style:font-name="Cambria" fo:font-family="Cambria" style:font-family-generic="roman" style:font-pitch="variable" fo:language="en" fo:country="US" fo:font-weight="bold" style:font-name-asian="新細明體" style:font-family-asian="新細明體, PMingLiU" style:font-family-generic-asian="roman" style:font-pitch-asian="variable" style:language-asian="zh" style:country-asian="TW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language="none" fo:country="none" fo:font-weight="bold" style:letter-kerning="true" style:font-name-asian="標楷體" style:font-family-asian="標楷體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956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2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pple denis</meta:initial-creator>
    <meta:creation-date>2022-09-12T23:05:00</meta:creation-date>
    <dc:creator>Catherine Wang</dc:creator>
    <dc:date>2022-09-12T23:05:00</dc:date>
    <meta:print-date>2019-07-07T11:36:00</meta:print-date>
    <meta:editing-cycles>2</meta:editing-cycles>
    <meta:document-statistic meta:table-count="1" meta:image-count="0" meta:object-count="0" meta:page-count="3" meta:paragraph-count="147" meta:word-count="1230" meta:character-count="2121" meta:non-whitespace-character-count="1928"/>
    <meta:generator>LibreOffice/7.2.1.2$Windows_X86_64 LibreOffice_project/87b77fad49947c1441b67c559c339af8f3517e22</meta:generator>
  </office:meta>
</office:document-meta>
</file>