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微軟正黑體" svg:font-family="微軟正黑體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pitch="variable"/>
  </office:font-face-decls>
  <office:automatic-styles>
    <style:style style:name="表格1" style:family="table">
      <style:table-properties style:width="17.067cm" fo:margin-left="-0.028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2.612cm"/>
    </style:style>
    <style:style style:name="表格1.F" style:family="table-column">
      <style:table-column-properties style:column-width="0.138cm"/>
    </style:style>
    <style:style style:name="表格1.G" style:family="table-column">
      <style:table-column-properties style:column-width="2.152cm"/>
    </style:style>
    <style:style style:name="表格1.H" style:family="table-column">
      <style:table-column-properties style:column-width="1.52cm"/>
    </style:style>
    <style:style style:name="表格1.I" style:family="table-column">
      <style:table-column-properties style:column-width="6.1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45cm" fo:keep-together="auto"/>
    </style:style>
    <style:style style:name="表格1.8" style:family="table-row">
      <style:table-row-properties style:min-row-height="0.191cm" fo:keep-together="auto"/>
    </style:style>
    <style:style style:name="表格1.9" style:family="table-row">
      <style:table-row-properties style:min-row-height="0.189cm" fo:keep-together="auto"/>
    </style:style>
    <style:style style:name="表格1.A1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表格1.12" style:family="table-row">
      <style:table-row-properties style:min-row-height="2.708cm" fo:keep-together="auto"/>
    </style:style>
    <style:style style:name="表格1.13" style:family="table-row">
      <style:table-row-properties style:min-row-height="1.185cm" fo:keep-together="auto"/>
    </style:style>
    <style:style style:name="表格1.14" style:family="table-row">
      <style:table-row-properties style:min-row-height="1.727cm" fo:keep-together="auto"/>
    </style:style>
    <style:style style:name="表格1.15" style:family="table-row">
      <style:table-row-properties style:min-row-height="1.162cm" fo:keep-together="auto"/>
    </style:style>
    <style:style style:name="表格1.16" style:family="table-row">
      <style:table-row-properties fo:keep-together="auto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005cm" fo:keep-together="auto"/>
    </style:style>
    <style:style style:name="表格1.20" style:family="table-row">
      <style:table-row-properties style:min-row-height="0.97cm" fo:keep-together="auto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235cm" fo:keep-together="auto"/>
    </style:style>
    <style:style style:name="表格1.22" style:family="table-row">
      <style:table-row-properties style:min-row-height="0.974cm" fo:keep-together="auto"/>
    </style:style>
    <style:style style:name="表格1.23" style:family="table-row">
      <style:table-row-properties style:min-row-height="1.245cm" fo:keep-together="auto"/>
    </style:style>
    <style:style style:name="表格1.24" style:family="table-row">
      <style:table-row-properties style:min-row-height="0.96cm" fo:keep-together="auto"/>
    </style:style>
    <style:style style:name="表格1.28" style:family="table-row">
      <style:table-row-properties style:min-row-height="1.044cm" fo:keep-together="auto"/>
    </style:style>
    <style:style style:name="P1" style:family="paragraph" style:parent-style-name="Standard">
      <style:paragraph-properties fo:margin-left="0.423cm" fo:margin-right="0cm" fo:margin-top="0cm" fo:margin-bottom="0cm" style:contextual-spacing="true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.423cm" fo:margin-right="0cm" fo:margin-top="0cm" fo:margin-bottom="0cm" style:contextual-spacing="true" fo:text-align="start" style:justify-single-word="false" fo:text-indent="0cm" style:auto-text-indent="false" style:writing-mode="lr-tb"/>
      <style:text-properties fo:color="#ff0000" loext:opacity="100%" style:font-name="標楷體" style:font-name-asian="標楷體2" style:font-name-complex="標楷體2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1" style:font-name-asian="標楷體1" style:font-name-complex="標楷體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1" style:font-name-asian="標楷體1" style:font-name-complex="標楷體1" style:font-size-complex="12pt"/>
    </style:style>
    <style:style style:name="P5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font-name="標楷體" style:font-name-asian="標楷體2" style:font-name-complex="標楷體2" style:font-size-complex="12pt"/>
    </style:style>
    <style:style style:name="P6" style:family="paragraph" style:parent-style-name="Standard">
      <style:paragraph-properties fo:text-align="justify" style:justify-single-word="false" style:snap-to-layout-grid="false" style:writing-mode="lr-tb"/>
      <style:text-properties fo:color="#000000" loext:opacity="100%" style:font-name="標楷體" style:font-name-asian="標楷體2" style:font-name-complex="標楷體2" style:font-size-complex="12pt"/>
    </style:style>
    <style:style style:name="P7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font-name="標楷體" style:font-name-asian="標楷體2" style:font-name-complex="標楷體2" style:font-size-complex="12pt"/>
    </style:style>
    <style:style style:name="P8" style:family="paragraph" style:parent-style-name="Standard">
      <style:paragraph-properties fo:margin-top="0cm" fo:margin-bottom="0cm" style:contextual-spacing="true" fo:text-align="start" style:justify-single-word="false" style:writing-mode="lr-tb"/>
      <style:text-properties fo:color="#000000" loext:opacity="100%" style:font-name="標楷體" style:font-name-asian="標楷體2" style:font-name-complex="標楷體2" style:font-size-complex="12pt"/>
    </style:style>
    <style:style style:name="P9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font-name="標楷體" style:font-name-asian="標楷體2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font-name="標楷體" style:font-name-asian="標楷體2" style:font-name-complex="標楷體" style:font-size-complex="12pt"/>
    </style:style>
    <style:style style:name="P11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標楷體" style:font-name-asian="標楷體2" style:font-name-complex="標楷體" style:font-size-complex="12pt"/>
    </style:style>
    <style:style style:name="P12" style:family="paragraph" style:parent-style-name="Standard">
      <style:paragraph-properties fo:text-align="start" style:justify-single-word="false" style:snap-to-layout-grid="false" style:writing-mode="lr-tb"/>
      <style:text-properties fo:color="#000000" loext:opacity="100%" style:font-name="標楷體" style:font-name-asian="標楷體2" style:font-name-complex="新細明體3" style:font-size-complex="12pt"/>
    </style:style>
    <style:style style:name="P13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font-name="標楷體" fo:font-size="10pt" style:font-name-asian="標楷體2" style:font-size-asian="10pt" style:font-name-complex="標楷體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標楷體" fo:font-size="12pt" style:font-name-asian="標楷體2" style:font-size-asian="12pt" style:font-name-complex="新細明體3" style:font-size-complex="12pt"/>
    </style:style>
    <style:style style:name="P15" style:family="paragraph" style:parent-style-name="Standard">
      <style:paragraph-properties fo:line-height="100%" fo:text-align="start" style:justify-single-word="false" style:snap-to-layout-grid="false" style:writing-mode="lr-tb"/>
      <style:text-properties fo:color="#000000" loext:opacity="100%" style:font-name="標楷體" fo:font-size="12pt" style:font-name-asian="標楷體2" style:font-size-asian="12pt" style:font-name-complex="新細明體3" style:font-size-complex="12pt"/>
    </style:style>
    <style:style style:name="P16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style:font-name="標楷體" fo:font-weight="bold" style:letter-kerning="false" style:font-name-asian="標楷體2" style:font-weight-asian="bold" style:font-name-complex="標楷體" style:font-size-complex="12pt"/>
    </style:style>
    <style:style style:name="P17" style:family="paragraph" style:parent-style-name="Standard">
      <style:paragraph-properties fo:text-align="justify" style:justify-single-word="false" style:snap-to-layout-grid="false" style:writing-mode="lr-tb"/>
      <style:text-properties fo:color="#000000" loext:opacity="100%" style:font-name="新細明體" style:font-name-complex="新細明體3" style:font-size-complex="12pt"/>
    </style:style>
    <style:style style:name="P18" style:family="paragraph" style:parent-style-name="Standard">
      <style:paragraph-properties fo:margin-top="0cm" fo:margin-bottom="0cm" style:contextual-spacing="true" fo:text-align="start" style:justify-single-word="false" style:writing-mode="lr-tb"/>
      <style:text-properties fo:color="#000000" loext:opacity="100%" style:font-name="新細明體" style:font-name-complex="新細明體3" style:font-size-complex="12pt"/>
    </style:style>
    <style:style style:name="P19" style:family="paragraph" style:parent-style-name="Standard">
      <style:paragraph-properties fo:text-align="justify" style:justify-single-word="false" style:snap-to-layout-grid="false" style:writing-mode="lr-tb"/>
      <style:text-properties fo:color="#000000" loext:opacity="100%" style:font-name="新細明體" style:font-name-complex="新細明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1" style:font-name-asian="標楷體1" style:font-name-complex="標楷體1" style:font-size-complex="12pt"/>
    </style:style>
    <style:style style:name="P22" style:family="paragraph" style:parent-style-name="Standard">
      <style:paragraph-properties fo:text-align="center" style:justify-single-word="false" style:snap-to-layout-grid="false" style:writing-mode="lr-tb"/>
      <style:text-properties fo:color="#000000" loext:opacity="100%" fo:language="zh" fo:country="TW" fo:font-weight="bold" style:font-name-asian="標楷體2" style:language-asian="zh" style:country-asian="TW" style:font-weight-asian="bold" style:font-name-complex="標楷體2"/>
    </style:style>
    <style:style style:name="P23" style:family="paragraph" style:parent-style-name="Standard">
      <style:paragraph-properties fo:margin-top="0cm" fo:margin-bottom="0cm" style:contextual-spacing="true" fo:text-align="start" style:justify-single-word="false" style:writing-mode="lr-tb"/>
      <style:text-properties fo:color="#000000" loext:opacity="100%" fo:language="zh" fo:country="TW" fo:font-weight="bold" style:font-name-asian="標楷體2" style:language-asian="zh" style:country-asian="TW" style:font-weight-asian="bold" style:font-name-complex="標楷體2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 style:writing-mode="lr-tb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27" style:family="paragraph" style:parent-style-name="Standard">
      <style:paragraph-properties fo:text-align="justify" style:justify-single-word="false" style:snap-to-layout-grid="false" style:writing-mode="lr-tb"/>
    </style:style>
    <style:style style:name="P28" style:family="paragraph" style:parent-style-name="Standard">
      <style:paragraph-properties fo:margin-left="-0.034cm" fo:margin-right="0cm" fo:text-align="justify" style:justify-single-word="false" fo:text-indent="0cm" style:auto-text-indent="false" style:snap-to-layout-grid="false" style:writing-mode="lr-tb"/>
    </style:style>
    <style:style style:name="P29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2.45cm"/>
          <style:tab-stop style:position="4.949cm"/>
          <style:tab-stop style:position="8.7cm"/>
          <style:tab-stop style:position="12.201cm"/>
        </style:tab-stops>
      </style:paragraph-properties>
    </style:style>
    <style:style style:name="P30" style:family="paragraph" style:parent-style-name="Standard">
      <style:paragraph-properties fo:margin-top="0cm" fo:margin-bottom="0cm" style:contextual-spacing="true" fo:text-align="start" style:justify-single-word="false" style:writing-mode="lr-tb"/>
    </style:style>
    <style:style style:name="P31" style:family="paragraph" style:parent-style-name="Standard">
      <style:paragraph-properties fo:text-align="start" style:justify-single-word="false" style:writing-mode="lr-tb"/>
    </style:style>
    <style:style style:name="P32" style:family="paragraph" style:parent-style-name="Standard">
      <style:paragraph-properties fo:text-align="start" style:justify-single-word="false" style:snap-to-layout-grid="false" style:writing-mode="lr-tb"/>
    </style:style>
    <style:style style:name="P33" style:family="paragraph" style:parent-style-name="Standard">
      <style:paragraph-properties fo:text-align="start" style:justify-single-word="false" style:snap-to-layout-grid="false" style:writing-mode="lr-tb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P34" style:family="paragraph" style:parent-style-name="Standard">
      <style:paragraph-properties fo:margin-left="0.423cm" fo:margin-right="0cm" fo:margin-top="0cm" fo:margin-bottom="0cm" style:contextual-spacing="true" fo:text-align="start" style:justify-single-word="false" fo:text-indent="0cm" style:auto-text-indent="false" style:writing-mode="lr-tb"/>
    </style:style>
    <style:style style:name="P35" style:family="paragraph" style:parent-style-name="Standard">
      <style:paragraph-properties fo:text-align="center" style:justify-single-word="false" style:snap-to-layout-grid="false" style:writing-mode="lr-tb"/>
    </style:style>
    <style:style style:name="P36" style:family="paragraph" style:parent-style-name="Standard">
      <style:paragraph-properties fo:line-height="0.741cm" fo:text-align="start" style:justify-single-word="false" style:writing-mode="lr-tb"/>
    </style:style>
    <style:style style:name="P37" style:family="paragraph" style:parent-style-name="Standard">
      <style:paragraph-properties fo:line-height="100%" fo:text-align="center" style:justify-single-word="false" style:writing-mode="lr-tb"/>
    </style:style>
    <style:style style:name="P38" style:family="paragraph" style:parent-style-name="Standard">
      <style:paragraph-properties fo:line-height="100%" fo:text-align="center" style:justify-single-word="false" style:snap-to-layout-grid="false" style:writing-mode="lr-tb"/>
    </style:style>
    <style:style style:name="P39" style:family="paragraph" style:parent-style-name="Standard">
      <style:paragraph-properties fo:line-height="100%" fo:text-align="start" style:justify-single-word="false" style:snap-to-layout-grid="false" style:writing-mode="lr-tb"/>
    </style:style>
    <style:style style:name="T1" style:family="text">
      <style:text-properties style:font-name="標楷體" style:font-name-asian="標楷體2" style:font-name-complex="標楷體2" style:font-size-complex="12pt"/>
    </style:style>
    <style:style style:name="T2" style:family="text">
      <style:text-properties style:font-name="標楷體" fo:font-size="12pt" style:font-name-asian="標楷體2" style:font-size-asian="12pt" style:font-name-complex="標楷體2" style:font-size-complex="12pt"/>
    </style:style>
    <style:style style:name="T3" style:family="text">
      <style:text-properties style:font-name="標楷體" fo:font-size="12pt" style:font-name-asian="標楷體2" style:font-size-asian="12pt" style:font-name-complex="標楷體" style:font-size-complex="12pt"/>
    </style:style>
    <style:style style:name="T4" style:family="text">
      <style:text-properties style:font-name-asian="標楷體2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style:font-name-asian="標楷體2" style:font-name-complex="標楷體" style:font-size-complex="12pt"/>
    </style:style>
    <style:style style:name="T7" style:family="text">
      <style:text-properties fo:color="#000000" loext:opacity="100%" style:font-name="標楷體" style:font-name-asian="標楷體2" style:font-name-complex="標楷體" style:font-size-complex="12pt"/>
    </style:style>
    <style:style style:name="T8" style:family="text">
      <style:text-properties fo:color="#000000" loext:opacity="100%" style:font-name="標楷體" style:font-name-asian="標楷體2" style:font-name-complex="標楷體2" style:font-size-complex="12pt"/>
    </style:style>
    <style:style style:name="T9" style:family="text">
      <style:text-properties fo:color="#000000" loext:opacity="100%" style:font-name="標楷體" style:font-name-asian="標楷體2" style:font-name-complex="標楷體2" style:font-size-complex="12pt"/>
    </style:style>
    <style:style style:name="T10" style:family="text">
      <style:text-properties fo:color="#000000" loext:opacity="100%" style:font-name="標楷體" style:font-name-asian="標楷體2" style:font-name-complex="新細明體3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fo:font-size="16pt" style:font-name-asian="標楷體2" style:font-size-asian="16pt" style:font-name-complex="標楷體2" style:font-size-complex="16pt"/>
    </style:style>
    <style:style style:name="T14" style:family="text">
      <style:text-properties fo:color="#000000" loext:opacity="100%" style:font-name="標楷體" fo:font-size="16pt" style:font-name-asian="標楷體2" style:font-size-asian="16pt" style:font-name-complex="標楷體" style:font-size-complex="16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font-name-asian="標楷體2" style:font-name-complex="標楷體2" style:font-size-complex="12pt"/>
    </style:style>
    <style:style style:name="T16" style:family="text">
      <style:text-properties fo:color="#000000" loext:opacity="100%" style:font-name="標楷體" fo:background-color="#d8d8d8" loext:char-shading-value="0" style:font-name-asian="標楷體2" style:font-name-complex="標楷體2" style:font-size-complex="12pt"/>
    </style:style>
    <style:style style:name="T17" style:family="text">
      <style:text-properties fo:color="#000000" loext:opacity="100%" style:font-name="標楷體" fo:font-size="18pt" style:font-name-asian="標楷體2" style:font-size-asian="18pt" style:font-name-complex="標楷體2" style:font-size-complex="18pt"/>
    </style:style>
    <style:style style:name="T18" style:family="text">
      <style:text-properties fo:color="#000000" loext:opacity="100%" style:font-name="標楷體" fo:font-size="10pt" style:font-name-asian="標楷體2" style:font-size-asian="10pt" style:font-name-complex="標楷體" style:font-size-complex="10pt"/>
    </style:style>
    <style:style style:name="T19" style:family="text">
      <style:text-properties fo:color="#000000" loext:opacity="100%" style:font-name="標楷體" fo:font-size="10pt" style:font-name-asian="標楷體2" style:font-size-asian="10pt" style:font-name-complex="標楷體" style:font-size-complex="12pt"/>
    </style:style>
    <style:style style:name="T20" style:family="text">
      <style:text-properties fo:color="#000000" loext:opacity="100%" style:font-name="標楷體" fo:font-size="10pt" style:font-name-asian="標楷體2" style:font-size-asian="10pt" style:font-name-complex="標楷體2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3pt" style:font-name-asian="標楷體2" style:font-size-asian="13pt" style:font-name-complex="標楷體"/>
    </style:style>
    <style:style style:name="T23" style:family="text">
      <style:text-properties fo:color="#000000" loext:opacity="100%" style:font-name="標楷體" fo:font-size="13pt" style:font-name-asian="標楷體2" style:font-size-asian="13pt" style:font-name-complex="標楷體2"/>
    </style:style>
    <style:style style:name="T24" style:family="text">
      <style:text-properties fo:color="#000000" loext:opacity="100%" style:font-name="標楷體" fo:font-size="12pt" style:font-name-asian="標楷體2" style:font-size-asian="12pt" style:font-name-complex="新細明體3" style:font-size-complex="12pt"/>
    </style:style>
    <style:style style:name="T25" style:family="text">
      <style:text-properties fo:color="#000000" loext:opacity="100%" style:font-name="標楷體" fo:font-size="12pt" style:font-name-asian="標楷體2" style:font-size-asian="12pt" style:font-name-complex="標楷體" style:font-size-complex="12pt"/>
    </style:style>
    <style:style style:name="T26" style:family="text">
      <style:text-properties fo:color="#000000" loext:opacity="100%" style:font-name="標楷體" fo:font-size="12pt" style:font-name-asian="標楷體2" style:font-size-asian="12pt" style:font-name-complex="標楷體2" style:font-size-complex="12pt"/>
    </style:style>
    <style:style style:name="T27" style:family="text">
      <style:text-properties fo:color="#000000" loext:opacity="100%" style:font-name="標楷體" fo:font-size="12pt" fo:font-weight="normal" style:letter-kerning="false" style:font-name-asian="標楷體2" style:font-size-asian="12pt" style:font-weight-asian="normal" style:font-name-complex="新細明體3" style:font-size-complex="12pt" style:font-weight-complex="normal"/>
    </style:style>
    <style:style style:name="T28" style:family="text">
      <style:text-properties fo:color="#000000" loext:opacity="100%" style:font-name="標楷體" fo:font-size="12pt" fo:font-weight="normal" style:letter-kerning="false" style:font-name-asian="標楷體2" style:font-size-asian="12pt" style:font-weight-asian="normal" style:font-name-complex="標楷體" style:font-size-complex="12pt" style:font-weight-complex="normal"/>
    </style:style>
    <style:style style:name="T29" style:family="text">
      <style:text-properties fo:color="#000000" loext:opacity="100%" style:font-name="標楷體" fo:font-size="14pt" style:font-name-asian="標楷體2" style:font-size-asian="14pt" style:font-name-complex="標楷體" style:font-size-complex="14pt"/>
    </style:style>
    <style:style style:name="T30" style:family="text">
      <style:text-properties fo:color="#000000" loext:opacity="100%" style:font-name="標楷體1" style:font-name-asian="標楷體1" style:font-name-complex="標楷體1" style:font-size-complex="12pt"/>
    </style:style>
    <style:style style:name="T31" style:family="text">
      <style:text-properties fo:color="#000000" loext:opacity="100%" style:font-name="標楷體1" style:letter-kerning="false" style:font-name-asian="標楷體1" style:font-name-complex="標楷體1" style:font-size-complex="12pt"/>
    </style:style>
    <style:style style:name="T32" style:family="text">
      <style:text-properties fo:color="#000000" loext:opacity="100%" style:font-name="Wingdings" style:font-name-asian="Wingdings1" style:font-name-complex="Wingdings1" style:font-size-complex="12pt"/>
    </style:style>
    <style:style style:name="T33" style:family="text">
      <style:text-properties fo:color="#000000" loext:opacity="100%" style:font-name="Wingdings" style:font-name-asian="Wingdings1" style:font-name-complex="Wingdings1" style:font-size-complex="12pt"/>
    </style:style>
    <style:style style:name="T34" style:family="text">
      <style:text-properties fo:color="#000000" loext:opacity="100%" style:font-name="Wingdings" style:font-name-asian="Wingdings1" style:font-name-complex="Wingdings" style:font-size-complex="12pt"/>
    </style:style>
    <style:style style:name="T35" style:family="text">
      <style:text-properties fo:color="#000000" loext:opacity="100%" style:font-name="Wingdings" style:font-name-asian="Wingdings1" style:font-name-complex="Wingdings" style:font-size-complex="12pt"/>
    </style:style>
    <style:style style:name="T36" style:family="text">
      <style:text-properties fo:color="#000000" loext:opacity="100%" style:font-name="Wingdings" fo:font-size="10pt" style:font-name-asian="Wingdings1" style:font-size-asian="10pt" style:font-name-complex="Wingdings1" style:font-size-complex="10pt"/>
    </style:style>
    <style:style style:name="T37" style:family="text">
      <style:text-properties fo:color="#000000" loext:opacity="100%" style:font-name="Wingdings" fo:font-size="10pt" style:font-name-asian="Wingdings1" style:font-size-asian="10pt" style:font-name-complex="Wingdings" style:font-size-complex="10pt"/>
    </style:style>
    <style:style style:name="T38" style:family="text">
      <style:text-properties fo:color="#000000" loext:opacity="100%" fo:language="zh" fo:country="TW" fo:font-weight="bold" style:font-name-asian="標楷體2" style:language-asian="zh" style:country-asian="TW" style:font-weight-asian="bold" style:font-name-complex="標楷體2"/>
    </style:style>
    <style:style style:name="T39" style:family="text">
      <style:text-properties style:font-name="標楷體1" style:letter-kerning="false" style:font-name-asian="標楷體1" style:font-name-complex="標楷體1" style:font-size-complex="12pt"/>
    </style:style>
    <style:style style:name="T40" style:family="text">
      <style:text-properties fo:font-weight="bold" style:letter-kerning="false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四、特殊需求領域課程</text:p>
      <text:p text:style-name="P1"><text:span text:style-name="T1">​現代舞專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5">課程名稱</text:p>
          </table:table-cell>
          <table:table-cell table:style-name="表格1.A1" table:number-columns-spanned="7" office:value-type="string">
            <text:p text:style-name="P17">中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6">現代舞專題</text:p>
          </table:table-cell>
        </table:table-row>
        <table:table-row table:style-name="表格1.1">
          <table:covered-table-cell table:style-name="表格1.A1"/>
          <table:table-cell table:style-name="表格1.A1" table:number-columns-spanned="7" office:value-type="string">
            <text:p text:style-name="P17">英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9">Modern dance</text:p>
          </table:table-cell>
        </table:table-row>
        <table:table-row table:style-name="表格1.1">
          <table:table-cell table:style-name="表格1.A3" office:value-type="string">
            <text:p text:style-name="P20">授課年段</text:p>
          </table:table-cell>
          <table:table-cell table:style-name="表格1.A3" table:number-columns-spanned="7" office:value-type="string">
            <text:p text:style-name="P24"><text:span text:style-name="T30">舞蹈班 3</text:span><text:span text:style-name="T31"> 年級 / 班級人數</text:span><text:span text:style-name="T39">: 24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21">學分數</text:p>
          </table:table-cell>
        </table:table-row>
        <table:table-row table:style-name="表格1.4">
          <table:table-cell table:style-name="表格1.A1" office:value-type="string">
            <text:p text:style-name="P26">線上教學平臺</text:p>
          </table:table-cell>
          <table:table-cell table:style-name="表格1.A1" table:number-columns-spanned="4" office:value-type="string">
            <text:p text:style-name="P26">Google Classroom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課程代碼</text:p>
          </table:table-cell>
          <table:covered-table-cell/>
          <table:table-cell table:style-name="表格1.I1" table:number-columns-spanned="2" office:value-type="string">
            <text:p text:style-name="P3">f4tk4op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課程屬性</text:p>
          </table:table-cell>
          <table:table-cell table:style-name="表格1.I1" table:number-columns-spanned="8" office:value-type="string">
            <text:p text:style-name="P25"><text:span text:style-name="T32"></text:span><text:span text:style-name="T8">身心障礙學生</text:span><text:span text:style-name="T11"> <text:s/></text:span><text:span text:style-name="T32"></text:span><text:span text:style-name="T8">資賦優異學生</text:span></text:p>
            <text:p text:style-name="P25"><text:span text:style-name="T32"></text:span><text:span text:style-name="T8">體育班</text:span><text:span text:style-name="T11"> <text:s text:c="6"/></text:span><text:span text:style-name="T13">■</text:span><text:span text:style-name="T8">藝術才能班</text:span><text:span text:style-name="T6">(</text:span><text:span text:style-name="T8">音樂／</text:span><text:span text:style-name="T15">美術</text:span><text:span text:style-name="T8">／</text:span><text:span text:style-name="T16">舞蹈</text:span><text:span text:style-name="T8">，請圈選</text:span><text:span text:style-name="T6">) <text:s text:c="4"/></text:span><text:span text:style-name="T34"></text:span><text:span text:style-name="T8">科學班</text:span><text:span text:style-name="T11"> <text:s text:c="3"/></text:span><text:span text:style-name="T32"></text:span><text:span text:style-name="T8">其他</text:span><text:span text:style-name="T6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師資來源</text:p>
          </table:table-cell>
          <table:table-cell table:style-name="表格1.I1" table:number-columns-spanned="8" office:value-type="string">
            <text:p text:style-name="P25"><text:span text:style-name="T17">■</text:span><text:span text:style-name="T8">校內單科</text:span><text:span text:style-name="T11"> <text:s/></text:span><text:span text:style-name="T32"></text:span><text:span text:style-name="T8">校內跨科協同</text:span><text:span text:style-name="T11"> <text:s/></text:span><text:span text:style-name="T32"></text:span><text:span text:style-name="T8">跨校協同</text:span><text:span text:style-name="T11"> <text:s/></text:span><text:span text:style-name="T32"></text:span><text:span text:style-name="T8">外聘</text:span><text:span text:style-name="T6">(</text:span><text:span text:style-name="T8">大學</text:span><text:span text:style-name="T6">) <text:s/></text:span><text:span text:style-name="T34"></text:span><text:span text:style-name="T8">外聘</text:span><text:span text:style-name="T6">(</text:span><text:span text:style-name="T8">其他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特殊需求課程</text:p>
          </table:table-cell>
          <table:table-cell table:style-name="表格1.I1" table:number-columns-spanned="8" office:value-type="string">
            <text:p text:style-name="P29"><text:span text:style-name="T32"></text:span><text:span text:style-name="T8">生活管理</text:span><text:span text:style-name="T6"><text:tab/></text:span><text:span text:style-name="T34"></text:span><text:span text:style-name="T8">社會技巧</text:span><text:span text:style-name="T6"><text:tab/></text:span><text:span text:style-name="T14">■</text:span><text:span text:style-name="T8">學習策略</text:span><text:span text:style-name="T6"><text:tab/></text:span><text:span text:style-name="T34"></text:span><text:span text:style-name="T8">職業教育</text:span><text:span text:style-name="T6"><text:tab/></text:span><text:span text:style-name="T34"></text:span><text:span text:style-name="T8">溝通訓練</text:span></text:p>
            <text:p text:style-name="P29"><text:span text:style-name="T32"></text:span><text:span text:style-name="T8">點字</text:span><text:span text:style-name="T6"><text:tab/></text:span><text:span text:style-name="T34"></text:span><text:span text:style-name="T8">定向行動</text:span><text:span text:style-name="T6"><text:tab/></text:span><text:span text:style-name="T34"></text:span><text:span text:style-name="T8">功能性動作訓練</text:span><text:span text:style-name="T6"><text:tab/></text:span><text:span text:style-name="T14">■</text:span><text:span text:style-name="T8">輔助科技應用</text:span><text:span text:style-name="T6"><text:tab/></text:span><text:span text:style-name="T14">■</text:span><text:span text:style-name="T8">創造力</text:span></text:p>
            <text:p text:style-name="P29"><text:span text:style-name="T32"></text:span><text:span text:style-name="T8">領導才能</text:span><text:span text:style-name="T6"><text:tab/></text:span><text:span text:style-name="T14">■</text:span><text:span text:style-name="T8">情意發展</text:span><text:span text:style-name="T6"><text:tab/></text:span><text:span text:style-name="T34"></text:span><text:span text:style-name="T8">獨立研究</text:span><text:span text:style-name="T6"><text:tab/></text:span><text:span text:style-name="T14">■</text:span><text:span text:style-name="T8">專長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5">課綱</text:p>
            <text:p text:style-name="P5">核心素養</text:p>
          </table:table-cell>
          <table:table-cell table:style-name="表格1.A1" table:number-columns-spanned="2" office:value-type="string">
            <text:p text:style-name="P28"><text:span text:style-name="T18">A</text:span><text:span text:style-name="T20">自主行動</text:span></text:p>
          </table:table-cell>
          <table:covered-table-cell/>
          <table:table-cell table:style-name="表格1.I1" table:number-columns-spanned="6" office:value-type="string">
            <text:p text:style-name="P30"><text:span text:style-name="T13">■</text:span><text:span text:style-name="T18">A1.</text:span><text:span text:style-name="T20">身心素質與自我精進</text:span><text:span text:style-name="T21"> </text:span><text:span text:style-name="T13">■</text:span><text:span text:style-name="T18">A2.</text:span><text:span text:style-name="T20">系統思考與問題解決</text:span><text:span text:style-name="T21"> </text:span><text:span text:style-name="T13">■</text:span><text:span text:style-name="T18">A3.</text:span><text:span text:style-name="T20">規劃執行與創新應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25"><text:span text:style-name="T18">B</text:span><text:span text:style-name="T20">溝通互動</text:span></text:p>
          </table:table-cell>
          <table:covered-table-cell/>
          <table:table-cell table:style-name="表格1.I1" table:number-columns-spanned="6" office:value-type="string">
            <text:p text:style-name="P30"><text:span text:style-name="T17">■</text:span><text:span text:style-name="T18">B1.</text:span><text:span text:style-name="T20">符號運用與溝通表達</text:span><text:span text:style-name="T21"> </text:span><text:span text:style-name="T17">■</text:span><text:span text:style-name="T18">B2.</text:span><text:span text:style-name="T20">科技資訊與媒體素養</text:span><text:span text:style-name="T21"> </text:span><text:span text:style-name="T17">■</text:span><text:span text:style-name="T18">B3.</text:span><text:span text:style-name="T20">藝術涵養與美感素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25"><text:span text:style-name="T18">C</text:span><text:span text:style-name="T20">社會參與</text:span></text:p>
          </table:table-cell>
          <table:covered-table-cell/>
          <table:table-cell table:style-name="表格1.I1" table:number-columns-spanned="6" office:value-type="string">
            <text:p text:style-name="P30"><text:span text:style-name="T17">■</text:span><text:span text:style-name="T18">C1.</text:span><text:span text:style-name="T20">道德實踐與公民意識</text:span><text:span text:style-name="T21"> </text:span><text:span text:style-name="T13">■</text:span><text:span text:style-name="T18">C2.</text:span><text:span text:style-name="T20">人際關係與團隊合作</text:span><text:span text:style-name="T21"> </text:span><text:span text:style-name="T17">■</text:span><text:span text:style-name="T18">C3.</text:span><text:span text:style-name="T20">多元文化與國際理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5">學生圖像</text:p>
            <text:p text:style-name="P35"><text:span text:style-name="T18">(</text:span><text:span text:style-name="T20">依校選填</text:span><text:span text:style-name="T18">)</text:span></text:p>
          </table:table-cell>
          <table:table-cell table:style-name="表格1.B11" table:number-columns-spanned="8" office:value-type="string">
            <text:p text:style-name="P8">思考力、創造力、移動力、品格力、知識力、閱讀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22">學習</text:p>
            <text:p text:style-name="P22">重點</text:p>
          </table:table-cell>
          <table:table-cell table:style-name="表格1.A1" table:number-columns-spanned="3" office:value-type="string">
            <text:p text:style-name="P23">學習表現</text:p>
          </table:table-cell>
          <table:covered-table-cell/>
          <table:covered-table-cell/>
          <table:table-cell table:style-name="表格1.I1" table:number-columns-spanned="5" office:value-type="string">
            <text:p text:style-name="P31"><text:span text:style-name="T5">舞才V-P1舞才V-P2舞才V-K3</text:span></text:p>
            <text:p text:style-name="P31"><text:span text:style-name="T5">舞才V-K1舞才V-K2舞才V-K3</text:span></text:p>
            <text:p text:style-name="P31"><text:span text:style-name="T5">舞才V-S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table:number-columns-spanned="3" office:value-type="string">
            <text:p text:style-name="P23">學習內容</text:p>
          </table:table-cell>
          <table:covered-table-cell/>
          <table:covered-table-cell/>
          <table:table-cell table:style-name="表格1.I1" table:number-columns-spanned="5" office:value-type="string">
            <text:p text:style-name="P31"><text:span text:style-name="T5">舞才V-P1-1舞才V-P1-2舞才V-P2-2</text:span></text:p>
            <text:p text:style-name="P31"><text:span text:style-name="T5">舞才V-K2-1舞才V-K3-1</text:span></text:p>
            <text:p text:style-name="P31"><text:span text:style-name="T5">舞才V-S1-1舞才V-S1-2舞才V-S1-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2"/>
          </table:table-cell>
          <table:table-cell table:style-name="表格1.A1" table:number-columns-spanned="3" office:value-type="string">
            <text:p text:style-name="P23">核心素養具體內涵</text:p>
          </table:table-cell>
          <table:covered-table-cell/>
          <table:covered-table-cell/>
          <table:table-cell table:style-name="表格1.I1" table:number-columns-spanned="5" office:value-type="string">
            <text:p text:style-name="P30"><text:span text:style-name="T8">藝優</text:span><text:span text:style-name="T6">U-A2</text:span><text:span text:style-name="T8">藝優</text:span><text:span text:style-name="T6">U-A3</text:span></text:p>
            <text:p text:style-name="P30"><text:span text:style-name="T8">藝優</text:span><text:span text:style-name="T6">U-B1</text:span><text:span text:style-name="T8">藝優</text:span><text:span text:style-name="T6">U-B2</text:span><text:span text:style-name="T8">藝優</text:span><text:span text:style-name="T6">U-B3</text:span></text:p>
            <text:p text:style-name="P30"><text:span text:style-name="T8">藝優</text:span><text:span text:style-name="T6">U-C1</text:span><text:span text:style-name="T8">藝優</text:span><text:span text:style-name="T6">U-C3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office:value-type="string">
            <text:p text:style-name="P35"><text:span text:style-name="T38">與其他領域/科目的連結</text:span></text:p>
          </table:table-cell>
          <table:table-cell table:style-name="表格1.B11" table:number-columns-spanned="8" office:value-type="string">
            <text:p text:style-name="P18">藝術生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學習目標</text:p>
          </table:table-cell>
          <table:table-cell table:style-name="表格1.I1" table:number-columns-spanned="8" office:value-type="string">
            <text:p text:style-name="P36"><text:span text:style-name="T22">1)</text:span><text:span text:style-name="T23">強化學生各項身體基本能力。</text:span></text:p>
            <text:p text:style-name="P36"><text:span text:style-name="T22">2)</text:span><text:span text:style-name="T23">強化學生肢體動線與空間面向的協調運用能力。</text:span></text:p>
            <text:p text:style-name="P36"><text:span text:style-name="T22">3)</text:span><text:span text:style-name="T23">動作質地與節奏變化的控制與展現。</text:span></text:p>
            <text:p text:style-name="P31"><text:span text:style-name="T22">4)</text:span><text:span text:style-name="T23">增強學生動作組合記憶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0" office:value-type="string">
            <text:p text:style-name="P5">教學大綱</text:p>
          </table:table-cell>
          <table:table-cell table:style-name="表格1.A1" office:value-type="string">
            <text:p text:style-name="P12">週次</text:p>
          </table:table-cell>
          <table:table-cell table:style-name="表格1.A1" table:number-columns-spanned="4" office:value-type="string">
            <text:p text:style-name="P32"><text:span text:style-name="T10">單元</text:span><text:span text:style-name="T6">/</text:span><text:span text:style-name="T10">主題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2">內容綱要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1</text:p>
          </table:table-cell>
          <table:table-cell table:style-name="表格1.C18" table:number-columns-spanned="4" office:value-type="string">
            <text:p text:style-name="P37"><text:span text:style-name="T2">基礎動作教學</text:span><text:span text:style-name="T3">(</text:span><text:span text:style-name="T2">一</text:span><text:span text:style-name="T3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4">呈一、二年級之課程，並配合三年級現代舞必備程度與能力，設計課程之教授，以地板、站姿、流動<text:soft-page-break/>為基礎，搭配不同組合協調運用</text:p>
          </table:table-cell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1" office:value-type="string">
            <text:p text:style-name="P11">2</text:p>
          </table:table-cell>
          <table:table-cell table:style-name="表格1.C18" table:number-columns-spanned="4" office:value-type="string">
            <text:p text:style-name="P37"><text:span text:style-name="T2">基礎動作教學</text:span><text:span text:style-name="T3">(</text:span><text:span text:style-name="T2">二</text:span><text:span text:style-name="T3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呈一、二年級之課程，並配合三年級現代舞必備程度與能力，設計課程之教授，以地板、站姿、流動為基礎，搭配不同組合協調運用</text:p>
          </table:table-cell>
          <table:covered-table-cell/>
          <table:covered-table-cell/>
        </table:table-row>
        <table:table-row table:style-name="表格1.20">
          <table:covered-table-cell table:style-name="表格1.A1"/>
          <table:table-cell table:style-name="表格1.A1" office:value-type="string">
            <text:p text:style-name="P11">3</text:p>
          </table:table-cell>
          <table:table-cell table:style-name="表格1.C18" table:number-columns-spanned="4" office:value-type="string">
            <text:p text:style-name="P37"><text:span text:style-name="T2">基本訓練重點訓練</text:span><text:span text:style-name="T3">(</text:span><text:span text:style-name="T2">一</text:span><text:span text:style-name="T3">)</text:span></text:p>
          </table:table-cell>
          <table:covered-table-cell/>
          <table:covered-table-cell/>
          <table:covered-table-cell/>
          <table:table-cell table:style-name="表格1.G20" table:number-columns-spanned="3" office:value-type="string">
            <text:p text:style-name="P39"><text:span text:style-name="T24">於課程中強調身體基本運用之規範，體線、重心、收縮、擰轉、蹲蹎、傾倒、動力、律動、呼吸</text:span><text:span text:style-name="T25">......</text:span><text:span text:style-name="T24">，透過基礎規範之說明與使用，將學生肢體、動作與課程建立連結，以利於日後的累積與發展</text:span></text:p>
          </table:table-cell>
          <table:covered-table-cell/>
          <table:covered-table-cell/>
        </table:table-row>
        <table:table-row table:style-name="表格1.21">
          <table:covered-table-cell table:style-name="表格1.A1"/>
          <table:table-cell table:style-name="表格1.A1" office:value-type="string">
            <text:p text:style-name="P11">4</text:p>
          </table:table-cell>
          <table:table-cell table:style-name="表格1.C18" table:number-columns-spanned="4" office:value-type="string">
            <text:p text:style-name="P37"><text:span text:style-name="T2">基本訓練重點訓練</text:span><text:span text:style-name="T3">(</text:span><text:span text:style-name="T2">二</text:span><text:span text:style-name="T3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39"><text:span text:style-name="T27">於課程中強調身體基本運用之規範，體線、重心、收縮、擰轉、蹲蹎、傾倒、動力、律動、呼吸</text:span><text:span text:style-name="T28">......</text:span><text:span text:style-name="T27">，透過基礎規範之說明與使用，將學生肢體、動作與課程建立連結，以利於日後的累積與發展</text:span></text:p>
          </table:table-cell>
          <table:covered-table-cell/>
          <table:covered-table-cell/>
        </table:table-row>
        <table:table-row table:style-name="表格1.22">
          <table:covered-table-cell table:style-name="表格1.A1"/>
          <table:table-cell table:style-name="表格1.A1" office:value-type="string">
            <text:p text:style-name="P11">5</text:p>
          </table:table-cell>
          <table:table-cell table:style-name="表格1.A1" table:number-columns-spanned="4" office:value-type="string">
            <text:p text:style-name="P37"><text:span text:style-name="T2">肢體的線條與體位</text:span><text:span text:style-name="T3">(</text:span><text:span text:style-name="T2">一</text:span><text:span text:style-name="T3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動作組合中強調肢體線條的展現，建立肢體表演之空間概念，與身體表達重點意圖，由延伸、面向、角度、方位等，強化動作呈線之最佳狀態</text:p>
          </table:table-cell>
          <table:covered-table-cell/>
          <table:covered-table-cell/>
        </table:table-row>
        <table:table-row table:style-name="表格1.23">
          <table:covered-table-cell table:style-name="表格1.A1"/>
          <table:table-cell table:style-name="表格1.A1" office:value-type="string">
            <text:p text:style-name="P11">6</text:p>
          </table:table-cell>
          <table:table-cell table:style-name="表格1.A1" table:number-columns-spanned="4" office:value-type="string">
            <text:p text:style-name="P37"><text:span text:style-name="T2">肢體的線條與體位</text:span><text:span text:style-name="T3">(</text:span><text:span text:style-name="T2">二</text:span><text:span text:style-name="T3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動作組合中強調肢體線條的展現，建立肢體表演之空間概念，與身體表達重點意圖，由延伸、面向、角度、方位等，強化動作呈線之最佳狀態</text:p>
          </table:table-cell>
          <table:covered-table-cell/>
          <table:covered-table-cell/>
        </table:table-row>
        <table:table-row table:style-name="表格1.24">
          <table:covered-table-cell table:style-name="表格1.A1"/>
          <table:table-cell table:style-name="表格1.A1" office:value-type="string">
            <text:p text:style-name="P11">7</text:p>
          </table:table-cell>
          <table:table-cell table:style-name="表格1.C18" table:number-columns-spanned="4" office:value-type="string">
            <text:p text:style-name="P37"><text:span text:style-name="T2">身體的時序</text:span><text:span text:style-name="T3">(</text:span><text:span text:style-name="T2">一</text:span><text:span text:style-name="T3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動作組合中強調如何透過肢體部位的時差產生動力與帶動，藉此達到協調、順暢與連貫的最佳化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8</text:p>
          </table:table-cell>
          <table:table-cell table:style-name="表格1.C18" table:number-columns-spanned="4" office:value-type="string">
            <text:p text:style-name="P38"><text:span text:style-name="T26">身體的時序</text:span><text:span text:style-name="T25">(</text:span><text:span text:style-name="T26">二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動作組合中強調如何透過肢體部位的時差產生動力與帶動，藉此達到協調、順暢與連貫的最佳化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9</text:p>
          </table:table-cell>
          <table:table-cell table:style-name="表格1.C18" table:number-columns-spanned="4" office:value-type="string">
            <text:p text:style-name="P38"><text:span text:style-name="T26">肌力運用與呼吸的配合</text:span><text:span text:style-name="T25">(</text:span><text:span text:style-name="T26">一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動作組合中強調呼吸與肌肉使用的關係與連接，藉此在鬆緊、提放間達到質地的展現，也得以使肢體穩定的收放、推接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10</text:p>
          </table:table-cell>
          <table:table-cell table:style-name="表格1.A1" table:number-columns-spanned="4" office:value-type="string">
            <text:p text:style-name="P38"><text:span text:style-name="T26">肌力運用與呼吸的配合</text:span><text:span text:style-name="T25">(</text:span><text:span text:style-name="T26">二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動作組合中強調呼吸與肌肉使用的關係與連接，藉此在鬆緊、提放間達到質地的展現，也得以使肢體穩定的收放、推接</text:p>
          </table:table-cell>
          <table:covered-table-cell/>
          <table:covered-table-cell/>
        </table:table-row>
        <table:table-row table:style-name="表格1.28">
          <table:covered-table-cell table:style-name="表格1.A1"/>
          <table:table-cell table:style-name="表格1.A1" office:value-type="string">
            <text:p text:style-name="P11">11</text:p>
          </table:table-cell>
          <table:table-cell table:style-name="表格1.A1" table:number-columns-spanned="4" office:value-type="string">
            <text:p text:style-name="P38"><text:span text:style-name="T26">肢體的對比</text:span><text:span text:style-name="T25">(</text:span><text:span text:style-name="T26">一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動作組合中，強調肢體的對比性，藉此凸顯動作中欲表達的狀態與質地，快慢、輕重、鬆緊、安靜與狂放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12</text:p>
          </table:table-cell>
          <table:table-cell table:style-name="表格1.A1" table:number-columns-spanned="4" office:value-type="string">
            <text:p text:style-name="P38"><text:span text:style-name="T26">肢體的對比</text:span><text:span text:style-name="T25">(</text:span><text:span text:style-name="T26">二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動作組合中，強調肢體的對比性，藉此凸顯動作中欲表達的狀態與質地，快慢、高低、輕重、鬆緊、安靜與狂放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13</text:p>
          </table:table-cell>
          <table:table-cell table:style-name="表格1.A1" table:number-columns-spanned="4" office:value-type="string">
            <text:p text:style-name="P38"><text:span text:style-name="T26">滑與接的技巧</text:span><text:span text:style-name="T25">(</text:span><text:span text:style-name="T26">一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特定動作組合中加入拋、滑、接動作技巧，藉以建立學生與地板間的關係，同時也透過這項技巧的訓練，強化學生提氣的能力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14</text:p>
          </table:table-cell>
          <table:table-cell table:style-name="表格1.A1" table:number-columns-spanned="4" office:value-type="string">
            <text:p text:style-name="P38"><text:span text:style-name="T26">滑與接的技巧</text:span><text:span text:style-name="T25">(</text:span><text:span text:style-name="T26">二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特定動作組合中加入拋、滑、接動作技巧，藉以建立學生與地板間的關係，同時也透過這項技巧的訓練，強化學生提氣的能力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15</text:p>
          </table:table-cell>
          <table:table-cell table:style-name="表格1.A1" table:number-columns-spanned="4" office:value-type="string">
            <text:p text:style-name="P38"><text:span text:style-name="T26">滑與接的技巧</text:span><text:span text:style-name="T25">(</text:span><text:span text:style-name="T26">三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在特定動作組合中加入拋、滑、接動作技巧，藉以建立學生與地板間的關係，同時也透過這項技巧的訓練，強化學生提氣的能力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16</text:p>
          </table:table-cell>
          <table:table-cell table:style-name="表格1.A1" table:number-columns-spanned="4" office:value-type="string">
            <text:p text:style-name="P37"><text:span text:style-name="T2">動作組合的變化與記憶</text:span><text:span text:style-name="T3">(</text:span><text:span text:style-name="T2">一</text:span><text:span text:style-name="T3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透過組合的記憶強化學生記憶、反應能力，並強化在記憶中完整表達的技巧，包括動作的正確、節拍、質地、方向與精力等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17</text:p>
          </table:table-cell>
          <table:table-cell table:style-name="表格1.A1" table:number-columns-spanned="4" office:value-type="string">
            <text:p text:style-name="P38"><text:span text:style-name="T24">動作組合的變化與</text:span><text:soft-page-break/><text:span text:style-name="T24">記憶</text:span><text:span text:style-name="T25">(</text:span><text:span text:style-name="T24">二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透過組合的記憶強化學生記憶、反應能力，並強化<text:soft-page-break/>在記憶中完整表達的技巧，包括動作的正確、節拍、質地、方向與精力等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>18</text:p>
          </table:table-cell>
          <table:table-cell table:style-name="表格1.A1" table:number-columns-spanned="4" office:value-type="string">
            <text:p text:style-name="P38"><text:span text:style-name="T24">動作組合的變化與記憶</text:span><text:span text:style-name="T25">(</text:span><text:span text:style-name="T24">三</text:span><text:span text:style-name="T25">)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5">透過組合的記憶強化學生記憶、反應能力，並強化在記憶中完整表達的技巧，包括動作的正確、節拍、質地、方向與精力等</text:p>
          </table:table-cell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1"/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學習評量</text:p>
          </table:table-cell>
          <table:table-cell table:style-name="表格1.I1" table:number-columns-spanned="8" office:value-type="string">
            <text:p text:style-name="P12">多元評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對應學群</text:p>
          </table:table-cell>
          <table:table-cell table:style-name="表格1.I1" table:number-columns-spanned="8" office:value-type="string">
            <text:p text:style-name="P33"><text:span text:style-name="T36"></text:span><text:span text:style-name="T20">資訊</text:span><text:span text:style-name="T18"><text:tab/></text:span><text:span text:style-name="T37"></text:span><text:span text:style-name="T20">工程</text:span><text:span text:style-name="T18"><text:tab/></text:span><text:span text:style-name="T37"></text:span><text:span text:style-name="T20">數理化</text:span><text:span text:style-name="T18"><text:tab/></text:span><text:span text:style-name="T37"></text:span><text:span text:style-name="T20">醫藥衛生</text:span><text:span text:style-name="T18"><text:tab/></text:span><text:span text:style-name="T37"></text:span><text:span text:style-name="T20">生命科學</text:span><text:span text:style-name="T18"><text:tab/></text:span><text:span text:style-name="T37"></text:span><text:span text:style-name="T20">生物資源</text:span></text:p>
            <text:p text:style-name="P33"><text:span text:style-name="T36"></text:span><text:span text:style-name="T20">地球環境</text:span><text:span text:style-name="T18"><text:tab/></text:span><text:span text:style-name="T37"></text:span><text:span text:style-name="T20">建築設計</text:span><text:span text:style-name="T18"><text:tab/></text:span><text:span text:style-name="T29">■</text:span><text:span text:style-name="T20">藝術</text:span><text:span text:style-name="T18"><text:tab/></text:span><text:span text:style-name="T37"></text:span><text:span text:style-name="T20">社會心理</text:span><text:span text:style-name="T18"><text:tab/></text:span><text:span text:style-name="T37"></text:span><text:span text:style-name="T20">大眾傳播</text:span><text:span text:style-name="T18"><text:tab/></text:span><text:span text:style-name="T37"></text:span><text:span text:style-name="T20">外語</text:span></text:p>
            <text:p text:style-name="P33"><text:span text:style-name="T36"></text:span><text:span text:style-name="T20">文史哲</text:span><text:span text:style-name="T18"><text:tab/></text:span><text:span text:style-name="T37"></text:span><text:span text:style-name="T20">教育</text:span><text:span text:style-name="T18"><text:tab/></text:span><text:span text:style-name="T37"></text:span><text:span text:style-name="T20">法政</text:span><text:span text:style-name="T18"><text:tab/></text:span><text:span text:style-name="T37"></text:span><text:span text:style-name="T20">管理</text:span><text:span text:style-name="T18"><text:tab/></text:span><text:span text:style-name="T37"></text:span><text:span text:style-name="T20">財經</text:span><text:span text:style-name="T18"><text:tab/></text:span><text:span text:style-name="T37"></text:span><text:span text:style-name="T20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備註</text:p>
          </table:table-cell>
          <table:table-cell table:style-name="表格1.G2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pitch="variable"/>
    <style:font-face style:name="微軟正黑體" svg:font-family="微軟正黑體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6T22:49:35</meta:creation-date>
    <dc:date>2022-09-02T19:19:14.568000000</dc:date>
    <meta:print-date>1995-11-21T17:41:00</meta:print-date>
    <meta:editing-cycles>4</meta:editing-cycles>
    <meta:editing-duration>PT4M15S</meta:editing-duration>
    <meta:document-statistic meta:table-count="1" meta:image-count="0" meta:object-count="0" meta:page-count="3" meta:paragraph-count="120" meta:word-count="1881" meta:character-count="2119" meta:non-whitespace-character-count="2051"/>
    <meta:generator>LibreOffice/7.2.1.2$Windows_X86_64 LibreOffice_project/87b77fad49947c1441b67c559c339af8f3517e22</meta:generator>
  </office:meta>
</office:document-meta>
</file>