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明體 Std L" svg:font-family="'Adobe 明體 Std L', Calibri" style:font-pitch="variable"/>
    <style:font-face style:name="BiauKai" svg:font-family="BiauKai, 微軟正黑體" style:font-pitch="variable"/>
    <style:font-face style:name="Cambria" svg:font-family="Cambria" style:font-family-generic="roman" style:font-pitch="variable"/>
    <style:font-face style:name="Heiti TC Light" svg:font-family="'Heiti TC Ligh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TC Regular" svg:font-family="'PingFang TC Regular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, 微軟正黑體" style:font-pitch="variable"/>
  </office:font-face-decls>
  <office:automatic-styles>
    <style:style style:name="表格1" style:family="table">
      <style:table-properties style:width="16.97cm" table:align="center" style:writing-mode="lr-tb"/>
    </style:style>
    <style:style style:name="表格1.A" style:family="table-column">
      <style:table-column-properties style:column-width="1.972cm"/>
    </style:style>
    <style:style style:name="表格1.B" style:family="table-column">
      <style:table-column-properties style:column-width="1.02cm"/>
    </style:style>
    <style:style style:name="表格1.C" style:family="table-column">
      <style:table-column-properties style:column-width="0.37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631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4.195cm"/>
    </style:style>
    <style:style style:name="表格1.J" style:family="table-column">
      <style:table-column-properties style:column-width="1.737cm"/>
    </style:style>
    <style:style style:name="表格1.K" style:family="table-column">
      <style:table-column-properties style:column-width="3.796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5cm" fo:keep-together="auto"/>
    </style:style>
    <style:style style:name="表格1.8" style:family="table-row">
      <style:table-row-properties style:min-row-height="0.191cm" fo:keep-together="auto"/>
    </style:style>
    <style:style style:name="表格1.B8" style:family="table-cell">
      <style:table-cell-properties style:vertical-align="middle" fo:padding-left="0.101cm" fo:padding-right="0cm" fo:padding-top="0cm" fo:padding-bottom="0cm" fo:border="0.5pt solid #000000" style:writing-mode="lr-tb"/>
    </style:style>
    <style:style style:name="表格1.9" style:family="table-row">
      <style:table-row-properties style:min-row-height="0.189cm" fo:keep-together="auto"/>
    </style:style>
    <style:style style:name="表格1.12" style:family="table-row">
      <style:table-row-properties style:min-row-height="2.708cm" fo:keep-together="auto"/>
    </style:style>
    <style:style style:name="表格1.13" style:family="table-row">
      <style:table-row-properties style:min-row-height="1.185cm" fo:keep-together="auto"/>
    </style:style>
    <style:style style:name="表格1.14" style:family="table-row">
      <style:table-row-properties style:min-row-height="1.727cm" fo:keep-together="auto"/>
    </style:style>
    <style:style style:name="表格1.15" style:family="table-row">
      <style:table-row-properties style:min-row-height="1.162cm" fo:keep-together="auto"/>
    </style:style>
    <style:style style:name="表格1.16" style:family="table-row">
      <style:table-row-properties fo:keep-together="auto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005cm" fo:keep-together="auto"/>
    </style:style>
    <style:style style:name="表格1.20" style:family="table-row">
      <style:table-row-properties style:min-row-height="0.97cm" fo:keep-together="auto"/>
    </style:style>
    <style:style style:name="表格1.21" style:family="table-row">
      <style:table-row-properties style:min-row-height="1.235cm" fo:keep-together="auto"/>
    </style:style>
    <style:style style:name="表格1.22" style:family="table-row">
      <style:table-row-properties style:min-row-height="0.974cm" fo:keep-together="auto"/>
    </style:style>
    <style:style style:name="表格1.23" style:family="table-row">
      <style:table-row-properties style:min-row-height="1.245cm" fo:keep-together="auto"/>
    </style:style>
    <style:style style:name="表格1.24" style:family="table-row">
      <style:table-row-properties style:min-row-height="0.96cm" fo:keep-together="auto"/>
    </style:style>
    <style:style style:name="表格1.28" style:family="table-row">
      <style:table-row-properties style:min-row-height="1.044cm" fo:keep-together="auto"/>
    </style:style>
    <style:style style:name="P1" style:family="paragraph" style:parent-style-name="Standard">
      <style:paragraph-properties fo:margin-left="0.423cm" fo:margin-right="0cm" fo:margin-top="0cm" fo:margin-bottom="0cm" style:contextual-spacing="true" fo:text-indent="0cm" style:auto-text-indent="false"/>
    </style:style>
    <style:style style:name="P2" style:family="paragraph" style:parent-style-name="Standard">
      <style:paragraph-properties fo:margin-left="0.423cm" fo:margin-right="0cm" fo:margin-top="0cm" fo:margin-bottom="0cm" style:contextual-spacing="true" fo:text-indent="0cm" style:auto-text-indent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top="0cm" fo:margin-bottom="0cm" style:contextual-spacing="true"/>
      <style:text-properties fo:color="#000000" loext:opacity="100%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新細明體" style:font-size-complex="12pt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新細明體" style:font-size-complex="12pt"/>
    </style:style>
    <style:style style:name="P13" style:family="paragraph" style:parent-style-name="Standard">
      <style:paragraph-properties fo:margin-left="-0.034cm" fo:margin-right="0cm" fo:text-align="justify" style:justify-single-word="false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loext:opacity="100%" style:font-name="新細明體" style:font-name-complex="新細明體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style:font-name="新細明體" style:font-name-complex="新細明體" style:font-size-complex="12pt"/>
    </style:style>
    <style:style style:name="P20" style:family="paragraph" style:parent-style-name="Standard">
      <style:paragraph-properties fo:margin-top="0cm" fo:margin-bottom="0cm" style:contextual-spacing="true"/>
      <style:text-properties fo:color="#000000" loext:opacity="100%" style:font-name="新細明體" style:font-name-complex="新細明體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loext:opacity="100%" style:font-name="新細明體" fo:font-size="10pt" style:font-size-asian="10pt" style:font-name-complex="新細明體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font-name="新細明體" style:font-name-asian="標楷體" style:font-name-complex="新細明體" style:font-size-complex="12pt"/>
    </style:style>
    <style:style style:name="P23" style:family="paragraph" style:parent-style-name="Standard">
      <style:text-properties fo:color="#000000" loext:opacity="100%" style:font-name="新細明體" style:font-name-asian="標楷體" style:font-name-complex="新細明體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language="none" fo:country="none" fo:font-weight="bold" style:font-name-asian="標楷體" style:language-asian="none" style:country-asian="none" style:font-weight-asian="bold" style:font-name-complex="標楷體"/>
    </style:style>
    <style:style style:name="P25" style:family="paragraph" style:parent-style-name="Standard">
      <style:paragraph-properties fo:margin-top="0cm" fo:margin-bottom="0cm" style:contextual-spacing="true"/>
      <style:text-properties fo:color="#000000" loext:opacity="100%" fo:language="none" fo:country="none" fo:font-weight="bold" style:font-name-asian="標楷體" style:language-asian="none" style:country-asian="none" style:font-weight-asian="bold" style:font-name-complex="標楷體"/>
    </style:style>
    <style:style style:name="P26" style:family="paragraph" style:parent-style-name="Standard">
      <style:text-properties fo:color="#000000" loext:opacity="100%"/>
    </style:style>
    <style:style style:name="P27" style:family="paragraph" style:parent-style-name="Standard">
      <style:text-properties fo:color="#000000" loext:opacity="100%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style:snap-to-layout-grid="false">
        <style:tab-stops>
          <style:tab-stop style:position="2.45cm"/>
          <style:tab-stop style:position="4.949cm"/>
          <style:tab-stop style:position="8.7cm"/>
          <style:tab-stop style:position="12.201cm"/>
        </style:tab-stops>
      </style:paragraph-properties>
    </style:style>
    <style:style style:name="P32" style:family="paragraph" style:parent-style-name="Standard">
      <style:paragraph-properties fo:margin-top="0cm" fo:margin-bottom="0cm" style:contextual-spacing="tru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style:snap-to-layout-grid="false">
        <style:tab-stops>
          <style:tab-stop style:position="2.092cm"/>
          <style:tab-stop style:position="4.591cm"/>
          <style:tab-stop style:position="6.592cm"/>
          <style:tab-stop style:position="9.093cm"/>
          <style:tab-stop style:position="11.592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text:display="none"/>
    </style:style>
    <style:style style:name="T5" style:family="text">
      <style:text-properties style:font-name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style:font-name-asian="標楷體" style:font-name-complex="標楷體" style:font-size-complex="12pt"/>
    </style:style>
    <style:style style:name="T9" style:family="text">
      <style:text-properties fo:color="#000000" loext:opacity="100%" style:font-name="標楷體" style:font-name-asian="標楷體" style:font-name-complex="標楷體" style:font-size-complex="12pt"/>
    </style:style>
    <style:style style:name="T10" style:family="text">
      <style:text-properties fo:color="#000000" loext:opacity="100%" style:font-name="標楷體" style:font-name-asian="標楷體" style:font-name-complex="標楷體" style:font-size-complex="12pt"/>
    </style:style>
    <style:style style:name="T11" style:family="text">
      <style:text-properties fo:color="#000000" loext:opacity="100%" style:font-name="標楷體" style:font-name-asian="標楷體" style:font-name-complex="標楷體" style:font-size-complex="12pt"/>
    </style:style>
    <style:style style:name="T12" style:family="text">
      <style:text-properties fo:color="#000000" loext:opacity="100%" style:font-name="標楷體" style:font-name-asian="標楷體" style:font-name-complex="新細明體" style:font-size-complex="12pt"/>
    </style:style>
    <style:style style:name="T13" style:family="text">
      <style:text-properties fo:color="#000000" loext:opacity="100%" style:font-name="標楷體" style:font-name-asian="標楷體" style:font-name-complex="新細明體" style:font-size-complex="12pt"/>
    </style:style>
    <style:style style:name="T1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fo:color="#000000" loext:opacity="100%" style:font-name="標楷體" fo:background-color="#d8d8d8" loext:char-shading-value="0" style:font-name-asian="標楷體" style:font-name-complex="標楷體" style:font-size-complex="12pt"/>
    </style:style>
    <style:style style:name="T17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size-complex="12pt"/>
    </style:style>
    <style:style style:name="T22" style:family="text">
      <style:text-properties fo:color="#000000" loext:opacity="100%" style:font-size-complex="12pt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新細明體" style:font-name-complex="新細明體" style:font-size-complex="12pt"/>
    </style:style>
    <style:style style:name="T25" style:family="text">
      <style:text-properties fo:color="#000000" loext:opacity="100%" style:font-name="新細明體" style:font-name-complex="新細明體" style:font-size-complex="12pt"/>
    </style:style>
    <style:style style:name="T26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27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28" style:family="text">
      <style:text-properties fo:color="#000000" loext:opacity="100%" style:font-name="新細明體" fo:font-weight="bold" style:letter-kerning="false" style:font-weight-asian="bold" style:font-name-complex="新細明體" style:font-size-complex="12pt"/>
    </style:style>
    <style:style style:name="T29" style:family="text">
      <style:text-properties fo:color="#000000" loext:opacity="100%" style:font-name="Wingdings" style:font-name-asian="Wingdings" style:font-name-complex="Wingdings" style:font-size-complex="12pt"/>
    </style:style>
    <style:style style:name="T30" style:family="text">
      <style:text-properties fo:color="#000000" loext:opacity="100%" style:font-name="Wingdings" style:font-name-asian="Wingdings" style:font-name-complex="Wingdings" style:font-size-complex="12pt"/>
    </style:style>
    <style:style style:name="T31" style:family="text">
      <style:text-properties fo:color="#000000" loext:opacity="100%" style:font-name="Wingdings" fo:font-size="10pt" style:font-name-asian="Wingdings" style:font-size-asian="10pt" style:font-name-complex="Wingdings" style:font-size-complex="10pt"/>
    </style:style>
    <style:style style:name="T32" style:family="text">
      <style:text-properties fo:color="#000000" loext:opacity="100%" fo:language="none" fo:country="none" fo:font-weight="bold" style:font-name-asian="標楷體" style:language-asian="none" style:country-asian="none" style:font-weight-asian="bold" style:font-name-complex="標楷體"/>
    </style:style>
    <style:style style:name="T33" style:family="text">
      <style:text-properties fo:color="#000000" loext:opacity="100%" fo:language="none" fo:country="none" fo:font-weight="bold" style:font-name-asian="標楷體" style:language-asian="none" style:country-asian="none" style:font-weight-asian="bold" style:font-name-complex="標楷體"/>
    </style:style>
    <style:style style:name="T34" style:family="text">
      <style:text-properties fo:color="#000000" loext:opacity="100%" style:font-name="Adobe 明體 Std L" fo:font-weight="bold" style:font-name-asian="Adobe 明體 Std L" style:font-weight-asian="bold" style:font-name-complex="Adobe 明體 Std L" style:font-size-complex="12pt"/>
    </style:style>
    <style:style style:name="T35" style:family="text">
      <style:text-properties fo:font-size="10pt" style:font-size-asian="10pt"/>
    </style:style>
    <style:style style:name="T36" style:family="text">
      <style:text-properties fo:font-weight="bold" style:font-weight-asian="bold"/>
    </style:style>
    <style:style style:name="T37" style:family="text">
      <style:text-properties fo:language="none" fo:country="none" fo:font-weight="bold" style:font-name-asian="標楷體" style:language-asian="none" style:country-asian="none" style:font-weight-asian="bold"/>
    </style:style>
    <style:style style:name="T38" style:family="text">
      <style:text-properties fo:language="none" fo:country="none" fo:font-weight="bold" style:language-asian="none" style:country-asian="none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四、特殊需求領域課程</text:span></text:p>
      <text:p text:style-name="P2">中國舞專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4">課程名稱</text:p>
          </table:table-cell>
          <table:table-cell table:style-name="表格1.B1" table:number-columns-spanned="5" office:value-type="string">
            <text:p text:style-name="P18">中文名稱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5">中華民族舞蹈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table:number-columns-spanned="5" office:value-type="string">
            <text:p text:style-name="P18">英文名稱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8">Chinese Dance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授課年段</text:p>
          </table:table-cell>
          <table:table-cell table:style-name="表格1.B1" table:number-columns-spanned="8" office:value-type="string">
            <text:p text:style-name="P28"><text:span text:style-name="T24">舞蹈班三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>學分數</text:p>
          </table:table-cell>
          <table:table-cell table:style-name="表格1.B1" office:value-type="string">
            <text:p text:style-name="P18">3</text:p>
          </table:table-cell>
        </table:table-row>
        <table:table-row table:style-name="表格1.3">
          <table:table-cell table:style-name="表格1.A1" table:number-columns-spanned="2" office:value-type="string">
            <text:p text:style-name="P5">線上教學平臺</text:p>
          </table:table-cell>
          <table:covered-table-cell/>
          <table:table-cell table:style-name="表格1.B1" table:number-columns-spanned="5" office:value-type="string">
            <text:p text:style-name="P21">Google</text:p>
            <text:p text:style-name="P28"><text:span text:style-name="T26">C</text:span><text:span text:style-name="T26">lassroom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9"><text:span text:style-name="T24">課程代碼：</text:span><text:span text:style-name="T24">ynfigdx</text:span></text:p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4">課程屬性</text:p>
          </table:table-cell>
          <table:table-cell table:style-name="表格1.B1" table:number-columns-spanned="10" office:value-type="string">
            <text:p text:style-name="P28"><text:span text:style-name="T29"></text:span><text:span text:style-name="T8">身心障礙學生 <text:s/></text:span><text:span text:style-name="T29"></text:span><text:span text:style-name="T8">資賦優異學生</text:span></text:p>
            <text:p text:style-name="P28"><text:span text:style-name="T29"></text:span><text:span text:style-name="T8">體育班 <text:s text:c="6"/></text:span><text:span text:style-name="T14">■</text:span><text:span text:style-name="T8">藝術才能班(音樂／</text:span><text:span text:style-name="T15">美術</text:span><text:span text:style-name="T8">／</text:span><text:span text:style-name="T16">舞蹈</text:span><text:span text:style-name="T8">，請圈選) </text:span><text:span text:style-name="T8"><text:s/></text:span><text:span text:style-name="T8"><text:s text:c="3"/></text:span><text:span text:style-name="T29"></text:span><text:span text:style-name="T8">科學班 <text:s text:c="3"/></text:span><text:span text:style-name="T29"></text:span><text:span text:style-name="T8">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師資來源</text:p>
          </table:table-cell>
          <table:table-cell table:style-name="表格1.B1" table:number-columns-spanned="10" office:value-type="string">
            <text:p text:style-name="P28"><text:span text:style-name="T14">■</text:span><text:span text:style-name="T8">校內單科 <text:s/></text:span><text:span text:style-name="T29"></text:span><text:span text:style-name="T8">校內跨科協同 <text:s/></text:span><text:span text:style-name="T29"></text:span><text:span text:style-name="T8">跨校協同 <text:s/></text:span><text:span text:style-name="T29"></text:span><text:span text:style-name="T8">外聘(大學) <text:s/></text:span><text:span text:style-name="T29"></text:span><text:span text:style-name="T8">外聘(其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特殊需求課程</text:p>
          </table:table-cell>
          <table:table-cell table:style-name="表格1.B1" table:number-columns-spanned="10" office:value-type="string">
            <text:p text:style-name="P31"><text:span text:style-name="T29"></text:span><text:span text:style-name="T8">生活管理</text:span><text:span text:style-name="T8"><text:tab/></text:span><text:span text:style-name="T29"></text:span><text:span text:style-name="T8">社會技巧</text:span><text:span text:style-name="T8"><text:tab/></text:span><text:span text:style-name="T14">■</text:span><text:span text:style-name="T8">學習策略</text:span><text:span text:style-name="T8"><text:tab/></text:span><text:span text:style-name="T29"></text:span><text:span text:style-name="T8">職業教育</text:span><text:span text:style-name="T8"><text:tab/></text:span><text:span text:style-name="T29"></text:span><text:span text:style-name="T8">溝通訓練</text:span></text:p>
            <text:p text:style-name="P31"><text:span text:style-name="T29"></text:span><text:span text:style-name="T8">點字</text:span><text:span text:style-name="T8"><text:tab/></text:span><text:span text:style-name="T29"></text:span><text:span text:style-name="T8">定向行動</text:span><text:span text:style-name="T8"><text:tab/></text:span><text:span text:style-name="T29"></text:span><text:span text:style-name="T8">功能性動作訓練</text:span><text:span text:style-name="T8"><text:tab/></text:span><text:span text:style-name="T14">■</text:span><text:span text:style-name="T8">輔助科技應用</text:span><text:span text:style-name="T8"><text:tab/></text:span><text:span text:style-name="T14">■</text:span><text:span text:style-name="T8">創造力</text:span></text:p>
            <text:p text:style-name="P31"><text:span text:style-name="T29"></text:span><text:span text:style-name="T8">領導才能</text:span><text:span text:style-name="T8"><text:tab/></text:span><text:span text:style-name="T14">■</text:span><text:span text:style-name="T8">情意發展</text:span><text:span text:style-name="T8"><text:tab/></text:span><text:span text:style-name="T29"></text:span><text:span text:style-name="T8">獨立研究</text:span><text:span text:style-name="T8"><text:tab/></text:span><text:span text:style-name="T14">■</text:span><text:span text:style-name="T8">專長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4">課綱</text:p>
            <text:p text:style-name="P4">核心素養</text:p>
          </table:table-cell>
          <table:table-cell table:style-name="表格1.B8" table:number-columns-spanned="3" office:value-type="string">
            <text:p text:style-name="P13">A自主行動</text:p>
          </table:table-cell>
          <table:covered-table-cell/>
          <table:covered-table-cell/>
          <table:table-cell table:style-name="表格1.B1" table:number-columns-spanned="7" office:value-type="string">
            <text:p text:style-name="P32"><text:span text:style-name="T14">■</text:span><text:span text:style-name="T17">A1.身心素質與自我精進 </text:span><text:span text:style-name="T14">■</text:span><text:span text:style-name="T17">A2.</text:span><text:span text:style-name="T17">系統思考與問題解決 </text:span><text:span text:style-name="T14">■</text:span><text:span text:style-name="T17">A3.</text:span><text:span text:style-name="T17">規劃執行與創新應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8" table:number-columns-spanned="3" office:value-type="string">
            <text:p text:style-name="P14">B溝通互動</text:p>
          </table:table-cell>
          <table:covered-table-cell/>
          <table:covered-table-cell/>
          <table:table-cell table:style-name="表格1.B1" table:number-columns-spanned="7" office:value-type="string">
            <text:p text:style-name="P32"><text:span text:style-name="T19">■</text:span><text:span text:style-name="T17">B1.符號運用與溝通表達 </text:span><text:span text:style-name="T19">■</text:span><text:span text:style-name="T17">B2.</text:span><text:span text:style-name="T17">科技資訊與媒體素養</text:span><text:span text:style-name="T17"> </text:span><text:span text:style-name="T19">■</text:span><text:span text:style-name="T17">B3.</text:span><text:span text:style-name="T17">藝術涵養與美感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8" table:number-columns-spanned="3" office:value-type="string">
            <text:p text:style-name="P14">C社會參與</text:p>
          </table:table-cell>
          <table:covered-table-cell/>
          <table:covered-table-cell/>
          <table:table-cell table:style-name="表格1.B1" table:number-columns-spanned="7" office:value-type="string">
            <text:p text:style-name="P32"><text:span text:style-name="T19">■</text:span><text:span text:style-name="T17">C1.道德實踐與公民意識 </text:span><text:span text:style-name="T14">■</text:span><text:span text:style-name="T17">C2.</text:span><text:span text:style-name="T17">人際關係與團隊合作 </text:span><text:span text:style-name="T19">■</text:span><text:span text:style-name="T17">C3.</text:span><text:span text:style-name="T17">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學生圖像</text:p>
            <text:p text:style-name="P15">(依校選填)</text:p>
          </table:table-cell>
          <table:table-cell table:style-name="表格1.B8" table:number-columns-spanned="10" office:value-type="string">
            <text:p text:style-name="P32"><text:span text:style-name="T8">思考力、創造力、移動力、品格力、知識力、閱讀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24">學習</text:p>
            <text:p text:style-name="P24">重點</text:p>
          </table:table-cell>
          <table:table-cell table:style-name="表格1.B8" table:number-columns-spanned="4" office:value-type="string">
            <text:p text:style-name="P25">學習表現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Standard"><text:span text:style-name="T7">舞優V-P1舞優V-P2</text:span></text:p>
            <text:p text:style-name="Standard"><text:span text:style-name="T7">舞優V-K1舞優V-K2舞優V-A1舞優V-A2</text:span></text:p>
            <text:p text:style-name="Standard"><text:span text:style-name="T7">舞優V-S1舞優V-S2舞優V-S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B8" table:number-columns-spanned="4" office:value-type="string">
            <text:p text:style-name="P25">學習內容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Standard"><text:span text:style-name="T7">舞優V-P1-1舞優V-P1-2舞優V-P2-1舞優V-P2-2</text:span></text:p>
            <text:p text:style-name="Standard"><text:span text:style-name="T7">舞優V-K1-1舞優V-K1-2</text:span></text:p>
            <text:p text:style-name="Standard"><text:span text:style-name="T7">舞優V-K2-1舞優V-K2-2舞優V-A1-</text:span><text:span text:style-name="T7">1</text:span><text:span text:style-name="T7">舞優V-A1-2舞優V-A2-</text:span><text:span text:style-name="T7">1</text:span><text:span text:style-name="T7">舞優V-A2-2</text:span></text:p>
            <text:p text:style-name="Standard"><text:span text:style-name="T7">舞優V-S1-1舞優V-S1-</text:span><text:span text:style-name="T7">2</text:span><text:span text:style-name="T7">舞優V-S2</text:span><text:span text:style-name="T7">-</text:span><text:span text:style-name="T7">1舞優V-S2</text:span><text:span text:style-name="T7">-</text:span><text:span text:style-name="T7">2</text:span></text:p>
            <text:p text:style-name="Standard"><text:span text:style-name="T7">舞優V-S3</text:span><text:span text:style-name="T7">-</text:span><text:span text:style-name="T7">1舞優V-S3</text:span><text:span text:style-name="T7">-</text:span><text:span text:style-name="T7">2舞優V-S3</text:span><text:span text:style-name="T7">-</text:span><text:span text:style-name="T7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4"/>
          </table:table-cell>
          <table:table-cell table:style-name="表格1.B8" table:number-columns-spanned="4" office:value-type="string">
            <text:p text:style-name="P32"><text:span text:style-name="T32">核心素養具體內涵</text:span>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8">藝優U-A2藝優U-A3</text:p>
            <text:p text:style-name="P32"><text:span text:style-name="T8">藝優U-B1藝優U-B</text:span><text:span text:style-name="T8">2</text:span><text:span text:style-name="T8">藝優U-B</text:span><text:span text:style-name="T8">3</text:span></text:p>
            <text:p text:style-name="P32"><text:span text:style-name="T8">藝優U-C</text:span><text:span text:style-name="T8">1</text:span><text:span text:style-name="T8">藝優U-C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3"><text:span text:style-name="T32">與其他領域</text:span><text:span text:style-name="T32">/</text:span><text:span text:style-name="T32">科目的連結</text:span></text:p>
          </table:table-cell>
          <table:table-cell table:style-name="表格1.B8" table:number-columns-spanned="10" office:value-type="string">
            <text:p text:style-name="P20">藝術生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office:value-type="string">
            <text:p text:style-name="P4">學習目標</text:p>
          </table:table-cell>
          <table:table-cell table:style-name="表格1.B1" table:number-columns-spanned="10" office:value-type="string">
            <text:p text:style-name="P26">一、學生能熟悉</text:p>
            <text:p text:style-name="P26">二、學生能具備</text:p>
            <text:p text:style-name="Standard"><text:span text:style-name="T7">三、學生能運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0" office:value-type="string">
            <text:p text:style-name="P4">教學大綱</text:p>
          </table:table-cell>
          <table:table-cell table:style-name="表格1.B1" table:number-columns-spanned="2" office:value-type="string">
            <text:p text:style-name="P11">週次</text:p>
          </table:table-cell>
          <table:covered-table-cell/>
          <table:table-cell table:style-name="表格1.B1" table:number-columns-spanned="5" office:value-type="string">
            <text:p text:style-name="P11">單元/主題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1">內容綱要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11">1</text:p>
          </table:table-cell>
          <table:covered-table-cell/>
          <table:table-cell table:style-name="表格1.D18" table:number-columns-spanned="5" office:value-type="string">
            <text:p text:style-name="Standard"><text:span text:style-name="T1">腿部訓練、步伐訓練、通體動作1、</text:span><text:span text:style-name="T1">組合</text:span><text:span text:style-name="T1">動作1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Standard"><text:span text:style-name="T1">大腿部訓練：</text:span></text:p>
            <text:p text:style-name="P3">壓腿、蹓腿。圈腿、直趟腿 </text:p>
            <text:p text:style-name="P3"><text:s/>(正腿、旁腿、十字腿、片腿)</text:p>
            <text:p text:style-name="P3">步伐訓練：</text:p>
            <text:p text:style-name="Standard"><text:span text:style-name="T1">基本步伐、揉肘步伐、輪膀步伐、</text:span><text:span text:style-name="T4"> <text:s text:c="4"/></text:span><text:span text:style-name="T1">穿肘步伐、起霸步伐、跑圓場</text:span></text:p>
            <text:p text:style-name="P3">通體動作1:</text:p>
            <text:p text:style-name="Standard"><text:span text:style-name="T1">鷂子翻身、跨腿翻身、原地大蹦子、移動蹦子、</text:span><text:span text:style-name="T1">組合</text:span><text:span text:style-name="T1">動作1</text:span></text:p>
          </table:table-cell>
          <table:covered-table-cell/>
          <table:covered-table-cell/>
        </table:table-row>
        <table:table-row table:style-name="表格1.19">
          <table:covered-table-cell table:style-name="表格1.A1"/>
          <table:table-cell table:style-name="表格1.B1" table:number-columns-spanned="2" office:value-type="string">
            <text:p text:style-name="P11">2</text:p>
          </table:table-cell>
          <table:covered-table-cell/>
          <table:table-cell table:style-name="表格1.D18" table:number-columns-spanned="5" office:value-type="string">
            <text:p text:style-name="Standard"><text:span text:style-name="T1">腿部訓練、步伐訓練、通體動作1、</text:span><text:span text:style-name="T1">組合</text:span><text:span text:style-name="T1">動作1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腿部訓練：</text:p>
            <text:p text:style-name="Standard"><text:span text:style-name="T1">壓腿、蹓腿。圈腿、直趟腿 </text:span></text:p>
            <text:p text:style-name="P3"><text:s/>(正腿、旁腿、十字腿、片腿)</text:p>
            <text:p text:style-name="P3">步伐訓練：</text:p>
            <text:p text:style-name="Standard"><text:span text:style-name="T1">基本步伐、揉肘步伐、輪膀步伐、</text:span><text:span text:style-name="T4"> <text:s text:c="4"/></text:span><text:span text:style-name="T1">穿肘步伐、起霸步伐、跑圓場</text:span></text:p>
            <text:p text:style-name="P3">通體動作1:</text:p>
            <text:p text:style-name="Standard"><text:span text:style-name="T1">鷂子翻身、跨腿翻身、原地大蹦子、移動大蹦子、</text:span><text:span text:style-name="T1">組合</text:span><text:span text:style-name="T1">動作1</text:span></text:p>
          </table:table-cell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B1" table:number-columns-spanned="2" office:value-type="string">
            <text:p text:style-name="P11">3</text:p>
          </table:table-cell>
          <table:covered-table-cell/>
          <table:table-cell table:style-name="表格1.D18" table:number-columns-spanned="5" office:value-type="string">
            <text:p text:style-name="Standard"><text:span text:style-name="T1">腿部訓練、步伐訓練、通體動作1、</text:span><text:span text:style-name="T1">組合</text:span><text:span text:style-name="T1">動作1</text:span></text:p>
          </table:table-cell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">腿部訓練：</text:p>
            <text:p text:style-name="P3">壓腿、蹓腿。圈腿、直趟腿 </text:p>
            <text:p text:style-name="Standard"><text:span text:style-name="T1"><text:s/>(正腿、旁腿、十字腿、片腿)</text:span></text:p>
            <text:p text:style-name="P3">步伐訓練：</text:p>
            <text:p text:style-name="Standard"><text:span text:style-name="T1">基本步伐、揉肘步伐、輪膀步伐、</text:span><text:span text:style-name="T4"> <text:s text:c="4"/></text:span><text:span text:style-name="T1">穿肘步伐、起霸步伐、跑圓場</text:span></text:p>
            <text:p text:style-name="P3">通體動作1:</text:p>
            <text:p text:style-name="Standard"><text:span text:style-name="T1">鷂子翻身、跨腿翻身、原地大蹦子、移動大蹦子、</text:span><text:span text:style-name="T1">組合</text:span><text:span text:style-name="T1">動作1</text:span></text:p>
            <text:p text:style-name="P3"/>
            <text:p text:style-name="P23"><text:soft-page-break/></text:p>
          </table:table-cell>
          <table:covered-table-cell/>
          <table:covered-table-cell/>
        </table:table-row>
        <table:table-row table:style-name="表格1.21">
          <table:covered-table-cell table:style-name="表格1.A1"/>
          <table:table-cell table:style-name="表格1.B1" table:number-columns-spanned="2" office:value-type="string">
            <text:p text:style-name="P11">4</text:p>
          </table:table-cell>
          <table:covered-table-cell/>
          <table:table-cell table:style-name="表格1.D18" table:number-columns-spanned="5" office:value-type="string">
            <text:p text:style-name="Standard"><text:span text:style-name="T1">腿部訓練、步伐訓練、通體動作1、</text:span><text:span text:style-name="T1">組合</text:span><text:span text:style-name="T1">動作1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腿部訓練：</text:p>
            <text:p text:style-name="P3">壓腿、蹓腿。圈腿、直趟腿 </text:p>
            <text:p text:style-name="P3"><text:s/>(正腿、旁腿、十字腿、片腿)</text:p>
            <text:p text:style-name="P3">步伐訓練：</text:p>
            <text:p text:style-name="Standard"><text:span text:style-name="T1">基本步伐、揉肘步伐、輪膀步伐、</text:span><text:span text:style-name="T4"> <text:s text:c="4"/></text:span><text:span text:style-name="T1">穿肘步伐、起霸步伐、跑圓場</text:span></text:p>
            <text:p text:style-name="P3">通體動作1:</text:p>
            <text:p text:style-name="Standard"><text:span text:style-name="T1">鷂子翻身、跨腿翻身、原地大蹦子、移動大蹦子、</text:span><text:span text:style-name="T1">組合</text:span><text:span text:style-name="T1">動作1</text:span></text:p>
          </table:table-cell>
          <table:covered-table-cell/>
          <table:covered-table-cell/>
        </table:table-row>
        <table:table-row table:style-name="表格1.22">
          <table:covered-table-cell table:style-name="表格1.A1"/>
          <table:table-cell table:style-name="表格1.B1" table:number-columns-spanned="2" office:value-type="string">
            <text:p text:style-name="P11">5</text:p>
          </table:table-cell>
          <table:covered-table-cell/>
          <table:table-cell table:style-name="表格1.D18" table:number-columns-spanned="5" office:value-type="string">
            <text:p text:style-name="Standard"><text:span text:style-name="T1">腿部訓練、步伐訓練、通體動作1、</text:span><text:span text:style-name="T1">組合</text:span><text:span text:style-name="T1">動作2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腿部訓練：</text:p>
            <text:p text:style-name="P3">壓腿、蹓腿。圈腿、直趟腿 </text:p>
            <text:p text:style-name="Standard"><text:span text:style-name="T1"><text:s/>(正腿、旁腿、十字腿、片腿)</text:span></text:p>
            <text:p text:style-name="P3">步伐訓練：</text:p>
            <text:p text:style-name="Standard"><text:span text:style-name="T1">基本步伐、揉肘步伐、輪膀步伐、</text:span><text:span text:style-name="T4"> <text:s text:c="4"/></text:span><text:span text:style-name="T1">穿肘步伐、起霸步伐、跑圓場</text:span></text:p>
            <text:p text:style-name="P3">通體動作1:</text:p>
            <text:p text:style-name="P33"><text:span text:style-name="T1">鷂子翻身、跨腿翻身、原地大蹦子、移動大蹦子、</text:span><text:span text:style-name="T1">組合</text:span><text:span text:style-name="T1">動作2</text:span></text:p>
          </table:table-cell>
          <table:covered-table-cell/>
          <table:covered-table-cell/>
        </table:table-row>
        <table:table-row table:style-name="表格1.23">
          <table:covered-table-cell table:style-name="表格1.A1"/>
          <table:table-cell table:style-name="表格1.B1" table:number-columns-spanned="2" office:value-type="string">
            <text:p text:style-name="P11">6</text:p>
          </table:table-cell>
          <table:covered-table-cell/>
          <table:table-cell table:style-name="表格1.D18" table:number-columns-spanned="5" office:value-type="string">
            <text:p text:style-name="Standard"><text:span text:style-name="T1">腿部訓練、步伐訓練、通體動作1、</text:span><text:span text:style-name="T1">組合</text:span><text:span text:style-name="T1">動作2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腿部訓練：</text:p>
            <text:p text:style-name="P3">壓腿、蹓腿。圈腿、直趟腿 </text:p>
            <text:p text:style-name="P3"><text:s/>(正腿、旁腿、十字腿、片腿)</text:p>
            <text:p text:style-name="P3">步伐訓練：</text:p>
            <text:p text:style-name="Standard"><text:span text:style-name="T1">基本步伐、揉肘步伐、輪膀步伐、</text:span><text:span text:style-name="T4"> <text:s text:c="4"/></text:span><text:span text:style-name="T1">穿肘步伐、起霸步伐、跑圓場</text:span></text:p>
            <text:p text:style-name="P3">通體動作1:</text:p>
            <text:p text:style-name="P33"><text:span text:style-name="T1">鷂子翻身、跨腿翻身、原地大蹦子、移動大蹦子、</text:span><text:span text:style-name="T1">組合</text:span><text:span text:style-name="T1">動作2</text:span></text:p>
          </table:table-cell>
          <table:covered-table-cell/>
          <table:covered-table-cell/>
        </table:table-row>
        <table:table-row table:style-name="表格1.24">
          <table:covered-table-cell table:style-name="表格1.A1"/>
          <table:table-cell table:style-name="表格1.B1" table:number-columns-spanned="2" office:value-type="string">
            <text:p text:style-name="P11">7</text:p>
          </table:table-cell>
          <table:covered-table-cell/>
          <table:table-cell table:style-name="表格1.D18" table:number-columns-spanned="5" office:value-type="string">
            <text:p text:style-name="Standard"><text:span text:style-name="T1">腿部訓練、步伐訓練、通體動作1、通體動作2、</text:span><text:span text:style-name="T1">組合</text:span><text:span text:style-name="T1">動作2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腿部訓練：</text:p>
            <text:p text:style-name="Standard"><text:span text:style-name="T1">壓腿、蹓腿。圈腿、直趟腿 <text:s/>(正腿、旁腿、十字腿、片腿)</text:span></text:p>
            <text:p text:style-name="P3">步伐訓練：</text:p>
            <text:p text:style-name="Standard"><text:span text:style-name="T1">基本步伐、揉肘步伐、輪膀步伐、</text:span><text:span text:style-name="T4"> <text:s text:c="4"/></text:span><text:span text:style-name="T1">穿肘步伐、起霸步</text:span><text:soft-page-break/><text:span text:style-name="T1">伐、跑圓場</text:span></text:p>
            <text:p text:style-name="P3">通體動作1:</text:p>
            <text:p text:style-name="Standard"><text:span text:style-name="T1">鷂子翻身、跨腿翻身、原地大蹦子、移動大蹦子</text:span></text:p>
            <text:p text:style-name="Standard"><text:span text:style-name="T1">通體動作2</text:span><text:span text:style-name="T1">：</text:span></text:p>
            <text:p text:style-name="P33"><text:span text:style-name="T1">合手弓箭步涮腰、揉肘涮腰、揉肘轉身涮腰 <text:s/>三環手托月、三環手托月（加翻身）、雲手踢腿、單贊子、雙贊子、丹外踢、五響贊子、飛天十響、後雙飛燕、</text:span><text:span text:style-name="T1">組合</text:span><text:span text:style-name="T1">動作2</text:span>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11">8</text:p>
          </table:table-cell>
          <table:covered-table-cell/>
          <table:table-cell table:style-name="表格1.D18" table:number-columns-spanned="5" office:value-type="string">
            <text:p text:style-name="Standard"><text:span text:style-name="T1">腿部訓練、步伐訓練、通體動作1、通體動作2、</text:span><text:span text:style-name="T1">組合</text:span><text:span text:style-name="T1">動作2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腿部訓練：</text:p>
            <text:p text:style-name="P3">壓腿、蹓腿。圈腿、直趟腿 <text:s/>(正腿、旁腿、十字腿、片腿)</text:p>
            <text:p text:style-name="P3">步伐訓練：</text:p>
            <text:p text:style-name="Standard"><text:span text:style-name="T1">基本步伐、揉肘步伐、輪膀步伐、</text:span><text:span text:style-name="T4"> <text:s text:c="4"/></text:span><text:span text:style-name="T1">穿肘步伐、起霸步伐、跑圓場</text:span></text:p>
            <text:p text:style-name="Standard"><text:span text:style-name="T1">通體動作1:</text:span></text:p>
            <text:p text:style-name="Standard"><text:span text:style-name="T1">鷂子翻身、跨腿翻身、原地大蹦子、移動大蹦子</text:span></text:p>
            <text:p text:style-name="Standard"><text:span text:style-name="T1">通體動作2</text:span><text:span text:style-name="T1">：</text:span></text:p>
            <text:p text:style-name="P33"><text:span text:style-name="T1">合手弓箭步涮腰、揉肘涮腰、揉肘轉身涮腰 <text:s/>三環手托月、三環手托月（加翻身）、雲手踢腿、單贊子、雙贊子、丹外踢、五響贊子、飛天十響、後雙飛燕、</text:span><text:span text:style-name="T1">組合</text:span><text:span text:style-name="T1">動作2</text:span>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11">9</text:p>
          </table:table-cell>
          <table:covered-table-cell/>
          <table:table-cell table:style-name="表格1.D18" table:number-columns-spanned="5" office:value-type="string">
            <text:p text:style-name="Standard"><text:span text:style-name="T1">腿部訓練、步伐訓練、通體動作1、通體動作2、</text:span><text:span text:style-name="T1">組合</text:span><text:span text:style-name="T1">動作3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腿部訓練：</text:p>
            <text:p text:style-name="P3">壓腿、蹓腿。圈腿、直趟腿 <text:s/>(正腿、旁腿、十字腿、片腿)</text:p>
            <text:p text:style-name="P3">步伐訓練：</text:p>
            <text:p text:style-name="Standard"><text:span text:style-name="T1">基本步伐、揉肘步伐、輪膀步伐、</text:span><text:span text:style-name="T4"> <text:s text:c="4"/></text:span><text:span text:style-name="T1">穿肘步伐、起霸步伐、跑圓場</text:span></text:p>
            <text:p text:style-name="P3">通體動作1:</text:p>
            <text:p text:style-name="P3">鷂子翻身、跨腿翻身、原地大蹦子、移動大蹦子</text:p>
            <text:p text:style-name="Standard"><text:span text:style-name="T1">通體動作2</text:span><text:span text:style-name="T1">：</text:span></text:p>
            <text:p text:style-name="P33"><text:span text:style-name="T1">合手弓箭步涮腰、揉肘涮腰、揉肘轉身涮腰 <text:s/>三環手托月、三環手托月（加翻身）、雲手踢腿、單贊子、雙贊子、丹外踢、五響贊子、飛天十響、後雙飛燕、</text:span><text:span text:style-name="T1">組合</text:span><text:span text:style-name="T1">動作3</text:span>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11">10</text:p>
          </table:table-cell>
          <table:covered-table-cell/>
          <table:table-cell table:style-name="表格1.B1" table:number-columns-spanned="5" office:value-type="string">
            <text:p text:style-name="Standard"><text:span text:style-name="T1">腿部訓練、步伐訓練、通體動作1、通體動作2、</text:span><text:span text:style-name="T1">組合</text:span><text:span text:style-name="T1">動</text:span><text:soft-page-break/><text:span text:style-name="T1">作3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腿部訓練：</text:p>
            <text:p text:style-name="P3">壓腿、蹓腿。圈腿、直趟腿 <text:s/>(正腿、旁腿、十字腿、片腿)</text:p>
            <text:p text:style-name="P3"><text:soft-page-break/>步伐訓練：</text:p>
            <text:p text:style-name="Standard"><text:span text:style-name="T1">基本步伐、揉肘步伐、輪膀步伐、</text:span><text:span text:style-name="T4"> <text:s text:c="4"/></text:span><text:span text:style-name="T1">穿肘步伐、起霸步伐、跑圓場</text:span></text:p>
            <text:p text:style-name="P3">通體動作1:</text:p>
            <text:p text:style-name="P3">鷂子翻身、跨腿翻身、原地大蹦子、移動大蹦子</text:p>
            <text:p text:style-name="Standard"><text:span text:style-name="T1">通體動作2</text:span><text:span text:style-name="T1">：</text:span></text:p>
            <text:p text:style-name="P33"><text:span text:style-name="T1">合手弓箭步涮腰、揉肘涮腰、揉肘轉身涮腰 <text:s/>三環手托月、三環手托月（加翻身）、雲手踢腿、單贊子、雙贊子、丹外踢、五響贊子、飛天十響、後雙飛燕、</text:span><text:span text:style-name="T1">組合</text:span><text:span text:style-name="T1">動作3</text:span></text:p>
          </table:table-cell>
          <table:covered-table-cell/>
          <table:covered-table-cell/>
        </table:table-row>
        <table:table-row table:style-name="表格1.28">
          <table:covered-table-cell table:style-name="表格1.A1"/>
          <table:table-cell table:style-name="表格1.B1" table:number-columns-spanned="2" office:value-type="string">
            <text:p text:style-name="P11">11</text:p>
          </table:table-cell>
          <table:covered-table-cell/>
          <table:table-cell table:style-name="表格1.B1" table:number-columns-spanned="5" office:value-type="string">
            <text:p text:style-name="Standard"><text:span text:style-name="T1">腿部訓練、步伐訓練、通體動作1、通體動作2、</text:span><text:span text:style-name="T1">組合</text:span><text:span text:style-name="T1">動作3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腿部訓練：</text:p>
            <text:p text:style-name="P3">壓腿、蹓腿。圈腿、直趟腿 <text:s/>(正腿、旁腿、十字腿、片腿)</text:p>
            <text:p text:style-name="P3">步伐訓練：</text:p>
            <text:p text:style-name="Standard"><text:span text:style-name="T1">基本步伐、揉肘步伐、輪膀步伐、</text:span><text:span text:style-name="T4"> <text:s text:c="4"/></text:span><text:span text:style-name="T1">穿肘步伐、起霸步伐、跑圓場</text:span></text:p>
            <text:p text:style-name="P3">通體動作1:</text:p>
            <text:p text:style-name="P3">鷂子翻身、跨腿翻身、原地大蹦子、移動大蹦子</text:p>
            <text:p text:style-name="Standard"><text:span text:style-name="T1">通體動作2</text:span><text:span text:style-name="T1">：</text:span></text:p>
            <text:p text:style-name="P33"><text:span text:style-name="T1">合手弓箭步涮腰、揉肘涮腰、揉肘轉身涮腰 <text:s/>三環手托月、三環手托月（加翻身）、雲手踢腿、單贊子、雙贊子、丹外踢、五響贊子、飛天十響、後雙飛燕、</text:span><text:span text:style-name="T1">組合</text:span><text:span text:style-name="T1">動作3</text:span>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11">12</text:p>
          </table:table-cell>
          <table:covered-table-cell/>
          <table:table-cell table:style-name="表格1.B1" table:number-columns-spanned="5" office:value-type="string">
            <text:p text:style-name="Standard"><text:span text:style-name="T1">腿部訓練、步伐訓練、通體動作1、通體動作2、</text:span><text:span text:style-name="T1">組合</text:span><text:span text:style-name="T1">動作3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腿部訓練：</text:p>
            <text:p text:style-name="Standard"><text:span text:style-name="T1">壓腿、蹓腿。圈腿、直趟腿 <text:s/>(正腿、旁腿、十字腿、片腿)</text:span></text:p>
            <text:p text:style-name="P3">步伐訓練：</text:p>
            <text:p text:style-name="Standard"><text:span text:style-name="T1">基本步伐、揉肘步伐、輪膀步伐、</text:span><text:span text:style-name="T4"> <text:s text:c="4"/></text:span><text:span text:style-name="T1">穿肘步伐、起霸步伐、跑圓場</text:span></text:p>
            <text:p text:style-name="P3">通體動作1:</text:p>
            <text:p text:style-name="P3">鷂子翻身、跨腿翻身、原地大蹦子、移動大蹦子</text:p>
            <text:p text:style-name="Standard"><text:span text:style-name="T1">通體動作2</text:span><text:span text:style-name="T1">：</text:span></text:p>
            <text:p text:style-name="P33"><text:span text:style-name="T1">合手弓箭步涮腰、揉肘涮腰、揉肘轉身涮腰 <text:s/>三環手托月、三環手托月（加翻身）、雲手踢腿、單贊子、雙贊子、丹外踢、五響贊子、飛天十響、後雙飛燕、</text:span><text:span text:style-name="T1">組合</text:span><text:span text:style-name="T1">動作3</text:span>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11">13</text:p>
          </table:table-cell>
          <table:covered-table-cell/>
          <table:table-cell table:style-name="表格1.B1" table:number-columns-spanned="5" office:value-type="string">
            <text:p text:style-name="Standard"><text:span text:style-name="T1">腿部訓練、步伐訓</text:span><text:soft-page-break/><text:span text:style-name="T1">練、通體動作1、通體動作2、通體動作2-1、</text:span><text:span text:style-name="T1">組合</text:span><text:span text:style-name="T1">動作4</text:span></text:p>
          </table:table-cell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">腿部訓練：</text:p>
            <text:p text:style-name="Standard"><text:soft-page-break/><text:span text:style-name="T1">壓腿、蹓腿。圈腿、直趟腿 <text:s/>(正腿、旁腿、十字腿、片腿)</text:span></text:p>
            <text:p text:style-name="P3">步伐訓練：</text:p>
            <text:p text:style-name="Standard"><text:span text:style-name="T1">基本步伐、揉肘步伐、輪膀步伐、</text:span><text:span text:style-name="T4"> <text:s text:c="4"/></text:span><text:span text:style-name="T1">穿肘步伐、起霸步伐、跑圓場</text:span></text:p>
            <text:p text:style-name="P3">通體動作1:</text:p>
            <text:p text:style-name="P3">鷂子翻身、跨腿翻身、原地大蹦子、移動大蹦子</text:p>
            <text:p text:style-name="Standard"><text:span text:style-name="T1">通體動作2</text:span><text:span text:style-name="T1">：</text:span></text:p>
            <text:p text:style-name="P3">合手弓箭步涮腰、揉肘涮腰、揉肘轉身涮腰 <text:s/>三環手托月、三環手托月（加翻身）、雲手踢腿、單贊子、雙贊子、丹外踢、五響贊子、飛天十響、後雙飛燕、</text:p>
            <text:p text:style-name="Standard"><text:span text:style-name="T1">通體動作2-1</text:span></text:p>
            <text:p text:style-name="Standard"><text:span text:style-name="T1">飛腳、片腿翻身、連續飛腳×5、</text:span><text:span text:style-name="T1">組合</text:span><text:span text:style-name="T1">動作4</text:span>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11">14</text:p>
          </table:table-cell>
          <table:covered-table-cell/>
          <table:table-cell table:style-name="表格1.B1" table:number-columns-spanned="5" office:value-type="string">
            <text:p text:style-name="Standard"><text:span text:style-name="T1">腿部訓練、步伐訓練、通體動作1、通體動作2、通體動作2-1、</text:span><text:span text:style-name="T1">組合</text:span><text:span text:style-name="T1">動作4</text:span></text:p>
          </table:table-cell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Standard"><text:span text:style-name="T1">腿部訓練：</text:span></text:p>
            <text:p text:style-name="P3">壓腿、蹓腿。圈腿、直趟腿 <text:s/>(正腿、旁腿、十字腿、片腿)</text:p>
            <text:p text:style-name="P3">步伐訓練：</text:p>
            <text:p text:style-name="Standard"><text:span text:style-name="T1">基本步伐、揉肘步伐、輪膀步伐、</text:span><text:span text:style-name="T4"> <text:s text:c="4"/></text:span><text:span text:style-name="T1">穿肘步伐、起霸步伐、跑圓場</text:span></text:p>
            <text:p text:style-name="P3">通體動作1:</text:p>
            <text:p text:style-name="P3">鷂子翻身、跨腿翻身、原地大蹦子、移動大蹦子</text:p>
            <text:p text:style-name="Standard"><text:span text:style-name="T1">通體動作2</text:span><text:span text:style-name="T1">：</text:span></text:p>
            <text:p text:style-name="P3">合手弓箭步涮腰、揉肘涮腰、揉肘轉身涮腰 <text:s/>三環手托月、三環手托月（加翻身）、雲手踢腿、單贊子、雙贊子、丹外踢、五響贊子、飛天十響、後雙飛燕、</text:p>
            <text:p text:style-name="Standard"><text:span text:style-name="T1">通體動作2-1</text:span></text:p>
            <text:p text:style-name="Standard"><text:span text:style-name="T1">飛腳、片腿翻身、連續飛腳×5、</text:span><text:span text:style-name="T1">組合</text:span><text:span text:style-name="T1">動作4</text:span>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11">15</text:p>
          </table:table-cell>
          <table:covered-table-cell/>
          <table:table-cell table:style-name="表格1.B1" table:number-columns-spanned="5" office:value-type="string">
            <text:p text:style-name="Standard"><text:span text:style-name="T1">腿部訓練、步伐訓練、通體動作1、通</text:span><text:soft-page-break/><text:span text:style-name="T1">體動作2、通體動作2-1、</text:span><text:span text:style-name="T1">組合</text:span><text:span text:style-name="T1">動作4</text:span></text:p>
          </table:table-cell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">腿部訓練：</text:p>
            <text:p text:style-name="Standard"><text:span text:style-name="T1">壓腿、蹓腿。圈腿、直趟腿 <text:s/>(正腿、旁腿、十字腿、片</text:span><text:soft-page-break/><text:span text:style-name="T1">腿)</text:span></text:p>
            <text:p text:style-name="P3">步伐訓練：</text:p>
            <text:p text:style-name="Standard"><text:span text:style-name="T1">基本步伐、揉肘步伐、輪膀步伐、</text:span><text:span text:style-name="T4"> <text:s text:c="4"/></text:span><text:span text:style-name="T1">穿肘步伐、起霸步伐、跑圓場</text:span></text:p>
            <text:p text:style-name="P3">通體動作1:</text:p>
            <text:p text:style-name="P3">鷂子翻身、跨腿翻身、原地大蹦子、移動大蹦子</text:p>
            <text:p text:style-name="Standard"><text:span text:style-name="T1">通體動作2</text:span><text:span text:style-name="T1">：</text:span></text:p>
            <text:p text:style-name="P3">合手弓箭步涮腰、揉肘涮腰、揉肘轉身涮腰 <text:s/>三環手托月、三環手托月（加翻身）、雲手踢腿、單贊子、雙贊子、丹外踢、五響贊子、飛天十響、後雙飛燕、</text:p>
            <text:p text:style-name="Standard"><text:span text:style-name="T1">通體動作2-1</text:span></text:p>
            <text:p text:style-name="Standard"><text:span text:style-name="T1">飛腳、片腿翻身、連續飛腳×5、</text:span><text:span text:style-name="T1">組合</text:span><text:span text:style-name="T1">動作4</text:span>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11">16</text:p>
          </table:table-cell>
          <table:covered-table-cell/>
          <table:table-cell table:style-name="表格1.B1" table:number-columns-spanned="5" office:value-type="string">
            <text:p text:style-name="Standard"><text:span text:style-name="T1">腿部訓練、步伐訓練、通體動作1、通體動作2、通體動作2-1、</text:span><text:span text:style-name="T1">組合</text:span><text:span text:style-name="T1">動作4</text:span></text:p>
          </table:table-cell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">腿部訓練：</text:p>
            <text:p text:style-name="Standard"><text:span text:style-name="T1">壓腿、蹓腿。圈腿、直趟腿 <text:s/>(正腿、旁腿、十字腿、片腿)</text:span></text:p>
            <text:p text:style-name="Standard"><text:span text:style-name="T1">步伐訓練：</text:span></text:p>
            <text:p text:style-name="Standard"><text:span text:style-name="T1">基本步伐、揉肘步伐、輪膀步伐、</text:span><text:span text:style-name="T4"> <text:s text:c="4"/></text:span><text:span text:style-name="T1">穿肘步伐、起霸步伐、跑圓場</text:span></text:p>
            <text:p text:style-name="P3">通體動作1:</text:p>
            <text:p text:style-name="P3">鷂子翻身、跨腿翻身、原地大蹦子、移動大蹦子</text:p>
            <text:p text:style-name="Standard"><text:span text:style-name="T1">通體動作2</text:span><text:span text:style-name="T1">：</text:span></text:p>
            <text:p text:style-name="P3">合手弓箭步涮腰、揉肘涮腰、揉肘轉身涮腰 <text:s/>三環手托月、三環手托月（加翻身）、雲手踢腿、單贊子、雙贊子、丹外踢、五響贊子、飛天十響、後雙飛燕、</text:p>
            <text:p text:style-name="Standard"><text:span text:style-name="T1">通體動作2-1</text:span></text:p>
            <text:p text:style-name="Standard"><text:span text:style-name="T1">飛腳、片腿翻身、連續飛腳×5、</text:span><text:span text:style-name="T1">組合</text:span><text:span text:style-name="T1">動作4</text:span>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11">17</text:p>
          </table:table-cell>
          <table:covered-table-cell/>
          <table:table-cell table:style-name="表格1.B1" table:number-columns-spanned="5" office:value-type="string">
            <text:p text:style-name="Standard"><text:span text:style-name="T1">腿部訓練、步伐訓練、通體動作1、通體動作2、通體動</text:span><text:soft-page-break/><text:span text:style-name="T1">作2-1、</text:span><text:span text:style-name="T1">組合</text:span><text:span text:style-name="T1">動作(</text:span><text:span text:style-name="T1">複習</text:span><text:span text:style-name="T1">)</text:span></text:p>
          </table:table-cell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">腿部訓練：</text:p>
            <text:p text:style-name="P3">壓腿、蹓腿。圈腿、直趟腿 <text:s/>(正腿、旁腿、十字腿、片腿)</text:p>
            <text:p text:style-name="P3"><text:soft-page-break/>步伐訓練：</text:p>
            <text:p text:style-name="Standard"><text:span text:style-name="T1">基本步伐、揉肘步伐、輪膀步伐、</text:span><text:span text:style-name="T4"> <text:s text:c="4"/></text:span><text:span text:style-name="T1">穿肘步伐、起霸步伐、跑圓場</text:span></text:p>
            <text:p text:style-name="P3">通體動作1:</text:p>
            <text:p text:style-name="P3">鷂子翻身、跨腿翻身、原地大蹦子、移動大蹦子</text:p>
            <text:p text:style-name="Standard"><text:span text:style-name="T1">通體動作2</text:span><text:span text:style-name="T1">：</text:span></text:p>
            <text:p text:style-name="P3">合手弓箭步涮腰、揉肘涮腰、揉肘轉身涮腰 <text:s/>三環手托月、三環手托月（加翻身）、雲手踢腿、單贊子、雙贊子、丹外踢、五響贊子、飛天十響、後雙飛燕、</text:p>
            <text:p text:style-name="Standard"><text:span text:style-name="T1">通體動作2-1</text:span></text:p>
            <text:p text:style-name="Standard"><text:span text:style-name="T1">飛腳、片腿翻身、連續飛腳×5、</text:span><text:span text:style-name="T1">組合</text:span><text:span text:style-name="T1">動作(</text:span><text:span text:style-name="T1">複習</text:span><text:span text:style-name="T1">)</text:span></text:p>
            <text:p text:style-name="P3"/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11">18</text:p>
          </table:table-cell>
          <table:covered-table-cell/>
          <table:table-cell table:style-name="表格1.B1" table:number-columns-spanned="5" office:value-type="string">
            <text:p text:style-name="Standard"><text:span text:style-name="T1">腿部訓練、步伐訓練、通體動作1、通體動作2、通體動作2-1</text:span><text:span text:style-name="T1">組合</text:span><text:span text:style-name="T1">動作(</text:span><text:span text:style-name="T1">複習</text:span><text:span text:style-name="T1">)</text:span></text:p>
          </table:table-cell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">腿部訓練：</text:p>
            <text:p text:style-name="Standard"><text:span text:style-name="T1">壓腿、蹓腿。圈腿、直趟腿 <text:s/>(正腿、旁腿、十字腿、片腿)</text:span></text:p>
            <text:p text:style-name="P3">步伐訓練：</text:p>
            <text:p text:style-name="Standard"><text:span text:style-name="T1">基本步伐、揉肘步伐、輪膀步伐、</text:span><text:span text:style-name="T4"> <text:s text:c="4"/></text:span><text:span text:style-name="T1">穿肘步伐、起霸步伐、跑圓場</text:span></text:p>
            <text:p text:style-name="P3">通體動作1:</text:p>
            <text:p text:style-name="P3">鷂子翻身、跨腿翻身、原地大蹦子、移動大蹦子</text:p>
            <text:p text:style-name="Standard"><text:span text:style-name="T1">通體動作2</text:span><text:span text:style-name="T1">：</text:span></text:p>
            <text:p text:style-name="P3">合手弓箭步涮腰、揉肘涮腰、揉肘轉身涮腰 <text:s/>三環手托月、三環手托月（加翻身）、雲手踢腿、單贊子、雙贊子、丹外踢、五響贊子、飛天十響、後雙飛燕、</text:p>
            <text:p text:style-name="Standard"><text:span text:style-name="T1">通體動作2-1</text:span></text:p>
            <text:p text:style-name="Standard"><text:span text:style-name="T1">飛腳、片腿翻身、連續飛腳×5</text:span><text:span text:style-name="T1">組合</text:span><text:span text:style-name="T1">動作(</text:span><text:span text:style-name="T1">複習</text:span><text:span text:style-name="T1">)</text:span>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學習評量</text:p>
          </table:table-cell>
          <table:table-cell table:style-name="表格1.B1" table:number-columns-spanned="10" office:value-type="string">
            <text:p text:style-name="P11">多元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對應學群</text:p>
          </table:table-cell>
          <table:table-cell table:style-name="表格1.B1" table:number-columns-spanned="10" office:value-type="string">
            <text:p text:style-name="P34"><text:span text:style-name="T31"></text:span><text:span text:style-name="T17">資訊</text:span><text:span text:style-name="T17"><text:tab/></text:span><text:span text:style-name="T31"></text:span><text:span text:style-name="T17">工程</text:span><text:span text:style-name="T17"><text:tab/></text:span><text:span text:style-name="T31"></text:span><text:span text:style-name="T17">數理化</text:span><text:span text:style-name="T17"><text:tab/></text:span><text:span text:style-name="T31"></text:span><text:span text:style-name="T17">醫藥衛生</text:span><text:span text:style-name="T17"><text:tab/></text:span><text:span text:style-name="T31"></text:span><text:span text:style-name="T17">生命科學</text:span><text:span text:style-name="T17"><text:tab/></text:span><text:span text:style-name="T31"></text:span><text:span text:style-name="T17">生物資源</text:span></text:p>
            <text:p text:style-name="P34"><text:span text:style-name="T31"></text:span><text:span text:style-name="T17">地球環境</text:span><text:span text:style-name="T17"><text:tab/></text:span><text:span text:style-name="T31"></text:span><text:span text:style-name="T17">建築設計</text:span><text:span text:style-name="T17"><text:tab/></text:span><text:span text:style-name="T20">■</text:span><text:span text:style-name="T17">藝術</text:span><text:span text:style-name="T17"><text:tab/></text:span><text:span text:style-name="T31"></text:span><text:span text:style-name="T17">社會心理</text:span><text:span text:style-name="T17"><text:tab/></text:span><text:span text:style-name="T31"></text:span><text:span text:style-name="T17">大眾傳播</text:span><text:span text:style-name="T17"><text:tab/></text:span><text:span text:style-name="T31"></text:span><text:span text:style-name="T17">外語</text:span></text:p>
            <text:p text:style-name="P34"><text:span text:style-name="T31"></text:span><text:span text:style-name="T17">文史哲</text:span><text:span text:style-name="T17"><text:tab/></text:span><text:span text:style-name="T31"></text:span><text:span text:style-name="T17">教育</text:span><text:span text:style-name="T17"><text:tab/></text:span><text:span text:style-name="T31"></text:span><text:span text:style-name="T17">法政</text:span><text:span text:style-name="T17"><text:tab/></text:span><text:span text:style-name="T31"></text:span><text:span text:style-name="T17">管理</text:span><text:span text:style-name="T17"><text:tab/></text:span><text:span text:style-name="T31"></text:span><text:span text:style-name="T17">財經</text:span><text:span text:style-name="T17"><text:tab/></text:span><text:span text:style-name="T31"></text:span><text:span text:style-name="T17">遊憩運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備註</text:p>
          </table:table-cell>
          <table:table-cell table:style-name="表格1.D1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明體 Std L" svg:font-family="'Adobe 明體 Std L', Calibri" style:font-pitch="variable"/>
    <style:font-face style:name="BiauKai" svg:font-family="BiauKai, 微軟正黑體" style:font-pitch="variable"/>
    <style:font-face style:name="Cambria" svg:font-family="Cambria" style:font-family-generic="roman" style:font-pitch="variable"/>
    <style:font-face style:name="Heiti TC Light" svg:font-family="'Heiti TC Ligh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TC Regular" svg:font-family="'PingFang TC Regular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, 微軟正黑體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 fo:text-align="justify" style:justify-single-word="false"/>
      <style:text-properties style:font-name="Times New Roman" fo:font-family="'Times New Roman'" style:font-family-generic="roman" style:font-pitch="variable" style:font-name-asian="標楷體" style:font-family-asian="標楷體, 微軟正黑體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fo:language="none" fo:country="none" style:font-name-asian="標楷體" style:font-family-asian="標楷體, 微軟正黑體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Heiti TC Light" fo:font-family="'Heiti TC Light'" style:font-pitch="variable" fo:font-size="9pt" style:font-name-asian="Heiti TC Light" style:font-family-asian="'Heiti TC Light'" style:font-pitch-asian="variable" style:font-size-asian="9pt" style:font-size-complex="9pt"/>
    </style:style>
    <style:style style:name="暗色格線_20_2" style:display-name="暗色格線 2" style:family="paragraph">
      <style:paragraph-properties fo:orphans="0" fo:widows="0" style:writing-mode="lr-tb"/>
      <style:text-properties style:use-window-font-color="true" loext:opacity="0%" style:font-name="BiauKai" fo:font-family="BiauKai, 微軟正黑體" style:font-pitch="variable" fo:font-size="12pt" fo:language="en" fo:country="US" style:letter-kerning="true" fo:background-color="#ffffff" style:font-name-asian="BiauKai" style:font-family-asian="BiauKai, 微軟正黑體" style:font-pitch-asian="variable" style:font-size-asian="12pt" style:language-asian="zh" style:country-asian="TW" style:font-name-complex="PingFang TC Regular" style:font-family-complex="'PingFang TC Regular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language="none" fo:country="none" style:font-name-asian="標楷體" style:font-family-asian="標楷體, 微軟正黑體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Heiti TC Light" fo:font-family="'Heiti TC Light'" style:font-pitch="variable" fo:font-size="9pt" style:font-name-asian="Heiti TC Light" style:font-family-asian="'Heiti TC Light'" style:font-pitch-asian="variable" style:font-size-asian="9pt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, 微軟正黑體" style:font-pitch-asian="variabl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2" style:layout-grid-base-height="0.7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pple denis</meta:initial-creator>
    <meta:creation-date>2022-09-14T07:41:00</meta:creation-date>
    <dc:creator>Microsoft Office User</dc:creator>
    <dc:date>2022-09-14T07:59:00</dc:date>
    <meta:print-date>2019-07-07T11:36:00</meta:print-date>
    <meta:editing-cycles>5</meta:editing-cycles>
    <meta:editing-duration>PT11M</meta:editing-duration>
    <meta:document-statistic meta:table-count="1" meta:image-count="0" meta:object-count="0" meta:page-count="9" meta:paragraph-count="254" meta:word-count="3868" meta:character-count="4252" meta:non-whitespace-character-count="4133"/>
    <meta:generator>LibreOffice/7.2.1.2$Windows_X86_64 LibreOffice_project/87b77fad49947c1441b67c559c339af8f3517e22</meta:generator>
  </office:meta>
</office:document-meta>
</file>