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50000020818BBF2FF2F8FE023.png" manifest:media-type="image/png"/>
  <manifest:file-entry manifest:full-path="Pictures/100000000000013F0000008EAC32C00013917159.png" manifest:media-type="image/png"/>
  <manifest:file-entry manifest:full-path="Pictures/100000010000092E00000A8C04E12B0CC4A9E948.png" manifest:media-type="image/png"/>
  <manifest:file-entry manifest:full-path="Pictures/10000001000001A20000015BED6EBEF62CFD7176.png" manifest:media-type="image/png"/>
  <manifest:file-entry manifest:full-path="Pictures/10000000000003650000075B319A61B83300EC5B.jpg" manifest:media-type="image/jpeg"/>
  <manifest:file-entry manifest:full-path="Pictures/10000000000002D00000025D7C6BF394567AC47E.png" manifest:media-type="image/png"/>
  <manifest:file-entry manifest:full-path="Pictures/10000001000001BA0000020B3C8C7B3E2E50684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題名1-title">
      <style:graphic-properties draw:stroke="none" draw:fill="none" draw:fill-color="#ffffff" draw:textarea-horizontal-align="justify" draw:textarea-vertical-align="bottom" draw:auto-grow-height="false" draw:auto-grow-width="false" fo:min-height="15.77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題名1-notes">
      <style:graphic-properties draw:fill-color="#ffffff" fo:min-height="11.429cm"/>
      <style:paragraph-properties style:writing-mode="lr-tb"/>
    </style:style>
    <style:style style:name="pr3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8.79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4" style:family="presentation" style:parent-style-name="預設-notes">
      <style:graphic-properties draw:fill-color="#ffffff" fo:min-height="11.429cm"/>
      <style:paragraph-properties style:writing-mode="lr-tb"/>
    </style:style>
    <style:style style:name="pr5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1.43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6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479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line-height="100%" fo:text-indent="0cm" style:punctuation-wrap="hanging" style:line-break="strict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</style:style>
    <style:style style:name="P6" style:family="paragraph">
      <style:paragraph-properties fo:margin-left="0cm" fo:margin-right="0cm" fo:line-height="100%" fo:text-indent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line-height="100%" fo:text-indent="0cm" style:writing-mode="tb-r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8" style:family="paragraph">
      <style:paragraph-properties fo:margin-left="0cm" fo:margin-right="0cm" fo:margin-top="0.194cm" fo:margin-bottom="0.212cm" fo:line-height="140%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9" style:family="paragraph">
      <style:paragraph-properties fo:margin-left="0cm" fo:margin-right="0cm" fo:line-height="100%" fo:text-align="end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T1" style:family="text">
      <style:text-properties fo:color="#ff0000" loext:opacity="100%" style:font-name="微軟正黑體" fo:font-size="40pt" fo:language="zh" fo:country="TW" fo:font-weight="bold" style:font-name-asian="微軟正黑體" style:font-size-asian="40pt" style:language-asian="zh" style:country-asian="TW" style:font-weight-asian="bold" style:font-name-complex="微軟正黑體" style:font-size-complex="40pt" style:language-complex="zh" style:country-complex="TW" style:font-weight-complex="bold"/>
    </style:style>
    <style:style style:name="T2" style:family="text">
      <style:text-properties fo:color="#ff0000" loext:opacity="100%" style:font-name="微軟正黑體" fo:font-size="40pt" fo:language="en" fo:country="US" fo:font-weight="bold" style:font-name-asian="微軟正黑體" style:font-size-asian="40pt" style:language-asian="en" style:country-asian="US" style:font-weight-asian="bold" style:font-name-complex="微軟正黑體" style:font-size-complex="40pt" style:language-complex="en" style:country-complex="US" style:font-weight-complex="bold"/>
    </style:style>
    <style:style style:name="T3" style:family="text">
      <style:text-properties fo:color="#ff0000" loext:opacity="100%" style:font-name="微軟正黑體" fo:font-size="42pt" fo:language="en" fo:country="US" fo:font-weight="bold" style:font-name-asian="微軟正黑體" style:font-size-asian="42pt" style:language-asian="en" style:country-asian="US" style:font-weight-asian="bold" style:font-name-complex="微軟正黑體" style:font-size-complex="42pt" style:language-complex="en" style:country-complex="US" style:font-weight-complex="bold"/>
    </style:style>
    <style:style style:name="T4" style:family="text">
      <style:text-properties fo:color="#000000" loext:opacity="100%" style:font-name="微軟正黑體" fo:font-size="38pt" fo:language="zh" fo:country="TW" fo:font-weight="bold" style:font-name-asian="微軟正黑體" style:font-size-asian="38pt" style:language-asian="zh" style:country-asian="TW" style:font-weight-asian="bold" style:font-name-complex="微軟正黑體" style:font-size-complex="38pt" style:language-complex="zh" style:country-complex="TW" style:font-weight-complex="bold"/>
    </style:style>
    <style:style style:name="T5" style:family="text">
      <style:text-properties fo:color="#000000" loext:opacity="100%" style:font-name="微軟正黑體" fo:font-size="38pt" fo:language="en" fo:country="US" fo:font-weight="bold" style:font-name-asian="微軟正黑體" style:font-size-asian="38pt" style:language-asian="en" style:country-asian="US" style:font-weight-asian="bold" style:font-name-complex="微軟正黑體" style:font-size-complex="38pt" style:language-complex="en" style:country-complex="US" style:font-weight-complex="bold"/>
    </style:style>
    <style:style style:name="T6" style:family="text">
      <style:text-properties fo:color="#ff0000" loext:opacity="100%" style:font-name="微軟正黑體" fo:font-size="38pt" fo:language="en" fo:country="US" fo:font-weight="bold" style:font-name-asian="微軟正黑體" style:font-size-asian="38pt" style:language-asian="en" style:country-asian="US" style:font-weight-asian="bold" style:font-name-complex="微軟正黑體" style:font-size-complex="38pt" style:language-complex="en" style:country-complex="US" style:font-weight-complex="bold"/>
    </style:style>
    <style:style style:name="T7" style:family="text">
      <style:text-properties fo:color="#000000" loext:opacity="100%" style:font-name="微軟正黑體" fo:font-size="29pt" fo:language="zh" fo:country="TW" fo:font-weight="bold" style:font-name-asian="微軟正黑體" style:font-size-asian="29pt" style:language-asian="zh" style:country-asian="TW" style:font-weight-asian="bold" style:font-name-complex="微軟正黑體" style:font-size-complex="29pt" style:language-complex="zh" style:country-complex="TW" style:font-weight-complex="bold"/>
    </style:style>
    <style:style style:name="T8" style:family="text">
      <style:text-properties fo:color="#000000" loext:opacity="100%" style:font-name="微軟正黑體" fo:font-size="29pt" fo:language="en" fo:country="US" fo:font-weight="bold" style:font-name-asian="微軟正黑體" style:font-size-asian="29pt" style:language-asian="en" style:country-asian="US" style:font-weight-asian="bold" style:font-name-complex="微軟正黑體" style:font-size-complex="29pt" style:language-complex="en" style:country-complex="US" style:font-weight-complex="bold"/>
    </style:style>
    <style:style style:name="T9" style:family="text">
      <style:text-properties fo:color="#ff0000" loext:opacity="100%" style:font-name="微軟正黑體" fo:font-size="29pt" fo:language="en" fo:country="US" fo:font-weight="bold" style:font-name-asian="微軟正黑體" style:font-size-asian="29pt" style:language-asian="en" style:country-asian="US" style:font-weight-asian="bold" style:font-name-complex="微軟正黑體" style:font-size-complex="29pt" style:language-complex="en" style:country-complex="US" style:font-weight-complex="bold"/>
    </style:style>
    <style:style style:name="T10" style:family="text">
      <style:text-properties fo:color="#ff0000" loext:opacity="100%" style:font-name="微軟正黑體" fo:font-size="29pt" fo:language="zh" fo:country="TW" fo:font-weight="bold" style:font-name-asian="微軟正黑體" style:font-size-asian="29pt" style:language-asian="zh" style:country-asian="TW" style:font-weight-asian="bold" style:font-name-complex="微軟正黑體" style:font-size-complex="29pt" style:language-complex="zh" style:country-complex="TW" style:font-weight-complex="bold"/>
    </style:style>
    <style:style style:name="T11" style:family="text">
      <style:text-properties fo:color="#000000" loext:opacity="100%" style:font-name="微軟正黑體" fo:font-size="30pt" fo:language="en" fo:country="US" fo:font-weight="bold" style:font-name-asian="微軟正黑體" style:font-size-asian="30pt" style:language-asian="en" style:country-asian="US" style:font-weight-asian="bold" style:font-name-complex="微軟正黑體" style:font-size-complex="30pt" style:language-complex="en" style:country-complex="US" style:font-weight-complex="bold"/>
    </style:style>
    <style:style style:name="T12" style:family="text">
      <style:text-properties fo:color="#000000" loext:opacity="100%" style:font-name="微軟正黑體" fo:font-size="30pt" fo:language="zh" fo:country="TW" fo:font-weight="bold" style:font-name-asian="微軟正黑體" style:font-size-asian="30pt" style:language-asian="zh" style:country-asian="TW" style:font-weight-asian="bold" style:font-name-complex="微軟正黑體" style:font-size-complex="30pt" style:language-complex="zh" style:country-complex="TW" style:font-weight-complex="bold"/>
    </style:style>
    <style:style style:name="T13" style:family="text">
      <style:text-properties fo:color="#000000" loext:opacity="100%" style:font-name="微軟正黑體" fo:font-size="18pt" fo:language="en" fo:country="US" fo:font-weight="bold" style:font-name-asian="微軟正黑體" style:font-size-asian="18pt" style:language-asian="en" style:country-asian="US" style:font-weight-asian="bold" style:font-name-complex="微軟正黑體" style:font-size-complex="18pt" style:language-complex="en" style:country-complex="US" style:font-weight-complex="bold"/>
    </style:style>
    <style:style style:name="T14" style:family="text">
      <style:text-properties fo:color="#000000" loext:opacity="100%" style:font-name="微軟正黑體" fo:font-size="18pt" fo:language="zh" fo:country="TW" fo:font-weight="bold" style:font-name-asian="微軟正黑體" style:font-size-asian="18pt" style:language-asian="zh" style:country-asian="TW" style:font-weight-asian="bold" style:font-name-complex="微軟正黑體" style:font-size-complex="18pt" style:language-complex="zh" style:country-complex="TW" style:font-weight-complex="bold"/>
    </style:style>
    <style:style style:name="T15" style:family="text">
      <style:text-properties fo:color="#ff0000" loext:opacity="100%" style:font-name="微軟正黑體" fo:language="zh" fo:country="TW" fo:font-weight="bold" style:font-name-asian="微軟正黑體" style:language-asian="zh" style:country-asian="TW" style:font-weight-asian="bold" style:font-name-complex="微軟正黑體" style:language-complex="zh" style:country-complex="TW" style:font-weight-complex="bold"/>
    </style:style>
    <style:style style:name="T16" style:family="text">
      <style:text-properties fo:language="zh" fo:country="TW" fo:font-weight="bold" style:font-name-asian="微軟正黑體" style:language-asian="zh" style:country-asian="TW" style:font-weight-asian="bold" style:font-name-complex="微軟正黑體" style:language-complex="zh" style:country-complex="TW" style:font-weight-complex="bold"/>
    </style:style>
    <style:style style:name="T17" style:family="text">
      <style:text-properties style:font-name="微軟正黑體" fo:font-size="28pt" fo:language="en" fo:country="US" fo:font-weight="bold" style:font-name-asian="微軟正黑體" style:font-size-asian="28pt" style:language-asian="en" style:country-asian="US" style:font-weight-asian="bold" style:font-name-complex="微軟正黑體" style:font-size-complex="28pt" style:language-complex="en" style:country-complex="US" style:font-weight-complex="bold"/>
    </style:style>
    <style:style style:name="T18" style:family="text">
      <style:text-properties style:font-name="微軟正黑體" fo:font-size="28pt" fo:language="zh" fo:country="TW" fo:font-weight="bold" style:font-name-asian="微軟正黑體" style:font-size-asian="28pt" style:language-asian="zh" style:country-asian="TW" style:font-weight-asian="bold" style:font-name-complex="微軟正黑體" style:font-size-complex="28pt" style:language-complex="zh" style:country-complex="TW" style:font-weight-complex="bold"/>
    </style:style>
    <style:style style:name="T19" style:family="text">
      <style:text-properties fo:color="#0f496f" loext:opacity="100%" style:font-name="微軟正黑體" fo:font-size="22pt" fo:language="zh" fo:country="TW" fo:font-weight="bold" style:font-name-asian="微軟正黑體" style:font-size-asian="22pt" style:language-asian="zh" style:country-asian="TW" style:font-weight-asian="bold" style:font-name-complex="微軟正黑體" style:font-size-complex="22pt" style:language-complex="zh" style:country-complex="TW" style:font-weight-complex="bold"/>
    </style:style>
    <style:style style:name="T20" style:family="text">
      <style:text-properties fo:color="#0f496f" loext:opacity="100%" style:font-name="微軟正黑體" fo:font-size="22pt" fo:language="en" fo:country="US" fo:font-weight="bold" style:font-name-asian="微軟正黑體" style:font-size-asian="22pt" style:language-asian="en" style:country-asian="US" style:font-weight-asian="bold" style:font-name-complex="微軟正黑體" style:font-size-complex="22pt" style:language-complex="en" style:country-complex="US" style:font-weight-complex="bold"/>
    </style:style>
    <style:style style:name="T21" style:family="text">
      <style:text-properties fo:color="#ff0000" loext:opacity="100%" style:font-name="微軟正黑體" fo:font-size="24pt" fo:language="zh" fo:country="TW" fo:font-weight="bold" style:font-name-asian="微軟正黑體" style:font-size-asian="24pt" style:language-asian="zh" style:country-asian="TW" style:font-weight-asian="bold" style:font-name-complex="微軟正黑體" style:font-size-complex="24pt" style:language-complex="zh" style:country-complex="TW" style:font-weight-complex="bold"/>
    </style:style>
    <style:style style:name="T22" style:family="text">
      <style:text-properties fo:color="#ff0000" loext:opacity="100%" style:font-name="微軟正黑體" fo:font-size="24pt" fo:language="en" fo:country="US" fo:font-weight="bold" style:font-name-asian="微軟正黑體" style:font-size-asian="24pt" style:language-asian="en" style:country-asian="US" style:font-weight-asian="bold" style:font-name-complex="微軟正黑體" style:font-size-complex="24pt" style:language-complex="en" style:country-complex="US" style:font-weight-complex="bold"/>
    </style:style>
    <style:style style:name="T23" style:family="text">
      <style:text-properties fo:color="#000000" loext:opacity="100%" style:font-name="微軟正黑體" fo:font-size="24pt" fo:language="zh" fo:country="TW" fo:font-weight="bold" style:font-name-asian="微軟正黑體" style:font-size-asian="24pt" style:language-asian="zh" style:country-asian="TW" style:font-weight-asian="bold" style:font-name-complex="微軟正黑體" style:font-size-complex="24pt" style:language-complex="zh" style:country-complex="TW" style:font-weight-complex="bold"/>
    </style:style>
    <style:style style:name="T24" style:family="text">
      <style:text-properties fo:color="#000000" loext:opacity="100%" style:font-name="微軟正黑體" fo:font-size="24pt" fo:language="en" fo:country="US" fo:font-weight="bold" style:font-name-asian="微軟正黑體" style:font-size-asian="24pt" style:language-asian="en" style:country-asian="US" style:font-weight-asian="bold" style:font-name-complex="微軟正黑體" style:font-size-complex="24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bullet text:level="1" text:bullet-char="">
        <style:list-level-properties text:min-label-width="1.27cm"/>
        <style:text-properties fo:font-family="Wingdings" style:font-pitch="variable" style:font-charset="x-symbo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4">
      <text:list-level-style-number text:level="1" style:num-format="">
        <style:list-level-properties/>
        <style:text-properties fo:color="#ffffff" fo:font-size="80%"/>
      </text:list-level-style-number>
      <text:list-level-style-bullet text:level="2" text:bullet-char="">
        <style:list-level-properties text:space-before="1.27cm" text:min-label-width="0.794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3" text:bullet-char="">
        <style:list-level-properties text:space-before="2.54cm" text:min-label-width="0.794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4" text:bullet-char="">
        <style:list-level-properties text:space-before="3.81cm" text:min-label-width="0.476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5" text:bullet-char="">
        <style:list-level-properties text:space-before="5.08cm" text:min-label-width="0.476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6" text:bullet-char="">
        <style:list-level-properties text:space-before="5.08cm" text:min-label-width="0.476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7" text:bullet-char="">
        <style:list-level-properties text:space-before="5.08cm" text:min-label-width="0.476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8" text:bullet-char="">
        <style:list-level-properties text:space-before="5.08cm" text:min-label-width="0.476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9" text:bullet-char="">
        <style:list-level-properties text:space-before="5.08cm" text:min-label-width="0.476cm"/>
        <style:text-properties fo:font-family="'Wingdings 3'" style:font-family-generic="roman" style:font-pitch="variable" style:font-charset="x-symbol" fo:color="#ffffff" fo:font-size="80%"/>
      </text:list-level-style-bullet>
      <text:list-level-style-bullet text:level="10" text:bullet-char="">
        <style:list-level-properties text:space-before="5.08cm" text:min-label-width="0.476cm"/>
        <style:text-properties fo:font-family="'Wingdings 3'" style:font-family-generic="roman" style:font-pitch="variable" style:font-charset="x-symbol" fo:color="#ffffff" fo:font-size="8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entury Gothic" fo:color="#ffffff" fo:font-size="100%"/>
      </text:list-level-style-bullet>
      <text:list-level-style-bullet text:level="3" text:bullet-char="•">
        <style:list-level-properties text:space-before="2.54cm"/>
        <style:text-properties style:font-name="Century Gothic" fo:color="#ffffff" fo:font-size="100%"/>
      </text:list-level-style-bullet>
      <text:list-level-style-bullet text:level="4" text:bullet-char="•">
        <style:list-level-properties text:space-before="3.81cm"/>
        <style:text-properties style:font-name="Century Gothic" fo:color="#ffffff" fo:font-size="100%"/>
      </text:list-level-style-bullet>
      <text:list-level-style-bullet text:level="5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6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7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8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9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10" text:bullet-char="•">
        <style:list-level-properties text:space-before="5.08cm"/>
        <style:text-properties style:font-name="Century Gothic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>
        <draw:frame presentation:style-name="pr1" draw:text-style-name="P2" draw:layer="layout" svg:width="25.885cm" svg:height="16.025cm" svg:x="0.713cm" svg:y="0.832cm" presentation:class="title" presentation:user-transformed="true">
          <draw:text-box>
            <text:list text:style-name="L1">
              <text:list-header>
                <text:p text:style-name="P1"><text:span text:style-name="T1">臺北市立復興高中戲劇班，熱情歡迎您</text:span><text:span text:style-name="T2">~</text:span><text:span text:style-name="T3"><text:line-break/></text:span><text:span text:style-name="T3"><text:line-break/></text:span><text:span text:style-name="T4">校 <text:s text:c="11"/>長</text:span><text:span text:style-name="T5">:</text:span><text:span text:style-name="T4">劉桂光</text:span><text:span text:style-name="T5"><text:line-break/></text:span><text:span text:style-name="T4">教務處主任</text:span><text:span text:style-name="T5">:</text:span><text:span text:style-name="T4">蔡明勳</text:span><text:span text:style-name="T5"><text:line-break/></text:span><text:span text:style-name="T4">藝 術 組 <text:s/>長</text:span><text:span text:style-name="T5">:</text:span><text:span text:style-name="T4">孫俊彥</text:span><text:span text:style-name="T5"><text:line-break/></text:span><text:span text:style-name="T5">319</text:span><text:span text:style-name="T4">班戲</text:span><text:span text:style-name="T5">24</text:span><text:span text:style-name="T4">導師</text:span><text:span text:style-name="T5">:</text:span><text:span text:style-name="T4">鄭伊婷</text:span><text:span text:style-name="T5">(</text:span><text:span text:style-name="T4">分機</text:span><text:span text:style-name="T6">8601</text:span><text:span text:style-name="T5">)</text:span><text:span text:style-name="T5"><text:line-break/></text:span><text:span text:style-name="T4">戲 劇 班行政教師</text:span><text:span text:style-name="T5">:</text:span><text:span text:style-name="T4">黃心華</text:span><text:span text:style-name="T5">(</text:span><text:span text:style-name="T4">分機</text:span><text:span text:style-name="T6">8600</text:span><text:span text:style-name="T5">)</text:span></text:p>
              </text:list-header>
            </text:list>
          </draw:text-box>
        </draw:frame>
        <draw:frame draw:name="圖片 3" draw:style-name="gr1" draw:text-style-name="P3" draw:layer="layout" svg:width="5.186cm" svg:height="2.31cm" svg:x="26.952cm" svg:y="14.548cm">
          <draw:image xlink:href="Pictures/100000000000013F0000008EAC32C00013917159.png" xlink:type="simple" xlink:show="embed" xlink:actuate="onLoad" draw:mime-type="image/png">
            <text:p/>
          </draw:image>
        </draw:frame>
        <draw:frame draw:name="圖片 4" draw:style-name="gr1" draw:text-style-name="P3" draw:layer="layout" svg:width="5.155cm" svg:height="5.922cm" svg:x="26.983cm" svg:y="7.285cm">
          <draw:image xlink:href="Pictures/100000010000092E00000A8C04E12B0CC4A9E948.png" xlink:type="simple" xlink:show="embed" xlink:actuate="onLoad" draw:mime-type="image/png">
            <text:p/>
          </draw:image>
        </draw:frame>
        <draw:frame draw:name="圖片 5" draw:style-name="gr1" draw:text-style-name="P3" draw:layer="layout" svg:width="4.039cm" svg:height="6.888cm" svg:x="28.099cm" svg:y="0cm">
          <draw:image xlink:href="Pictures/10000000000003650000075B319A61B83300EC5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3" draw:text-style-name="P2" draw:layer="layout" svg:width="20.942cm" svg:height="19.05cm" svg:x="0cm" svg:y="0cm" presentation:class="title" presentation:user-transformed="true">
          <draw:text-box>
            <text:list text:style-name="L2">
              <text:list-item>
                <text:p text:style-name="P5"><text:span text:style-name="T7">本學期戲劇班重要事項提醒</text:span><text:span text:style-name="T8"><text:line-break/></text:span><text:span text:style-name="T8">-</text:span><text:span text:style-name="T7">行政教師黃心華</text:span><text:span text:style-name="T8"><text:line-break/></text:span><text:span text:style-name="T8"><text:line-break/></text:span><text:span text:style-name="T8">1.</text:span><text:span text:style-name="T7">做好榜樣，往前邁進</text:span><text:span text:style-name="T8">!</text:span><text:span text:style-name="T8"><text:line-break/></text:span><text:span text:style-name="T8">2.</text:span><text:span text:style-name="T7">藝術大樓</text:span><text:span text:style-name="T8">5-6</text:span><text:span text:style-name="T7">樓為戲劇班教學空間，</text:span><text:span text:style-name="T8"><text:line-break/></text:span><text:span text:style-name="T7"> <text:s text:c="2"/>師生共同維護，也請學生遵守課後</text:span><text:span text:style-name="T8"><text:line-break/></text:span><text:span text:style-name="T7"> <text:s text:c="2"/></text:span><text:span text:style-name="T9">18</text:span><text:span text:style-name="T10">點前</text:span><text:span text:style-name="T7">離開本大樓。</text:span><text:span text:style-name="T8"><text:line-break/></text:span><text:span text:style-name="T8">3.</text:span><text:span text:style-name="T7">圖書館上課日</text:span><text:span text:style-name="T10">每晚</text:span><text:span text:style-name="T9">6-9</text:span><text:span text:style-name="T10">點開放晚自習</text:span><text:span text:style-name="T9"><text:line-break/></text:span><text:span text:style-name="T10"> <text:s/>，</text:span><text:span text:style-name="T7">請學生多多利用。</text:span><text:span text:style-name="T8"><text:line-break/></text:span><text:span text:style-name="T8">4.</text:span><text:span text:style-name="T7">升學管道計有</text:span><text:span text:style-name="T8">:</text:span><text:span text:style-name="T7">申請入學、獨招、指考</text:span><text:span text:style-name="T8"><text:line-break/></text:span><text:span text:style-name="T7"> <text:s text:c="2"/>分發及進修部；所以</text:span><text:span text:style-name="T10">自傳、備審資料</text:span><text:span text:style-name="T9"><text:line-break/></text:span><text:span text:style-name="T10"> <text:s text:c="3"/>、學習歷程檔案及學測</text:span><text:span text:style-name="T7">都需要好好準備</text:span><text:span text:style-name="T11"><text:line-break/></text:span><text:span text:style-name="T12"> <text:s text:c="4"/></text:span><text:span text:style-name="T13">(</text:span><text:span text:style-name="T14">參考戲</text:span><text:span text:style-name="T13">23)</text:span><text:span text:style-name="T12">。</text:span></text:p>
              </text:list-item>
            </text:list>
          </draw:text-box>
        </draw:frame>
        <draw:custom-shape draw:name="文字方塊 4" draw:style-name="gr3" draw:text-style-name="P7" draw:layer="layout" svg:width="2.787cm" svg:height="17.48cm" svg:x="31.08cm" svg:y="0.67cm">
          <text:list text:style-name="L1">
            <text:list-header>
              <text:p text:style-name="P6"><text:span text:style-name="T15">戲二十三升學：共計十一位公立大學，戲劇相關學系十七位，</text:span></text:p>
              <text:p text:style-name="P6"><text:span text:style-name="T15"><text:s text:c="29"/></text:span><text:span text:style-name="T15">非相關學系五位，其他留學或服兵役或重考</text:span><text:span text:style-name="T16">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2" draw:style-name="gr1" draw:text-style-name="P3" draw:layer="layout" svg:width="11.13cm" svg:height="17.758cm" svg:x="20.686cm" svg:y="0.67cm">
          <draw:image xlink:href="Pictures/10000000000002D00000025D7C6BF394567AC47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4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5" draw:text-style-name="P2" draw:layer="layout" svg:width="16.823cm" svg:height="1.685cm" svg:x="1.375cm" svg:y="0.585cm" presentation:class="title" presentation:user-transformed="true">
          <draw:text-box>
            <text:list text:style-name="L3">
              <text:list-header>
                <text:p text:style-name="P1"><text:span text:style-name="T17">319</text:span><text:span text:style-name="T18">班術科課程名稱</text:span><text:span text:style-name="T17">:</text:span></text:p>
              </text:list-header>
            </text:list>
          </draw:text-box>
        </draw:frame>
        <draw:frame presentation:style-name="pr6" draw:text-style-name="P2" draw:layer="layout" svg:width="23.729cm" svg:height="13.732cm" svg:x="1.141cm" svg:y="2.271cm" presentation:class="outline" presentation:user-transformed="true">
          <draw:text-box>
            <text:list text:style-name="L4">
              <text:list-header>
                <text:p text:style-name="P8"><text:span text:style-name="T19">音像傳媒</text:span><text:span text:style-name="T20">:</text:span><text:span text:style-name="T19">汪敍里老師授課 <text:s text:c="21"/>電腦繪圖</text:span><text:span text:style-name="T20">:</text:span><text:span text:style-name="T19">林晏竹老師授課 <text:s text:c="20"/></text:span></text:p>
                <text:p text:style-name="P8"><text:span text:style-name="T19">藝術行政</text:span><text:span text:style-name="T20">:</text:span><text:span text:style-name="T19">李明哲老師授課 <text:s text:c="21"/>舞監技術</text:span><text:span text:style-name="T20">:</text:span><text:span text:style-name="T19">鄭國揚老師授課 <text:s text:c="21"/></text:span></text:p>
                <text:p text:style-name="P8"><text:span text:style-name="T19">專題研究</text:span><text:span text:style-name="T20">:</text:span><text:span text:style-name="T19">李明哲老師授課 <text:s text:c="21"/>表演專題</text:span><text:span text:style-name="T20">:</text:span><text:span text:style-name="T19">溫世賢老師授課</text:span></text:p>
                <text:p text:style-name="P8"><text:span text:style-name="T19">演出製作</text:span><text:span text:style-name="T20">:</text:span><text:span text:style-name="T19">黃心華老師授課</text:span></text:p>
                <text:p text:style-name="P8"><text:span text:style-name="T19">畢業製作</text:span><text:span text:style-name="T20">:</text:span><text:span text:style-name="T19">導 <text:s text:c="4"/>演 <text:s text:c="4"/>邢立人老師 </text:span></text:p>
                <text:p text:style-name="P8"><text:span text:style-name="T19"><text:s text:c="17"/></text:span><text:span text:style-name="T19">技術</text:span><text:span text:style-name="T20">(</text:span><text:span text:style-name="T19">燈光</text:span><text:span text:style-name="T20">)</text:span><text:span text:style-name="T19">鄭國揚老師 <text:s text:c="3"/></text:span></text:p>
                <text:p text:style-name="P8"><text:span text:style-name="T19"><text:s text:c="17"/></text:span><text:span text:style-name="T19">技術</text:span><text:span text:style-name="T20">(</text:span><text:span text:style-name="T19">舞台</text:span><text:span text:style-name="T20">)</text:span><text:span text:style-name="T19">簡義哲老師</text:span></text:p>
                <text:p text:style-name="P8"><text:span text:style-name="T19"><text:s text:c="17"/></text:span><text:span text:style-name="T19">行 <text:s text:c="4"/>政 <text:s text:c="4"/>黃心華老師授課</text:span></text:p>
                <text:p text:style-name="P8"><text:span text:style-name="T20"/></text:p>
              </text:list-header>
            </text:list>
          </draw:text-box>
        </draw:frame>
        <draw:custom-shape draw:name="文字方塊 13" draw:style-name="gr4" draw:text-style-name="P10" draw:layer="layout" svg:width="23.698cm" svg:height="3.309cm" svg:x="10.363cm" svg:y="16.17cm">
          <text:list text:style-name="L1">
            <text:list-header>
              <text:p text:style-name="P9"><text:span text:style-name="T21">敬請期待戲</text:span><text:span text:style-name="T22">24</text:span><text:span text:style-name="T21">，</text:span><text:span text:style-name="T22">112</text:span><text:span text:style-name="T21">年</text:span><text:span text:style-name="T22">4</text:span><text:span text:style-name="T21">月在本校</text:span><text:span text:style-name="T22">【</text:span><text:span text:style-name="T21">山劇院</text:span><text:span text:style-name="T22">】</text:span><text:span text:style-name="T21">售票年度公演</text:span><text:span text:style-name="T22">!</text:span></text:p>
            </text:list-header>
          </text:list>
          <text:list text:style-name="L5">
            <text:list-header>
              <text:p text:style-name="P9"><text:span text:style-name="T23">感謝聆聽，敬請指教</text:span><text:span text:style-name="T24">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5" draw:style-name="gr1" draw:text-style-name="P3" draw:layer="layout" svg:width="7.484cm" svg:height="8.855cm" svg:x="23.283cm" svg:y="2.641cm">
          <draw:image xlink:href="Pictures/10000001000001BA0000020B3C8C7B3E2E506849.png" xlink:type="simple" xlink:show="embed" xlink:actuate="onLoad" draw:mime-type="image/png">
            <text:p/>
          </draw:image>
        </draw:frame>
        <draw:frame draw:name="圖片 2" draw:style-name="gr1" draw:text-style-name="P3" draw:layer="layout" svg:width="4.15cm" svg:height="8.806cm" svg:x="29.329cm" svg:y="-0.084cm">
          <draw:image xlink:href="Pictures/10000001000000F50000020818BBF2FF2F8FE023.png" xlink:type="simple" xlink:show="embed" xlink:actuate="onLoad" draw:mime-type="image/png">
            <text:p/>
          </draw:image>
        </draw:frame>
        <draw:frame draw:name="圖片 4" draw:style-name="gr1" draw:text-style-name="P3" draw:layer="layout" svg:width="7.078cm" svg:height="5.874cm" svg:x="18.102cm" svg:y="10.583cm">
          <draw:image xlink:href="Pictures/10000001000001A20000015BED6EBEF62CFD717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4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system" style:font-pitch="variable"/>
  </office:font-face-decls>
  <office:styles>
    <draw:gradient draw:name="Gradient_20_1" draw:display-name="Gradient 1" draw:style="linear" draw:start-color="#64d4ef" draw:end-color="#06588e" draw:start-intensity="100%" draw:end-intensity="100%" draw:angle="348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Century Gothic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Century Gothic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Century Gothic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Century Gothic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Century Gothic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Century Gothic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Century Gothic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Century Gothic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Century Gothic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gradient" draw:fill-color="#64d4ef" draw:fill-gradient-name="Gradient_20_1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entury Gothic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entury Gothic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entury Gothic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entury Gothic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entury Gothic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entury Gothic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entury Gothic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entury Gothic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entury Gothic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middle" draw:auto-grow-height="false" draw:fit-to-size="false" style:shrink-to-fit="true" fo:padding-top="0.13cm" fo:padding-bottom="0.13cm" fo:padding-left="0.25cm" fo:padding-right="0.25cm">
        <text:list-style style:name="預設-outline1">
          <text:list-level-style-bullet text:level="1" text:bullet-char="">
            <style:list-level-properties text:min-label-width="0.794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2" text:bullet-char="">
            <style:list-level-properties text:space-before="1.27cm" text:min-label-width="0.794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3" text:bullet-char="">
            <style:list-level-properties text:space-before="2.54cm" text:min-label-width="0.794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4" text:bullet-char="">
            <style:list-level-properties text:space-before="3.81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5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6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7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8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9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10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176cm" fo:margin-bottom="0.212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f496f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">
            <style:list-level-properties text:min-label-width="0.794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2" text:bullet-char="">
            <style:list-level-properties text:space-before="1.27cm" text:min-label-width="0.794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3" text:bullet-char="">
            <style:list-level-properties text:space-before="2.54cm" text:min-label-width="0.794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4" text:bullet-char="">
            <style:list-level-properties text:space-before="3.81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5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6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7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8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9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10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159cm" fo:margin-bottom="0.212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f496f" loext:opacity="100%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141cm" fo:margin-bottom="0.212cm" fo:line-height="100%" fo:text-align="start" fo:text-indent="0cm" style:punctuation-wrap="simple" style:line-break="normal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0f496f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23cm" fo:margin-bottom="0.212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f496f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23cm" fo:margin-bottom="0.212cm" fo:line-height="100%" fo:text-align="start" fo:text-indent="0cm" style:punctuation-wrap="simple" style:line-break="normal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f496f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f496f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f496f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f496f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f496f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ffffff" fo:font-size="80%"/>
          </text:list-level-style-number>
          <text:list-level-style-bullet text:level="2" text:bullet-char="">
            <style:list-level-properties text:space-before="1.27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3" text:bullet-char="">
            <style:list-level-properties text:space-before="2.54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4" text:bullet-char="">
            <style:list-level-properties text:space-before="3.81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5" text:bullet-char="">
            <style:list-level-properties text:space-before="5.08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6" text:bullet-char="">
            <style:list-level-properties text:space-before="5.08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7" text:bullet-char="">
            <style:list-level-properties text:space-before="5.08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8" text:bullet-char="">
            <style:list-level-properties text:space-before="5.08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9" text:bullet-char="">
            <style:list-level-properties text:space-before="5.08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10" text:bullet-char="">
            <style:list-level-properties text:space-before="5.08cm"/>
            <style:text-properties fo:font-family="'Wingdings 3'" style:font-family-generic="roman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176cm" fo:margin-bottom="0.212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f496f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36pt" style:font-style-asian="normal" style:font-weight-asian="normal" style:font-name-complex="Lucida Sans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gradient" draw:fill-color="#64d4ef" draw:fill-gradient-name="Gradient_20_1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middle" draw:auto-grow-height="false" draw:fit-to-size="false" style:shrink-to-fit="true" fo:padding-top="0.13cm" fo:padding-bottom="0.13cm" fo:padding-left="0.25cm" fo:padding-right="0.25cm">
        <text:list-style style:name="題名1-outline1">
          <text:list-level-style-bullet text:level="1" text:bullet-char="">
            <style:list-level-properties text:min-label-width="0.794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2" text:bullet-char="">
            <style:list-level-properties text:space-before="1.27cm" text:min-label-width="0.794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3" text:bullet-char="">
            <style:list-level-properties text:space-before="2.54cm" text:min-label-width="0.794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4" text:bullet-char="">
            <style:list-level-properties text:space-before="3.81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5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6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7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8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9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10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176cm" fo:margin-bottom="0.212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f496f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">
            <style:list-level-properties text:min-label-width="0.794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2" text:bullet-char="">
            <style:list-level-properties text:space-before="1.27cm" text:min-label-width="0.794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3" text:bullet-char="">
            <style:list-level-properties text:space-before="2.54cm" text:min-label-width="0.794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4" text:bullet-char="">
            <style:list-level-properties text:space-before="3.81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5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6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7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8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9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10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159cm" fo:margin-bottom="0.212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f496f" loext:opacity="100%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141cm" fo:margin-bottom="0.212cm" fo:line-height="100%" fo:text-align="start" fo:text-indent="0cm" style:punctuation-wrap="simple" style:line-break="normal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0f496f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23cm" fo:margin-bottom="0.212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f496f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23cm" fo:margin-bottom="0.212cm" fo:line-height="100%" fo:text-align="start" fo:text-indent="0cm" style:punctuation-wrap="simple" style:line-break="normal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f496f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f496f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f496f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f496f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f496f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ffffff" fo:font-size="80%"/>
          </text:list-level-style-number>
          <text:list-level-style-bullet text:level="2" text:bullet-char="">
            <style:list-level-properties text:space-before="1.27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3" text:bullet-char="">
            <style:list-level-properties text:space-before="2.54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4" text:bullet-char="">
            <style:list-level-properties text:space-before="3.81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5" text:bullet-char="">
            <style:list-level-properties text:space-before="5.08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6" text:bullet-char="">
            <style:list-level-properties text:space-before="5.08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7" text:bullet-char="">
            <style:list-level-properties text:space-before="5.08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8" text:bullet-char="">
            <style:list-level-properties text:space-before="5.08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9" text:bullet-char="">
            <style:list-level-properties text:space-before="5.08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10" text:bullet-char="">
            <style:list-level-properties text:space-before="5.08cm"/>
            <style:text-properties fo:font-family="'Wingdings 3'" style:font-family-generic="roman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176cm" fo:margin-bottom="0.212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f496f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6pt" style:font-style-asian="normal" style:font-weight-asian="normal" style:font-name-complex="Lucida Sans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gradient" draw:fill-color="#64d4ef" draw:fill-gradient-name="Gradient_20_1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justify" draw:textarea-vertical-align="middle" draw:auto-grow-height="false" draw:fit-to-size="false" style:shrink-to-fit="true" fo:padding-top="0.13cm" fo:padding-bottom="0.13cm" fo:padding-left="0.25cm" fo:padding-right="0.25cm">
        <text:list-style style:name="題名2-outline1">
          <text:list-level-style-bullet text:level="1" text:bullet-char="">
            <style:list-level-properties text:min-label-width="0.794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2" text:bullet-char="">
            <style:list-level-properties text:space-before="1.27cm" text:min-label-width="0.794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3" text:bullet-char="">
            <style:list-level-properties text:space-before="2.54cm" text:min-label-width="0.794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4" text:bullet-char="">
            <style:list-level-properties text:space-before="3.81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5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6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7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8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9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10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176cm" fo:margin-bottom="0.212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f496f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>
        <text:list-style style:name="題名2-outline2">
          <text:list-level-style-bullet text:level="1" text:bullet-char="">
            <style:list-level-properties text:min-label-width="0.794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2" text:bullet-char="">
            <style:list-level-properties text:space-before="1.27cm" text:min-label-width="0.794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3" text:bullet-char="">
            <style:list-level-properties text:space-before="2.54cm" text:min-label-width="0.794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4" text:bullet-char="">
            <style:list-level-properties text:space-before="3.81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5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6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7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8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9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10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159cm" fo:margin-bottom="0.212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f496f" loext:opacity="100%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0cm" fo:margin-right="0cm" fo:margin-top="0.141cm" fo:margin-bottom="0.212cm" fo:line-height="100%" fo:text-align="start" fo:text-indent="0cm" style:punctuation-wrap="simple" style:line-break="normal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0f496f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0cm" fo:margin-right="0cm" fo:margin-top="0.123cm" fo:margin-bottom="0.212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f496f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0cm" fo:margin-right="0cm" fo:margin-top="0.123cm" fo:margin-bottom="0.212cm" fo:line-height="100%" fo:text-align="start" fo:text-indent="0cm" style:punctuation-wrap="simple" style:line-break="normal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f496f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f496f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f496f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f496f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f496f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ffffff" fo:font-size="80%"/>
          </text:list-level-style-number>
          <text:list-level-style-bullet text:level="2" text:bullet-char="">
            <style:list-level-properties text:space-before="1.27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3" text:bullet-char="">
            <style:list-level-properties text:space-before="2.54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4" text:bullet-char="">
            <style:list-level-properties text:space-before="3.81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5" text:bullet-char="">
            <style:list-level-properties text:space-before="5.08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6" text:bullet-char="">
            <style:list-level-properties text:space-before="5.08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7" text:bullet-char="">
            <style:list-level-properties text:space-before="5.08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8" text:bullet-char="">
            <style:list-level-properties text:space-before="5.08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9" text:bullet-char="">
            <style:list-level-properties text:space-before="5.08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10" text:bullet-char="">
            <style:list-level-properties text:space-before="5.08cm"/>
            <style:text-properties fo:font-family="'Wingdings 3'" style:font-family-generic="roman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176cm" fo:margin-bottom="0.212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f496f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6pt" style:font-style-asian="normal" style:font-weight-asian="normal" style:font-name-complex="Lucida Sans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3-background" style:family="presentation">
      <style:graphic-properties draw:stroke="none" draw:fill="gradient" draw:fill-color="#64d4ef" draw:fill-gradient-name="Gradient_20_1" draw:textarea-horizontal-align="center" draw:textarea-vertical-align="middle" draw:shadow-color="#808080"/>
      <style:paragraph-properties fo:text-align="center"/>
    </style:style>
    <style:style style:name="題名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3-notes" style:family="presentation">
      <style:graphic-properties draw:stroke="none" draw:fill="none">
        <text:list-style style:name="題名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3-outline1" style:family="presentation">
      <style:graphic-properties draw:stroke="none" draw:fill="none" draw:textarea-horizontal-align="justify" draw:textarea-vertical-align="middle" draw:auto-grow-height="false" draw:fit-to-size="false" style:shrink-to-fit="true" fo:padding-top="0.13cm" fo:padding-bottom="0.13cm" fo:padding-left="0.25cm" fo:padding-right="0.25cm">
        <text:list-style style:name="題名3-outline1">
          <text:list-level-style-bullet text:level="1" text:bullet-char="">
            <style:list-level-properties text:min-label-width="0.794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2" text:bullet-char="">
            <style:list-level-properties text:space-before="1.27cm" text:min-label-width="0.794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3" text:bullet-char="">
            <style:list-level-properties text:space-before="2.54cm" text:min-label-width="0.794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4" text:bullet-char="">
            <style:list-level-properties text:space-before="3.81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5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6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7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8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9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10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176cm" fo:margin-bottom="0.212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f496f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3-outline2" style:family="presentation" style:parent-style-name="題名3-outline1">
      <style:graphic-properties>
        <text:list-style style:name="題名3-outline2">
          <text:list-level-style-bullet text:level="1" text:bullet-char="">
            <style:list-level-properties text:min-label-width="0.794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2" text:bullet-char="">
            <style:list-level-properties text:space-before="1.27cm" text:min-label-width="0.794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3" text:bullet-char="">
            <style:list-level-properties text:space-before="2.54cm" text:min-label-width="0.794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4" text:bullet-char="">
            <style:list-level-properties text:space-before="3.81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5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6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7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8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9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10" text:bullet-char="">
            <style:list-level-properties text:space-before="5.08cm" text:min-label-width="0.476cm"/>
            <style:text-properties fo:font-family="'Wingdings 3'" style:font-family-generic="roman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159cm" fo:margin-bottom="0.212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f496f" loext:opacity="100%" style:text-line-through-style="none" style:text-line-through-type="none" style:text-position="0% 100%" style:font-name="Century Gothic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題名3-outline3" style:family="presentation" style:parent-style-name="題名3-outline2">
      <style:paragraph-properties fo:margin-left="0cm" fo:margin-right="0cm" fo:margin-top="0.141cm" fo:margin-bottom="0.212cm" fo:line-height="100%" fo:text-align="start" fo:text-indent="0cm" style:punctuation-wrap="simple" style:line-break="normal" style:writing-mode="lr-tb" style:font-independent-line-spacing="true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  <style:text-properties fo:color="#0f496f" loext:opacity="100%" style:text-line-through-style="none" style:text-line-through-type="none" style:text-position="0% 100%" style:font-name="Century Gothic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題名3-outline4" style:family="presentation" style:parent-style-name="題名3-outline3">
      <style:paragraph-properties fo:margin-left="0cm" fo:margin-right="0cm" fo:margin-top="0.123cm" fo:margin-bottom="0.212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f496f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題名3-outline5" style:family="presentation" style:parent-style-name="題名3-outline4">
      <style:paragraph-properties fo:margin-left="0cm" fo:margin-right="0cm" fo:margin-top="0.123cm" fo:margin-bottom="0.212cm" fo:line-height="100%" fo:text-align="start" fo:text-indent="0cm" style:punctuation-wrap="simple" style:line-break="normal" style:writing-mode="lr-tb" style:font-independent-line-spacing="true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  <style:text-properties fo:color="#0f496f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題名3-outline6" style:family="presentation" style:parent-style-name="題名3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f496f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題名3-outline7" style:family="presentation" style:parent-style-name="題名3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f496f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題名3-outline8" style:family="presentation" style:parent-style-name="題名3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f496f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題名3-outline9" style:family="presentation" style:parent-style-name="題名3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f496f" loext:opacity="100%" style:text-line-through-style="none" style:text-line-through-type="none" style:text-position="0% 100%" style:font-name="Century Gothic" fo:font-family="'Century Gothic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題名3-subtitle" style:family="presentation">
      <style:graphic-properties draw:stroke="none" draw:fill="none" draw:textarea-vertical-align="middle">
        <text:list-style style:name="題名3-subtitle">
          <text:list-level-style-number text:level="1" style:num-format="">
            <style:list-level-properties/>
            <style:text-properties fo:color="#ffffff" fo:font-size="80%"/>
          </text:list-level-style-number>
          <text:list-level-style-bullet text:level="2" text:bullet-char="">
            <style:list-level-properties text:space-before="1.27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3" text:bullet-char="">
            <style:list-level-properties text:space-before="2.54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4" text:bullet-char="">
            <style:list-level-properties text:space-before="3.81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5" text:bullet-char="">
            <style:list-level-properties text:space-before="5.08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6" text:bullet-char="">
            <style:list-level-properties text:space-before="5.08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7" text:bullet-char="">
            <style:list-level-properties text:space-before="5.08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8" text:bullet-char="">
            <style:list-level-properties text:space-before="5.08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9" text:bullet-char="">
            <style:list-level-properties text:space-before="5.08cm"/>
            <style:text-properties fo:font-family="'Wingdings 3'" style:font-family-generic="roman" style:font-pitch="variable" style:font-charset="x-symbol" fo:color="#ffffff" fo:font-size="80%"/>
          </text:list-level-style-bullet>
          <text:list-level-style-bullet text:level="10" text:bullet-char="">
            <style:list-level-properties text:space-before="5.08cm"/>
            <style:text-properties fo:font-family="'Wingdings 3'" style:font-family-generic="roman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176cm" fo:margin-bottom="0.212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f496f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題名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3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entury Gothic" fo:font-family="'Century Gothic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6pt" style:font-style-asian="normal" style:font-weight-asian="normal" style:font-name-complex="Lucida Sans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gradient" draw:fill-color="#64d4ef" draw:fill-gradient-name="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ffffff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79cm" svg:stroke-color="#ffffff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8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>
      <style:graphic-properties draw:stroke="solid" svg:stroke-width="0.035cm" svg:stroke-color="#ffffff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solid" svg:stroke-width="0.088cm" svg:stroke-color="#ffffff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8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3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363cm" fo:min-width="1.194cm" fo:padding-top="0.13cm" fo:padding-bottom="0.13cm" fo:padding-left="0.25cm" fo:padding-right="0.25cm" fo:wrap-option="wrap" draw:shadow-color="#808080"/>
      <style:paragraph-properties style:writing-mode="lr-tb"/>
    </style:style>
    <style:style style:name="Mgr1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362cm" fo:min-width="1.193cm" fo:padding-top="0.13cm" fo:padding-bottom="0.13cm" fo:padding-left="0.25cm" fo:padding-right="0.25cm" fo:wrap-option="wrap" draw:shadow-color="#808080"/>
      <style:paragraph-properties style:writing-mode="lr-tb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8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9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8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MP9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MT1" style:family="text">
      <style:text-properties fo:color="#0a304a" loext:opacity="100%" fo:font-size="10pt" fo:language="en" fo:country="US" style:font-name-asian="新細明體" style:font-size-asian="10pt" style:language-asian="en" style:country-asian="US" style:font-name-complex="新細明體" style:font-size-complex="10pt" style:language-complex="en" style:country-complex="US"/>
    </style:style>
    <style:style style:name="MT2" style:family="text">
      <style:text-properties fo:color="#0a304a" loext:opacity="100%" fo:font-size="32pt" fo:language="en" fo:country="US" style:font-name-asian="新細明體" style:font-size-asian="32pt" style:language-asian="en" style:country-asian="US" style:font-name-complex="新細明體" style:font-size-complex="32pt" style:language-complex="en" style:country-complex="US"/>
    </style:style>
    <style:style style:name="MT3" style:family="text">
      <style:text-properties fo:font-size="80pt" fo:language="en" fo:country="US" style:font-name-asian="新細明體" style:font-size-asian="80pt" style:language-asian="en" style:country-asian="US" style:font-name-complex="新細明體" style:font-size-complex="80pt" style:language-complex="en" style:country-complex="US"/>
    </style:style>
    <style:style style:name="MT4" style:family="text">
      <style:text-properties fo:color="#ffffff" loext:opacity="100%" fo:font-size="80pt" fo:language="en" fo:country="US" style:font-name-asian="新細明體" style:font-size-asian="80pt" style:language-asian="en" style:country-asian="US" style:font-name-complex="新細明體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entury Gothic" fo:color="#ffffff" fo:font-size="100%"/>
      </text:list-level-style-bullet>
      <text:list-level-style-bullet text:level="3" text:bullet-char="•">
        <style:list-level-properties text:space-before="2.54cm"/>
        <style:text-properties style:font-name="Century Gothic" fo:color="#ffffff" fo:font-size="100%"/>
      </text:list-level-style-bullet>
      <text:list-level-style-bullet text:level="4" text:bullet-char="•">
        <style:list-level-properties text:space-before="3.81cm"/>
        <style:text-properties style:font-name="Century Gothic" fo:color="#ffffff" fo:font-size="100%"/>
      </text:list-level-style-bullet>
      <text:list-level-style-bullet text:level="5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6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7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8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9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10" text:bullet-char="•">
        <style:list-level-properties text:space-before="5.08cm"/>
        <style:text-properties style:font-name="Century Gothic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a304a" fo:font-size="100%"/>
      </text:list-level-style-number>
      <text:list-level-style-bullet text:level="2" text:bullet-char="•">
        <style:list-level-properties text:space-before="1.27cm"/>
        <style:text-properties style:font-name="Century Gothic" fo:color="#ffffff" fo:font-size="100%"/>
      </text:list-level-style-bullet>
      <text:list-level-style-bullet text:level="3" text:bullet-char="•">
        <style:list-level-properties text:space-before="2.54cm"/>
        <style:text-properties style:font-name="Century Gothic" fo:color="#ffffff" fo:font-size="100%"/>
      </text:list-level-style-bullet>
      <text:list-level-style-bullet text:level="4" text:bullet-char="•">
        <style:list-level-properties text:space-before="3.81cm"/>
        <style:text-properties style:font-name="Century Gothic" fo:color="#ffffff" fo:font-size="100%"/>
      </text:list-level-style-bullet>
      <text:list-level-style-bullet text:level="5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6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7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8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9" text:bullet-char="•">
        <style:list-level-properties text:space-before="5.08cm"/>
        <style:text-properties style:font-name="Century Gothic" fo:color="#ffffff" fo:font-size="100%"/>
      </text:list-level-style-bullet>
      <text:list-level-style-bullet text:level="10" text:bullet-char="•">
        <style:list-level-properties text:space-before="5.08cm"/>
        <style:text-properties style:font-name="Century Gothic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g draw:name="Group 6">
        <draw:line draw:name="Straight Connector 7" draw:style-name="Mgr3" draw:text-style-name="MP5" draw:layer="backgroundobjects" svg:x1="33.858cm" svg:y1="8.233cm" svg:x2="31.322cm" svg:y2="10.768cm">
          <text:p/>
        </draw:line>
        <draw:line draw:name="Straight Connector 8" draw:style-name="Mgr3" draw:text-style-name="MP5" draw:layer="backgroundobjects" svg:x1="33.858cm" svg:y1="8.863cm" svg:x2="25.576cm" svg:y2="17.145cm">
          <text:p/>
        </draw:line>
        <draw:line draw:name="Straight Connector 9" draw:style-name="Mgr3" draw:text-style-name="MP5" draw:layer="backgroundobjects" svg:x1="33.858cm" svg:y1="9.128cm" svg:x2="28.592cm" svg:y2="14.393cm">
          <text:p/>
        </draw:line>
        <draw:line draw:name="Straight Connector 10" draw:style-name="Mgr4" draw:text-style-name="MP5" draw:layer="backgroundobjects" svg:x1="33.857cm" svg:y1="8.7cm" svg:x2="29.01cm" svg:y2="13.546cm">
          <text:p/>
        </draw:line>
        <draw:line draw:name="Straight Connector 11" draw:style-name="Mgr4" draw:text-style-name="MP5" draw:layer="backgroundobjects" svg:x1="33.858cm" svg:y1="10.23cm" svg:x2="30.33cm" svg:y2="13.758cm">
          <text:p/>
        </draw:line>
      </draw:g>
      <draw:frame presentation:style-name="預設-title" draw:layer="backgroundobjects" svg:width="23.706cm" svg:height="4.185cm" svg:x="1.901cm" svg:y="12.465cm" presentation:class="title" presentation:placeholder="true">
        <draw:text-box/>
      </draw:frame>
      <draw:frame presentation:style-name="預設-outline1" draw:layer="backgroundobjects" svg:width="23.706cm" svg:height="10.041cm" svg:x="1.901cm" svg:y="1.904cm" presentation:class="outline" presentation:placeholder="true">
        <draw:text-box/>
      </draw:frame>
      <draw:frame draw:style-name="Mgr5" draw:text-style-name="MP7" draw:layer="backgroundobjects" svg:width="4.445cm" svg:height="1.014cm" svg:x="27.511cm" svg:y="17.145cm" presentation:class="date-time">
        <draw:text-box>
          <text:list text:style-name="ML2">
            <text:list-header>
              <text:p text:style-name="MP6"><text:span text:style-name="MT1"><presentation:date-time/></text:span></text:p>
            </text:list-header>
          </text:list>
        </draw:text-box>
      </draw:frame>
      <draw:frame draw:style-name="Mgr6" draw:text-style-name="MP8" draw:layer="backgroundobjects" svg:width="20.955cm" svg:height="1.014cm" svg:x="1.9cm" svg:y="17.145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7" draw:text-style-name="MP7" draw:layer="backgroundobjects" svg:width="3.175cm" svg:height="1.861cm" svg:x="28.786cm" svg:y="15.495cm" presentation:class="page-number">
        <draw:text-box>
          <text:list text:style-name="ML2">
            <text:list-header>
              <text:p text:style-name="MP6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1" style:page-layout-name="PM1" draw:style-name="Mdp1">
      <draw:line draw:name="Straight Connector 15" draw:style-name="Mgr8" draw:text-style-name="MP5" draw:layer="backgroundobjects" svg:x1="33.438cm" svg:y1="0.022cm" svg:x2="22.855cm" svg:y2="10.605cm">
        <text:p/>
      </draw:line>
      <draw:line draw:name="Straight Connector 16" draw:style-name="Mgr8" draw:text-style-name="MP5" draw:layer="backgroundobjects" svg:x1="33.857cm" svg:y1="0.256cm" svg:x2="16.968cm" svg:y2="17.145cm">
        <text:p/>
      </draw:line>
      <draw:line draw:name="Straight Connector 18" draw:style-name="Mgr8" draw:text-style-name="MP5" draw:layer="backgroundobjects" svg:x1="33.858cm" svg:y1="0.635cm" svg:x2="20.1cm" svg:y2="14.393cm">
        <text:p/>
      </draw:line>
      <draw:line draw:name="Straight Connector 20" draw:style-name="Mgr9" draw:text-style-name="MP5" draw:layer="backgroundobjects" svg:x1="33.857cm" svg:y1="0.088cm" svg:x2="20.376cm" svg:y2="13.569cm">
        <text:p/>
      </draw:line>
      <draw:line draw:name="Straight Connector 22" draw:style-name="Mgr9" draw:text-style-name="MP5" draw:layer="backgroundobjects" svg:x1="33.857cm" svg:y1="1.693cm" svg:x2="21.792cm" svg:y2="13.758cm">
        <text:p/>
      </draw:line>
      <draw:frame presentation:style-name="題名1-title" draw:layer="backgroundobjects" svg:width="23.706cm" svg:height="4.185cm" svg:x="1.901cm" svg:y="12.465cm" presentation:class="title" presentation:placeholder="true">
        <draw:text-box/>
      </draw:frame>
      <draw:frame presentation:style-name="題名1-outline1" draw:layer="backgroundobjects" svg:width="23.706cm" svg:height="10.041cm" svg:x="1.901cm" svg:y="1.904cm" presentation:class="outline" presentation:placeholder="true">
        <draw:text-box/>
      </draw:frame>
      <draw:frame draw:style-name="Mgr10" draw:text-style-name="MP7" draw:layer="backgroundobjects" svg:width="4.445cm" svg:height="1.014cm" svg:x="27.511cm" svg:y="17.145cm" presentation:class="date-time">
        <draw:text-box>
          <text:list text:style-name="ML2">
            <text:list-header>
              <text:p text:style-name="MP6"><text:span text:style-name="MT1"><presentation:date-time/></text:span></text:p>
            </text:list-header>
          </text:list>
        </draw:text-box>
      </draw:frame>
      <draw:frame draw:style-name="Mgr11" draw:text-style-name="MP8" draw:layer="backgroundobjects" svg:width="20.955cm" svg:height="1.014cm" svg:x="1.9cm" svg:y="17.145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2" draw:text-style-name="MP7" draw:layer="backgroundobjects" svg:width="3.175cm" svg:height="1.861cm" svg:x="28.786cm" svg:y="15.495cm" presentation:class="page-number">
        <draw:text-box>
          <text:list text:style-name="ML2">
            <text:list-header>
              <text:p text:style-name="MP6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1-title" draw:layer="backgroundobjects" svg:width="0cm" svg:height="0cm" svg:x="0cm" svg:y="1.93cm" presentation:class="page"/>
        <draw:frame presentation:style-name="題名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2" style:page-layout-name="PM1" draw:style-name="Mdp1">
      <draw:g draw:name="Group 6">
        <draw:line draw:name="Straight Connector 7" draw:style-name="Mgr3" draw:text-style-name="MP5" draw:layer="backgroundobjects" svg:x1="33.858cm" svg:y1="8.233cm" svg:x2="31.322cm" svg:y2="10.768cm">
          <text:p/>
        </draw:line>
        <draw:line draw:name="Straight Connector 8" draw:style-name="Mgr3" draw:text-style-name="MP5" draw:layer="backgroundobjects" svg:x1="33.858cm" svg:y1="8.863cm" svg:x2="25.576cm" svg:y2="17.145cm">
          <text:p/>
        </draw:line>
        <draw:line draw:name="Straight Connector 9" draw:style-name="Mgr3" draw:text-style-name="MP5" draw:layer="backgroundobjects" svg:x1="33.858cm" svg:y1="9.128cm" svg:x2="28.592cm" svg:y2="14.393cm">
          <text:p/>
        </draw:line>
        <draw:line draw:name="Straight Connector 10" draw:style-name="Mgr4" draw:text-style-name="MP5" draw:layer="backgroundobjects" svg:x1="33.857cm" svg:y1="8.7cm" svg:x2="29.01cm" svg:y2="13.546cm">
          <text:p/>
        </draw:line>
        <draw:line draw:name="Straight Connector 11" draw:style-name="Mgr4" draw:text-style-name="MP5" draw:layer="backgroundobjects" svg:x1="33.858cm" svg:y1="10.23cm" svg:x2="30.33cm" svg:y2="13.758cm">
          <text:p/>
        </draw:line>
      </draw:g>
      <draw:custom-shape draw:name="TextBox 13" draw:style-name="Mgr13" draw:text-style-name="MP8" draw:layer="backgroundobjects" svg:width="1.694cm" svg:height="1.623cm" svg:x="1.477cm" svg:y="2.258cm">
        <text:list text:style-name="ML1">
          <text:list-header>
            <text:p text:style-name="MP9"><text:span text:style-name="MT3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Box 14" draw:style-name="Mgr14" draw:text-style-name="MP7" draw:layer="backgroundobjects" svg:width="1.693cm" svg:height="1.622cm" svg:x="28.571cm" svg:y="7.691cm">
        <text:list text:style-name="ML1">
          <text:list-header>
            <text:p text:style-name="MP6"><text:span text:style-name="MT3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題名2-title" draw:layer="backgroundobjects" svg:width="23.706cm" svg:height="4.185cm" svg:x="1.901cm" svg:y="12.465cm" presentation:class="title" presentation:placeholder="true">
        <draw:text-box/>
      </draw:frame>
      <draw:frame presentation:style-name="題名2-outline1" draw:layer="backgroundobjects" svg:width="23.706cm" svg:height="10.041cm" svg:x="1.901cm" svg:y="1.904cm" presentation:class="outline" presentation:placeholder="true">
        <draw:text-box/>
      </draw:frame>
      <draw:frame draw:style-name="Mgr15" draw:text-style-name="MP7" draw:layer="backgroundobjects" svg:width="4.445cm" svg:height="1.014cm" svg:x="27.511cm" svg:y="17.145cm" presentation:class="date-time">
        <draw:text-box>
          <text:list text:style-name="ML2">
            <text:list-header>
              <text:p text:style-name="MP6"><text:span text:style-name="MT1"><presentation:date-time/></text:span></text:p>
            </text:list-header>
          </text:list>
        </draw:text-box>
      </draw:frame>
      <draw:frame draw:style-name="Mgr16" draw:text-style-name="MP8" draw:layer="backgroundobjects" svg:width="20.955cm" svg:height="1.014cm" svg:x="1.9cm" svg:y="17.145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17" draw:text-style-name="MP7" draw:layer="backgroundobjects" svg:width="3.175cm" svg:height="1.861cm" svg:x="28.786cm" svg:y="15.495cm" presentation:class="page-number">
        <draw:text-box>
          <text:list text:style-name="ML2">
            <text:list-header>
              <text:p text:style-name="MP6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2-title" draw:layer="backgroundobjects" svg:width="0cm" svg:height="0cm" svg:x="0cm" svg:y="1.93cm" presentation:class="page"/>
        <draw:frame presentation:style-name="題名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3" style:page-layout-name="PM1" draw:style-name="Mdp1">
      <draw:g draw:name="Group 6">
        <draw:line draw:name="Straight Connector 7" draw:style-name="Mgr3" draw:text-style-name="MP5" draw:layer="backgroundobjects" svg:x1="33.858cm" svg:y1="8.233cm" svg:x2="31.322cm" svg:y2="10.768cm">
          <text:p/>
        </draw:line>
        <draw:line draw:name="Straight Connector 8" draw:style-name="Mgr3" draw:text-style-name="MP5" draw:layer="backgroundobjects" svg:x1="33.858cm" svg:y1="8.863cm" svg:x2="25.576cm" svg:y2="17.145cm">
          <text:p/>
        </draw:line>
        <draw:line draw:name="Straight Connector 9" draw:style-name="Mgr3" draw:text-style-name="MP5" draw:layer="backgroundobjects" svg:x1="33.858cm" svg:y1="9.128cm" svg:x2="28.592cm" svg:y2="14.393cm">
          <text:p/>
        </draw:line>
        <draw:line draw:name="Straight Connector 10" draw:style-name="Mgr4" draw:text-style-name="MP5" draw:layer="backgroundobjects" svg:x1="33.857cm" svg:y1="8.7cm" svg:x2="29.01cm" svg:y2="13.546cm">
          <text:p/>
        </draw:line>
        <draw:line draw:name="Straight Connector 11" draw:style-name="Mgr4" draw:text-style-name="MP5" draw:layer="backgroundobjects" svg:x1="33.858cm" svg:y1="10.23cm" svg:x2="30.33cm" svg:y2="13.758cm">
          <text:p/>
        </draw:line>
      </draw:g>
      <draw:custom-shape draw:name="TextBox 10" draw:style-name="Mgr13" draw:text-style-name="MP8" draw:layer="backgroundobjects" svg:width="1.694cm" svg:height="1.623cm" svg:x="1.477cm" svg:y="2.258cm">
        <text:list text:style-name="ML1">
          <text:list-header>
            <text:p text:style-name="MP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Box 11" draw:style-name="Mgr14" draw:text-style-name="MP7" draw:layer="backgroundobjects" svg:width="1.693cm" svg:height="1.622cm" svg:x="28.571cm" svg:y="7.691cm">
        <text:list text:style-name="ML1">
          <text:list-header>
            <text:p text:style-name="MP6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題名3-title" draw:layer="backgroundobjects" svg:width="23.706cm" svg:height="4.185cm" svg:x="1.901cm" svg:y="12.465cm" presentation:class="title" presentation:placeholder="true">
        <draw:text-box/>
      </draw:frame>
      <draw:frame presentation:style-name="題名3-outline1" draw:layer="backgroundobjects" svg:width="23.706cm" svg:height="10.041cm" svg:x="1.901cm" svg:y="1.904cm" presentation:class="outline" presentation:placeholder="true">
        <draw:text-box/>
      </draw:frame>
      <draw:frame draw:style-name="Mgr18" draw:text-style-name="MP7" draw:layer="backgroundobjects" svg:width="4.445cm" svg:height="1.014cm" svg:x="27.511cm" svg:y="17.145cm" presentation:class="date-time">
        <draw:text-box>
          <text:list text:style-name="ML2">
            <text:list-header>
              <text:p text:style-name="MP6"><text:span text:style-name="MT1"><presentation:date-time/></text:span></text:p>
            </text:list-header>
          </text:list>
        </draw:text-box>
      </draw:frame>
      <draw:frame draw:style-name="Mgr19" draw:text-style-name="MP8" draw:layer="backgroundobjects" svg:width="20.955cm" svg:height="1.014cm" svg:x="1.9cm" svg:y="17.145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0" draw:text-style-name="MP7" draw:layer="backgroundobjects" svg:width="3.175cm" svg:height="1.861cm" svg:x="28.786cm" svg:y="15.495cm" presentation:class="page-number">
        <draw:text-box>
          <text:list text:style-name="ML2">
            <text:list-header>
              <text:p text:style-name="MP6"><text:span text:style-name="MT2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題名3-title" draw:layer="backgroundobjects" svg:width="0cm" svg:height="0cm" svg:x="0cm" svg:y="1.93cm" presentation:class="page"/>
        <draw:frame presentation:style-name="題名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user</meta:initial-creator>
    <meta:creation-date>2022-09-02T13:25:52</meta:creation-date>
    <dc:creator>user</dc:creator>
    <dc:date>2022-09-12T09:52:25.107000000</dc:date>
    <meta:editing-cycles>33</meta:editing-cycles>
    <meta:editing-duration>PT7H59M16S</meta:editing-duration>
    <meta:document-statistic meta:object-count="84"/>
    <meta:generator>LibreOffice/7.2.1.2$Windows_X86_64 LibreOffice_project/87b77fad49947c1441b67c559c339af8f3517e22</meta:generator>
  </office:meta>
</office:document-meta>
</file>