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0.691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size-complex="18pt"/>
    </style:style>
    <style:style style:name="P7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style:font-name-asian="標楷體1" style:font-size-complex="18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8pt"/>
    </style:style>
    <style:style style:name="P9" style:family="paragraph" style:parent-style-name="Standard">
      <style:paragraph-properties fo:margin-left="2.117cm" fo:margin-right="0cm" fo:text-align="justify" style:justify-single-word="false" fo:orphans="0" fo:widows="0" fo:text-indent="-2.117cm" style:auto-text-indent="false"/>
      <style:text-properties style:font-name="標楷體" style:font-name-asian="標楷體1" style:font-size-complex="18pt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size-complex="18pt"/>
    </style:style>
    <style:style style:name="P1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地理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李承忠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社會環境議題</text:p>
            <text:p text:style-name="P2">（龍騰版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14</text:p>
          </table:table-cell>
          <table:covered-table-cell/>
          <table:table-cell table:style-name="表格1.A2" table:number-columns-spanned="2" office:value-type="string">
            <text:p text:style-name="P3">315</text:p>
          </table:table-cell>
          <table:covered-table-cell/>
          <table:table-cell table:style-name="表格1.A2" table:number-columns-spanned="2" office:value-type="string">
            <text:p text:style-name="P3">316</text:p>
          </table:table-cell>
          <table:covered-table-cell/>
          <table:table-cell table:style-name="表格1.A2" table:number-columns-spanned="3" office:value-type="string">
            <text:p text:style-name="P3">317</text:p>
          </table:table-cell>
          <table:covered-table-cell/>
          <table:covered-table-cell/>
          <table:table-cell table:style-name="表格1.A2" office:value-type="string">
            <text:p text:style-name="P3">318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>wsdw3sj</text:p>
          </table:table-cell>
          <table:covered-table-cell/>
          <table:table-cell table:style-name="表格1.A2" table:number-columns-spanned="2" office:value-type="string">
            <text:p text:style-name="P3">lhl27cq</text:p>
          </table:table-cell>
          <table:covered-table-cell/>
          <table:table-cell table:style-name="表格1.A2" table:number-columns-spanned="2" office:value-type="string">
            <text:p text:style-name="P3">5kjpwwi</text:p>
          </table:table-cell>
          <table:covered-table-cell/>
          <table:table-cell table:style-name="表格1.A2" table:number-columns-spanned="3" office:value-type="string">
            <text:p text:style-name="P3">deewqha</text:p>
          </table:table-cell>
          <table:covered-table-cell/>
          <table:covered-table-cell/>
          <table:table-cell table:style-name="表格1.A2" office:value-type="string">
            <text:p text:style-name="P3">yyd45g2</text:p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p text:style-name="P7">1.了解環境和人類之間的動態關係，在不同的環境議題下，思考如何維持生態、社會、經濟的永續發展與調適方式。</text:p>
            <text:p text:style-name="P7">2.引導學生自主探究發掘各種社會或環境問題，進而能採取社會參與行動。</text:p>
            <text:p text:style-name="P7">3.透過議題討論，培養學生溝通互動的素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p text:style-name="P5">講述、多媒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1">1.段考占學期成績50％（第一次段考占學期成績15％、第二次段考占學期成績15％、期末考占學期成績20％）。</text:p>
            <text:p text:style-name="P12">2.作業（龍騰版教學講義）占學期成績20％。</text:p>
            <text:p text:style-name="P13">3.小考（含複習考）占學期成績20<text:bookmark text:name="_GoBack"/>％。</text:p>
            <text:p text:style-name="P13">4.上課表現占學期成績10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10">1.透過各班的線上教學平臺Google Classroom，進行Google meet線上直播教學。</text:p>
            <text:p text:style-name="P10">2.在各班的線上教學平臺Google Classroom發布課程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5">請參閱老師在各班的線上教學平臺Google Classroom發布的相關資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5">08/30~09/02</text:p>
          </table:table-cell>
          <table:covered-table-cell/>
          <table:table-cell table:style-name="表格1.A1" table:number-columns-spanned="8" office:value-type="string">
            <text:p text:style-name="P8">開學週、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5">09/05~09/09</text:p>
          </table:table-cell>
          <table:covered-table-cell/>
          <table:table-cell table:style-name="表格1.A1" table:number-columns-spanned="8" office:value-type="string">
            <text:p text:style-name="P8">第一次學測模擬考(第一、二冊)</text:p>
            <text:p text:style-name="P8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5">09/12~09/16</text:p>
          </table:table-cell>
          <table:covered-table-cell/>
          <table:table-cell table:style-name="表格1.A1" table:number-columns-spanned="8" office:value-type="string">
            <text:p text:style-name="P9">第一章 <text:s/>氣候變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5">09/19~09/23</text:p>
          </table:table-cell>
          <table:covered-table-cell/>
          <table:table-cell table:style-name="表格1.A1" table:number-columns-spanned="8" office:value-type="string">
            <text:p text:style-name="P8">第二章 <text:s/>自然災害與土地退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5">09/26~09/30</text:p>
          </table:table-cell>
          <table:covered-table-cell/>
          <table:table-cell table:style-name="表格1.A1" table:number-columns-spanned="8" office:value-type="string">
            <text:p text:style-name="P8">第三章 <text:s/>臺灣的環境變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5">10/03~10/07</text:p>
          </table:table-cell>
          <table:covered-table-cell/>
          <table:table-cell table:style-name="表格1.A1" table:number-columns-spanned="8" office:value-type="string">
            <text:p text:style-name="P8">第一～三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table:number-columns-spanned="2" office:value-type="string">
            <text:p text:style-name="P15">10/10~10/14</text:p>
          </table:table-cell>
          <table:covered-table-cell/>
          <table:table-cell table:style-name="表格1.A1" table:number-columns-spanned="8" office:value-type="string">
            <text:p text:style-name="P8">第一次段考【範圍：社會環境議題第一～三章、地理第一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5">10/17~10/21</text:p>
          </table:table-cell>
          <table:covered-table-cell/>
          <table:table-cell table:style-name="表格1.A1" table:number-columns-spanned="8" office:value-type="string">
            <text:p text:style-name="P8">第七章 <text:s/>人口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5">10/24~10/28</text:p>
          </table:table-cell>
          <table:covered-table-cell/>
          <table:table-cell table:style-name="表格1.A1" table:number-columns-spanned="8" office:value-type="string">
            <text:p text:style-name="P8">第八章　糧食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5">10/31~11/04</text:p>
          </table:table-cell>
          <table:covered-table-cell/>
          <table:table-cell table:style-name="表格1.A1" table:number-columns-spanned="8" office:value-type="string">
            <text:p text:style-name="P8">第二次學測模擬考(第一～三冊)</text:p>
            <text:p text:style-name="P8"><text:soft-page-break/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5">11/07~11/11</text:p>
          </table:table-cell>
          <table:covered-table-cell/>
          <table:table-cell table:style-name="表格1.A1" table:number-columns-spanned="8" office:value-type="string">
            <text:p text:style-name="P8">第九章　臺灣的人口與糧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5">11/14~11/18</text:p>
          </table:table-cell>
          <table:covered-table-cell/>
          <table:table-cell table:style-name="表格1.A1" table:number-columns-spanned="8" office:value-type="string">
            <text:p text:style-name="P8">第七～九章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5">11/21~11/25</text:p>
          </table:table-cell>
          <table:covered-table-cell/>
          <table:table-cell table:style-name="表格1.A1" table:number-columns-spanned="8" office:value-type="string">
            <text:p text:style-name="P8">第四章　水資源與海洋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5">11/28~12/02</text:p>
          </table:table-cell>
          <table:covered-table-cell/>
          <table:table-cell table:style-name="表格1.A1" table:number-columns-spanned="8" office:value-type="string">
            <text:p text:style-name="P8">第二次段考【範圍：社會環境議題第七～九章、地理第二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5">12/05~12/09</text:p>
          </table:table-cell>
          <table:covered-table-cell/>
          <table:table-cell table:style-name="表格1.A1" table:number-columns-spanned="8" office:value-type="string">
            <text:p text:style-name="P8">第五章　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5">12/12~12/16</text:p>
          </table:table-cell>
          <table:covered-table-cell/>
          <table:table-cell table:style-name="表格1.A1" table:number-columns-spanned="8" office:value-type="string">
            <text:p text:style-name="P8">第三次學測模擬考(第一～三冊)</text:p>
            <text:p text:style-name="P8">學測模擬考複習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5">12/19~12/23</text:p>
          </table:table-cell>
          <table:covered-table-cell/>
          <table:table-cell table:style-name="表格1.A1" table:number-columns-spanned="8" office:value-type="string">
            <text:p text:style-name="P8">第六章　臺灣的資源與能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5">12/26~12/30</text:p>
          </table:table-cell>
          <table:covered-table-cell/>
          <table:table-cell table:style-name="表格1.A1" table:number-columns-spanned="8" office:value-type="string">
            <text:p text:style-name="P8">期末考【範圍：社會環境議題第七～九章、地理第二冊（全）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5">01/02~01/06</text:p>
          </table:table-cell>
          <table:covered-table-cell/>
          <table:table-cell table:style-name="表格1.A1" table:number-columns-spanned="8" office:value-type="string">
            <text:p text:style-name="P8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table:number-columns-spanned="2" office:value-type="string">
            <text:p text:style-name="P15">01/09~01/13</text:p>
          </table:table-cell>
          <table:covered-table-cell/>
          <table:table-cell table:style-name="表格1.A1" table:number-columns-spanned="8" office:value-type="string">
            <text:p text:style-name="P8">學測複習（第一～三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15">01/16~01/20</text:p>
          </table:table-cell>
          <table:covered-table-cell/>
          <table:table-cell table:style-name="表格1.A1" table:number-columns-spanned="8" office:value-type="string">
            <text:p text:style-name="P8">結業式、學期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本週對應章節的課本與學習單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8-27T02:43:00</meta:print-date>
    <meta:creation-date>2022-09-15T15:59:00</meta:creation-date>
    <dc:date>2022-09-15T15:59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31" meta:word-count="1027" meta:character-count="1386" meta:non-whitespace-character-count="1367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