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8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0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何博欽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歷屆學測</text:p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7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4"><text:span text:style-name="T17">二、</text:span><text:span text:style-name="T17">熟悉學測英文寫作體例，訓練學測英文寫作技巧</text:span><text:span text:style-name="T17">。</text:span></text:p>
            <text:p text:style-name="P24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25"><text:span text:style-name="T4">一、課堂講述</text:span></text:p>
            <text:p text:style-name="P25"><text:span text:style-name="T4">二、演練與實作 </text:span></text:p>
            <text:p text:style-name="P25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8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3">一、酷英文普高寫作修練手冊</text:p>
            <text:p text:style-name="P25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4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4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9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4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4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4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4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4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4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7">11/22~11/26</text:p>
          </table:table-cell>
          <table:covered-table-cell/>
          <table:table-cell table:style-name="表格1.D24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4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4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4">20</text:p>
          </table:table-cell>
          <table:table-cell table:style-name="表格1.A31" table:number-columns-spanned="2" office:value-type="string">
            <text:p text:style-name="P19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4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4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9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4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5"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4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8"><text:span text:style-name="T17">三、</text:span><text:span text:style-name="T17">擴充英文寫作相關詞彙，熟悉寫作常用句型</text:span><text:span text:style-name="T17">。</text:span></text:p>
      <text:p text:style-name="P15"><text:soft-page-break/>貳、教材簡介：</text:p>
      <text:p text:style-name="P22"><text:span text:style-name="T1"><text:s/></text:span><text:span text:style-name="T1">一、大考中心歷屆學測考題範文佳作。</text:span></text:p>
      <text:p text:style-name="P21"><text:span text:style-name="T1"><text:s text:c="2"/>二、依教材重點編製考卷及教材。</text:span></text:p>
      <text:p text:style-name="P15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0"/>
      <text:p text:style-name="P15">肆、成績計算：</text:p>
      <text:p text:style-name="P22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2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1"/>
      <text:p text:style-name="P15">伍、家長配合事項：</text:p>
      <text:p text:style-name="P23"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09T12:41:00</dc:date>
    <meta:print-date>2021-09-06T09:35:00</meta:print-date>
    <meta:editing-cycles>6</meta:editing-cycles>
    <meta:editing-duration>PT30M</meta:editing-duration>
    <meta:document-statistic meta:table-count="1" meta:image-count="0" meta:object-count="0" meta:page-count="3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