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61cm" table:align="center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4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835cm" fo:keep-together="auto"/>
    </style:style>
    <style:style style:name="表格1.A6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335cm" fo:keep-together="auto"/>
    </style:style>
    <style:style style:name="表格1.A7" style:family="table-cell">
      <style:table-cell-properties style:vertical-align="top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75pt solid #000000" fo:border-bottom="4.5pt double #000000" style:writing-mode="lr-tb"/>
    </style:style>
    <style:style style:name="表格1.B7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75pt solid #000000" fo:border-top="0.75pt solid #000000" fo:border-bottom="4.5pt double #000000" style:writing-mode="lr-tb"/>
    </style:style>
    <style:style style:name="表格1.C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etter-spacing="0.212cm" style:text-underline-style="solid" style:text-underline-width="auto" style:text-underline-color="font-color" fo:font-weight="bold" style:font-name-asian="標楷體" style:font-size-asian="18pt" style:font-weight-asian="bold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.268cm" fo:margin-right="0cm" fo:text-indent="-0.268cm" style:auto-text-indent="false"/>
    </style:style>
    <style:style style:name="P11" style:family="paragraph" style:parent-style-name="Standard">
      <style:paragraph-properties fo:margin-left="0.268cm" fo:margin-right="0cm" fo:text-indent="-0.268cm" style:auto-text-indent="false"/>
      <style:text-properties style:font-name-asian="標楷體"/>
    </style:style>
    <style:style style:name="T1" style:family="text">
      <style:text-properties style:font-name="標楷體" fo:font-size="18pt" fo:letter-spacing="0.212cm" style:text-underline-style="solid" style:text-underline-width="auto" style:text-underline-color="font-color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經營計畫表</text:p>
      <text:p text:style-name="P1"><text:span text:style-name="T2">班級：3</text:span><text:span text:style-name="T2">17</text:span><text:span text:style-name="T2">班 <text:s text:c="35"/>導師：宋佳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3"><text:span text:style-name="T13"><text:s text:c="6"/></text:span>內 <text:s text:c="24"/>容</text:p>
          </table:table-cell>
          <table:table-cell table:style-name="表格1.C1" office:value-type="string">
            <text:p text:style-name="P3"><text:span text:style-name="T13"><text:s text:c="3"/></text:span>備 <text:s text:c="6"/>註</text:p>
          </table:table-cell>
        </table:table-row>
        <table:table-row table:style-name="表格1.1">
          <table:table-cell table:style-name="表格1.A2" office:value-type="string">
            <text:p text:style-name="P5">經</text:p>
            <text:p text:style-name="P5">營</text:p>
            <text:p text:style-name="P5">理</text:p>
            <text:p text:style-name="P5">念</text:p>
          </table:table-cell>
          <table:table-cell table:style-name="表格1.B2" office:value-type="string">
            <text:p text:style-name="P6">營造班級學習氣氛，激發團隊精神：</text:p>
            <text:p text:style-name="P6">1.對人：尊重、包容、誠懇。</text:p>
            <text:p text:style-name="P6">2.對事：負責、客觀、持恆。</text:p>
            <text:p text:style-name="P6">3.對己：自重自律、自信自愛。</text:p>
            <text:p text:style-name="P6">4.對學習：維持熱忱與虛心。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經</text:p>
            <text:p text:style-name="P5">營</text:p>
            <text:p text:style-name="P5">目</text:p>
            <text:p text:style-name="P5">標</text:p>
          </table:table-cell>
          <table:table-cell table:style-name="表格1.B2" office:value-type="string">
            <text:p text:style-name="P6">在全人教育的理念之下,教導學生具備:</text:p>
            <text:p text:style-name="Standard"><text:span text:style-name="T4">1.</text:span><text:span text:style-name="T10">懂得</text:span><text:span text:style-name="T4">付出、感恩、愛人、助人。</text:span></text:p>
            <text:p text:style-name="P6">2.開拓視野、增進各種能力並建立自信心。</text:p>
            <text:p text:style-name="P6">3.做好生涯規劃，為自己的未來人生作準備。</text:p>
            <text:p text:style-name="P6">4.以個人榮譽為出發，以完成大我榮譽為目標。</text:p>
          </table:table-cell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生</text:p>
            <text:p text:style-name="P9">活</text:p>
            <text:p text:style-name="P9">常</text:p>
            <text:p text:style-name="P9">規</text:p>
            <text:p text:style-name="P9">要</text:p>
            <text:p text:style-name="P9">求</text:p>
          </table:table-cell>
          <table:table-cell table:style-name="表格1.B2" office:value-type="string">
            <text:p text:style-name="P6">1.遵守學校常規。</text:p>
            <text:p text:style-name="P6">2.班級幹部確實傳達學校各項訊息與負起職責。</text:p>
            <text:p text:style-name="P6">3.同學能配合班級幹部，自治自律。</text:p>
            <text:p text:style-name="P6">4.尊敬師長、友愛同學、培養責任心、互助合作。</text:p>
            <text:p text:style-name="P6">5.善用與分配時間，培養守時習慣。</text:p>
            <text:p text:style-name="P6">6.懂得感恩惜福，謙卑謙虛、能尊重他人。 </text:p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重</text:p>
            <text:p text:style-name="P5">要</text:p>
            <text:p text:style-name="P5">行</text:p>
            <text:p text:style-name="P5">事</text:p>
          </table:table-cell>
          <table:table-cell table:style-name="表格1.B2" office:value-type="string">
            <text:p text:style-name="Standard"><text:span text:style-name="T4">1.第一次期中考：11</text:span><text:span text:style-name="T4">1</text:span><text:span text:style-name="T4">年1</text:span><text:span text:style-name="T4">0</text:span><text:span text:style-name="T4">月1</text:span><text:span text:style-name="T4">3</text:span><text:span text:style-name="T4">~</text:span><text:span text:style-name="T4">14</text:span><text:span text:style-name="T4">日。</text:span></text:p>
            <text:p text:style-name="Standard"><text:span text:style-name="T4">2.第二次期中考：1</text:span><text:span text:style-name="T4">11</text:span><text:span text:style-name="T4">年1</text:span><text:span text:style-name="T4">1</text:span><text:span text:style-name="T4">月3</text:span><text:span text:style-name="T4">0</text:span><text:span text:style-name="T4">~</text:span><text:span text:style-name="T4">12</text:span><text:span text:style-name="T4">月</text:span><text:span text:style-name="T4">1</text:span><text:span text:style-name="T4">日。</text:span></text:p>
            <text:p text:style-name="Standard"><text:span text:style-name="T4">3.期 末 考：1</text:span><text:span text:style-name="T4">11</text:span><text:span text:style-name="T4">年1</text:span><text:span text:style-name="T4">2</text:span><text:span text:style-name="T4">月2</text:span><text:span text:style-name="T4">9</text:span><text:span text:style-name="T4">~</text:span><text:span text:style-name="T4">30</text:span><text:span text:style-name="T4">日。</text:span></text:p>
            <text:p text:style-name="Standard"><text:span text:style-name="T4">4</text:span><text:span text:style-name="T4">.</text:span><text:span text:style-name="T4">學測考試</text:span><text:span text:style-name="T7">：</text:span><text:span text:style-name="T4">1</text:span><text:span text:style-name="T4">12</text:span><text:span text:style-name="T4">年1月1</text:span><text:span text:style-name="T4">3</text:span><text:span text:style-name="T4">~</text:span><text:span text:style-name="T4">15</text:span><text:span text:style-name="T4">日。</text:span></text:p>
            <text:p text:style-name="Standard"><text:span text:style-name="T4">4.休業式：1</text:span><text:span text:style-name="T4">12</text:span><text:span text:style-name="T4">年1月1</text:span><text:span text:style-name="T4">9</text:span><text:span text:style-name="T4">日。</text:span></text:p>
            <text:p text:style-name="Standard"><text:span text:style-name="T4">5</text:span><text:span text:style-name="T4">.</text:span><text:span text:style-name="T4">學分補考：1</text:span><text:span text:style-name="T4">12</text:span><text:span text:style-name="T4">年2月0</text:span><text:span text:style-name="T4">9~10</text:span><text:span text:style-name="T4">日。</text:span></text:p>
          </table:table-cell>
          <table:table-cell table:style-name="表格1.C2" office:value-type="string">
            <text:p text:style-name="P7">1.隨時注意學校公告。</text:p>
            <text:p text:style-name="P6">2.社團適度參與。</text:p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9">家</text:p>
            <text:p text:style-name="P9">長</text:p>
            <text:p text:style-name="P9">配</text:p>
            <text:p text:style-name="P9">合</text:p>
            <text:p text:style-name="P9">事</text:p>
            <text:p text:style-name="P9">項</text:p>
          </table:table-cell>
          <table:table-cell table:style-name="表格1.B2" office:value-type="string">
            <text:p text:style-name="P6">1.請充分了解學校重要事務與孩子作息。</text:p>
            <text:p text:style-name="P6">2.請聽孩子的想法，多鼓勵，多包容。</text:p>
            <text:p text:style-name="P6">3.鼓勵孩子參與家事、家庭活動。</text:p>
            <text:p text:style-name="P6">4.請適時與學校、導師、輔導老師聯絡。</text:p>
            <text:p text:style-name="P6">5.孩子請假，請依校規辦理。</text:p>
          </table:table-cell>
          <table:table-cell table:style-name="表格1.C2" office:value-type="string">
            <text:p text:style-name="P6">1.隨時可上學校網站查 <text:s/></text:p>
            <text:p text:style-name="P6"><text:span text:style-name="T13"><text:s text:c="2"/></text:span>看學校公告與訊息。</text:p>
            <text:p text:style-name="P6">2.可上學校成績系統查 </text:p>
            <text:p text:style-name="P6"><text:span text:style-name="T13"><text:s text:c="2"/></text:span>詢孩子成績。</text:p>
            <text:p text:style-name="P6">3.學生手冊之了解。</text:p>
          </table:table-cell>
        </table:table-row>
        <table:table-row table:style-name="表格1.7">
          <table:table-cell table:style-name="表格1.A7" office:value-type="string">
            <text:p text:style-name="P5">其</text:p>
            <text:p text:style-name="P5">他</text:p>
          </table:table-cell>
          <table:table-cell table:style-name="表格1.B7" office:value-type="string">
            <text:p text:style-name="P10"><text:span text:style-name="T10">辦公室電話：</text:span><text:span text:style-name="T10">(0</text:span><text:span text:style-name="T10">2</text:span><text:span text:style-name="T10">)28914131</text:span><text:span text:style-name="T10">轉9</text:span><text:span text:style-name="T10">52</text:span></text:p>
            <text:p text:style-name="P11"/>
          </table:table-cell>
          <table:table-cell table:style-name="表格1.C7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" fo:font-family="Calibri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" fo:font-family="Calibri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libri" fo:font-family="Calibri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" fo:font-family="Calibri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" fo:font-family="Calibri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9-04T09:19:00</meta:creation-date>
    <dc:creator>USER</dc:creator>
    <dc:date>2022-09-04T09:19:00</dc:date>
    <meta:editing-cycles>2</meta:editing-cycles>
    <meta:document-statistic meta:table-count="1" meta:image-count="0" meta:object-count="0" meta:page-count="1" meta:paragraph-count="66" meta:word-count="546" meta:character-count="714" meta:non-whitespace-character-count="627"/>
    <meta:generator>LibreOffice/7.2.1.2$Windows_X86_64 LibreOffice_project/87b77fad49947c1441b67c559c339af8f3517e22</meta:generator>
  </office:meta>
</office:document-meta>
</file>