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6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.341cm" style:type="center"/>
          <style:tab-stop style:position="7.191cm"/>
        </style:tab-stops>
      </style:paragraph-properties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2.605cm"/>
          <style:tab-stop style:position="5.341cm" style:type="center"/>
        </style:tab-stops>
      </style:paragraph-properties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margin-left="0.52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fo:text-align-last="justify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3" style:family="paragraph" style:parent-style-name="Standard">
      <style:paragraph-properties fo:margin-left="0.953cm" fo:margin-right="0cm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text-indent="0.004cm" style:auto-text-indent="false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8" style:family="paragraph" style:parent-style-name="本文縮排_20_2">
      <style:paragraph-properties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size-complex="18pt"/>
    </style:style>
    <style:style style:name="T16" style:family="text">
      <style:text-properties style:font-name="Georgia" style:font-name-asian="標楷體" style:font-name-complex="標楷體"/>
    </style:style>
    <style:style style:name="T17" style:family="text">
      <style:text-properties style:font-name="Georgia" style:font-name-asian="標楷體" style:font-name-complex="標楷體" style:font-size-complex="12pt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Georgia" style:font-size-complex="12pt"/>
    </style:style>
    <style:style style:name="T20" style:family="text">
      <style:text-properties style:font-name="Georgia" style:font-name-asian="Georgia" style:font-name-complex="Georgia" style:font-size-complex="12pt"/>
    </style:style>
    <style:style style:name="T21" style:family="text">
      <style:text-properties style:font-name="Georgia" style:font-name-asian="Georgia" style:font-name-complex="Georgia" style:font-size-complex="12pt"/>
    </style:style>
    <style:style style:name="T22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3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4" style:family="text">
      <style:text-properties style:font-name="Georgia" fo:font-size="20pt" style:font-name-asian="Georgia" style:font-size-asian="20pt" style:font-name-complex="Georgia" style:font-size-complex="20pt"/>
    </style:style>
    <style:style style:name="T25" style:family="text">
      <style:text-properties fo:font-size="10pt" style:font-size-asian="10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/>
    </style:style>
    <style:style style:name="T28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6"><text:span text:style-name="T2">高三英文作文選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16"><text:span text:style-name="T2">李永成 </text:span>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歷屆學測</text:p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9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01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03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15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6">u5nxzzp</text:p>
          </table:table-cell>
          <table:covered-table-cell/>
          <table:table-cell table:style-name="表格1.A2" table:number-columns-spanned="2" office:value-type="string">
            <text:p text:style-name="P16">rvfuhrw</text:p>
          </table:table-cell>
          <table:covered-table-cell/>
          <table:table-cell table:style-name="表格1.A2" table:number-columns-spanned="2" office:value-type="string">
            <text:p text:style-name="P16">ao7x6wv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      <text:p text:style-name="P24"><text:span text:style-name="T17">二、</text:span><text:span text:style-name="T17">熟悉學測英文寫作體例，訓練學測英文寫作技巧</text:span><text:span text:style-name="T17">。</text:span></text:p>
            <text:p text:style-name="P24"><text:span text:style-name="T17">三、</text:span><text:span text:style-name="T17">擴充英文寫作相關詞彙，熟悉寫作常用句型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<text:span text:style-name="T2">教學方式</text:span></text:p>
          </table:table-cell>
          <table:covered-table-cell/>
          <table:table-cell table:style-name="表格1.A1" table:number-columns-spanned="13" office:value-type="string">
            <text:p text:style-name="P25"><text:span text:style-name="T4">一、課堂講述</text:span></text:p>
            <text:p text:style-name="P25"><text:span text:style-name="T4">二、演練與實作 </text:span></text:p>
            <text:p text:style-name="P25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21"><text:span text:style-name="T4">一、日常考查成績：4</text:span><text:span text:style-name="T4">0%(</text:span><text:span text:style-name="T4">含平時小考、作業、及學習態度…等</text:span><text:span text:style-name="T4">)</text:span></text:p>
            <text:p text:style-name="P21"><text:span text:style-name="T4">二、定期考查</text:span><text:span text:style-name="T4">(</text:span><text:span text:style-name="T4">含一次段考成績</text:span><text:span text:style-name="T4">)</text:span><text:span text:style-name="T4">：6</text:span><text:span text:style-name="T4">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8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13">一、酷英文普高寫作修練手冊</text:p>
            <text:p text:style-name="P25"><text:a xlink:type="simple" xlink:href="https://www.coolenglish.edu.tw/enrol/index.php?id=105" text:style-name="Internet_20_link" text:visited-style-name="Visited_20_Internet_20_Link"><text:span text:style-name="Internet_20_link"><text:span text:style-name="T7">https://www.coolenglish.edu.tw/enrol/index.php?id=105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0"><text:span text:style-name="T7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8</text:span><text:span text:style-name="T26">/</text:span><text:span text:style-name="T26">30</text:span><text:span text:style-name="T26">~0</text:span><text:span text:style-name="T26">9</text:span><text:span text:style-name="T26">/</text:span><text:span text:style-name="T26">02</text:span></text:p>
          </table:table-cell>
          <table:covered-table-cell/>
          <table:table-cell table:style-name="表格1.D12" table:number-columns-spanned="8" office:value-type="string">
            <text:p text:style-name="P4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9</text:span><text:span text:style-name="T26">/</text:span><text:span text:style-name="T26">05</text:span><text:span text:style-name="T26">~0</text:span><text:span text:style-name="T26">9</text:span><text:span text:style-name="T26">/</text:span><text:span text:style-name="T26">9</text:span></text:p>
          </table:table-cell>
          <table:covered-table-cell/>
          <table:table-cell table:style-name="表格1.D13" table:number-columns-spanned="8" office:value-type="string">
            <text:p text:style-name="P4">第一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9</text:span><text:span text:style-name="T26">/</text:span><text:span text:style-name="T26">12</text:span><text:span text:style-name="T26">~0</text:span><text:span text:style-name="T26">9</text:span><text:span text:style-name="T26">/</text:span><text:span text:style-name="T26">16</text:span></text:p>
          </table:table-cell>
          <table:covered-table-cell/>
          <table:table-cell table:style-name="表格1.D14" table:number-columns-spanned="8" office:value-type="string">
            <text:p text:style-name="P19"><text:span text:style-name="T2">寫作基本知識(</text:span><text:span text:style-name="T2">1</text:span><text:span text:style-name="T2">)</text:span><text:span text:style-name="T2">-</text:span><text:span text:style-name="T2">寫作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9</text:span><text:span text:style-name="T26">/</text:span><text:span text:style-name="T26">19</text:span><text:span text:style-name="T26">~0</text:span><text:span text:style-name="T26">9</text:span><text:span text:style-name="T26">/</text:span><text:span text:style-name="T26">23</text:span></text:p>
          </table:table-cell>
          <table:covered-table-cell/>
          <table:table-cell table:style-name="表格1.D15" table:number-columns-spanned="8" office:value-type="string">
            <text:p text:style-name="P4">寫作基本知識(2)-主題句與段落一致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9"><text:span text:style-name="T26">09</text:span><text:span text:style-name="T26">/</text:span><text:span text:style-name="T26">26</text:span><text:span text:style-name="T26">~</text:span><text:span text:style-name="T26">09</text:span><text:span text:style-name="T26">/</text:span><text:span text:style-name="T26">30</text:span></text:p>
          </table:table-cell>
          <table:covered-table-cell/>
          <table:table-cell table:style-name="表格1.D16" table:number-columns-spanned="8" office:value-type="string">
            <text:p text:style-name="P4">寫作基本知識(3)-承接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9"><text:span text:style-name="T26">10</text:span><text:span text:style-name="T26">/</text:span><text:span text:style-name="T26">03</text:span><text:span text:style-name="T26">~</text:span><text:span text:style-name="T26">10</text:span><text:span text:style-name="T26">/</text:span><text:span text:style-name="T26">07</text:span></text:p>
          </table:table-cell>
          <table:covered-table-cell/>
          <table:table-cell table:style-name="表格1.D17" table:number-columns-spanned="8" office:value-type="string">
            <text:p text:style-name="P4">實務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9"><text:span text:style-name="T26">10</text:span><text:span text:style-name="T26">/</text:span><text:span text:style-name="T26">10</text:span><text:span text:style-name="T26">~</text:span><text:span text:style-name="T26">10</text:span><text:span text:style-name="T26">/</text:span><text:span text:style-name="T26">14</text:span></text:p>
          </table:table-cell>
          <table:covered-table-cell/>
          <table:table-cell table:style-name="表格1.D18" table:number-columns-spanned="8" office:value-type="string">
            <text:p text:style-name="P4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4">10/13、14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9"><text:span text:style-name="T26">10</text:span><text:span text:style-name="T26">/</text:span><text:span text:style-name="T26">17</text:span><text:span text:style-name="T26">~</text:span><text:span text:style-name="T26">10</text:span><text:span text:style-name="T26">/</text:span><text:span text:style-name="T26">21</text:span></text:p>
          </table:table-cell>
          <table:covered-table-cell/>
          <table:table-cell table:style-name="表格1.D19" table:number-columns-spanned="8" office:value-type="string">
            <text:p text:style-name="P6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9"><text:span text:style-name="T26">10</text:span><text:span text:style-name="T26">/</text:span><text:span text:style-name="T26">24</text:span><text:span text:style-name="T26">~</text:span><text:span text:style-name="T26">10</text:span><text:span text:style-name="T26">/</text:span><text:span text:style-name="T26">28</text:span></text:p>
          </table:table-cell>
          <table:covered-table-cell/>
          <table:table-cell table:style-name="表格1.D20" table:number-columns-spanned="8" office:value-type="string">
            <text:p text:style-name="P4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9"><text:span text:style-name="T26">10</text:span><text:span text:style-name="T26">/</text:span><text:span text:style-name="T26">31</text:span><text:span text:style-name="T26">~</text:span><text:span text:style-name="T26">11</text:span><text:span text:style-name="T26">/</text:span><text:span text:style-name="T26">04</text:span></text:p>
          </table:table-cell>
          <table:covered-table-cell/>
          <table:table-cell table:style-name="表格1.D21" table:number-columns-spanned="8" office:value-type="string">
            <text:p text:style-name="P4">第二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9"><text:span text:style-name="T26">11</text:span><text:span text:style-name="T26">/</text:span><text:span text:style-name="T26">07</text:span><text:span text:style-name="T26">~</text:span><text:span text:style-name="T26">11</text:span><text:span text:style-name="T26">/</text:span><text:span text:style-name="T26">11</text:span></text:p>
          </table:table-cell>
          <table:covered-table-cell/>
          <table:table-cell table:style-name="表格1.D22" table:number-columns-spanned="8" office:value-type="string">
            <text:p text:style-name="P4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9"><text:span text:style-name="T26">11</text:span><text:span text:style-name="T26">/</text:span><text:span text:style-name="T26">14</text:span><text:span text:style-name="T26">~</text:span><text:span text:style-name="T26">11</text:span><text:span text:style-name="T26">/</text:span><text:span text:style-name="T26">18</text:span></text:p>
          </table:table-cell>
          <table:covered-table-cell/>
          <table:table-cell table:style-name="表格1.D23" table:number-columns-spanned="8" office:value-type="string">
            <text:p text:style-name="P4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27">11/22~11/26</text:p>
          </table:table-cell>
          <table:covered-table-cell/>
          <table:table-cell table:style-name="表格1.D24" table:number-columns-spanned="8" office:value-type="string">
            <text:p text:style-name="P4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9"><text:span text:style-name="T26">11/28~12/02</text:span></text:p>
          </table:table-cell>
          <table:covered-table-cell/>
          <table:table-cell table:style-name="表格1.D25" table:number-columns-spanned="8" office:value-type="string">
            <text:p text:style-name="P7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4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05</text:span><text:span text:style-name="T26">~</text:span><text:span text:style-name="T26">12</text:span><text:span text:style-name="T26">/</text:span><text:span text:style-name="T26">09</text:span></text:p>
          </table:table-cell>
          <table:covered-table-cell/>
          <table:table-cell table:style-name="表格1.D26" table:number-columns-spanned="8" office:value-type="string">
            <text:p text:style-name="P4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12~12</text:span><text:span text:style-name="T26">/</text:span><text:span text:style-name="T26">16</text:span></text:p>
          </table:table-cell>
          <table:covered-table-cell/>
          <table:table-cell table:style-name="表格1.D27" table:number-columns-spanned="8" office:value-type="string">
            <text:p text:style-name="P4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19</text:span><text:span text:style-name="T26">~</text:span><text:span text:style-name="T26">12</text:span><text:span text:style-name="T26">/</text:span><text:span text:style-name="T26">23</text:span></text:p>
          </table:table-cell>
          <table:covered-table-cell/>
          <table:table-cell table:style-name="表格1.D28" table:number-columns-spanned="8" office:value-type="string">
            <text:p text:style-name="P4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26</text:span><text:span text:style-name="T26">~</text:span><text:span text:style-name="T26">12</text:span><text:span text:style-name="T26">/</text:span><text:span text:style-name="T26">30</text:span></text:p>
          </table:table-cell>
          <table:covered-table-cell/>
          <table:table-cell table:style-name="表格1.D25" table:number-columns-spanned="8" office:value-type="string">
            <text:p text:style-name="P4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19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1</text:span><text:span text:style-name="T26">/</text:span><text:span text:style-name="T26">0</text:span><text:span text:style-name="T26">2~0</text:span><text:span text:style-name="T26">1</text:span><text:span text:style-name="T26">/</text:span><text:span text:style-name="T26">0</text:span><text:span text:style-name="T26">6</text:span></text:p>
          </table:table-cell>
          <table:covered-table-cell/>
          <table:table-cell table:style-name="表格1.D30" table:number-columns-spanned="8" office:value-type="string">
            <text:p text:style-name="P4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4">20</text:p>
          </table:table-cell>
          <table:table-cell table:style-name="表格1.A31" table:number-columns-spanned="2" office:value-type="string">
            <text:p text:style-name="P19"><text:span text:style-name="T26">01/09~01/13</text:span></text:p>
          </table:table-cell>
          <table:covered-table-cell/>
          <table:table-cell table:style-name="表格1.D31" table:number-columns-spanned="8" office:value-type="string">
            <text:p text:style-name="P4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4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19"><text:span text:style-name="T26">01/16~01/19</text:span></text:p>
          </table:table-cell>
          <table:covered-table-cell/>
          <table:table-cell table:style-name="表格1.D18" table:number-columns-spanned="8" office:value-type="string">
            <text:p text:style-name="P4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22">臺</text:span><text:span text:style-name="T22">北市復興高</text:span><text:span text:style-name="T22">級</text:span><text:span text:style-name="T22">中</text:span><text:span text:style-name="T22">學</text:span><text:span text:style-name="T24"> </text:span><text:span text:style-name="T9">高三英文作文選修教學計畫</text:span></text:p>
      <text:p text:style-name="P15">壹、課程暨教學目標：</text:p>
      <text:p text:style-name="Standard"><text:span text:style-name="T20"><text:s text:c="2"/></text:span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<text:p text:style-name="P24"><text:span text:style-name="T20"><text:s text:c="2"/></text:span><text:span text:style-name="T17">二、</text:span><text:span text:style-name="T17">熟悉學測英文寫作體例，訓練學測英文寫作技巧</text:span><text:span text:style-name="T17">。</text:span></text:p>
      <text:p text:style-name="P28"><text:span text:style-name="T17">三、</text:span><text:span text:style-name="T17">擴充英文寫作相關詞彙，熟悉寫作常用句型</text:span><text:span text:style-name="T17">。</text:span></text:p>
      <text:p text:style-name="P15"><text:soft-page-break/>貳、教材簡介：</text:p>
      <text:p text:style-name="P22"><text:span text:style-name="T1"><text:s/></text:span><text:span text:style-name="T1">一、大考中心歷屆學測考題範文佳作。</text:span></text:p>
      <text:p text:style-name="P21"><text:span text:style-name="T1"><text:s text:c="2"/>二、依教材重點編製考卷及教材。</text:span></text:p>
      <text:p text:style-name="P15">參、教學要求：</text:p>
      <text:p text:style-name="P21"><text:span text:style-name="T1"><text:s text:c="2"/>一、課前預習：</text:span></text:p>
      <text:p text:style-name="P21"><text:span text:style-name="T1"><text:s text:c="6"/>學生於單元學習前先預習單元內容，以利教學的進行。</text:span></text:p>
      <text:p text:style-name="P21"><text:span text:style-name="T1"><text:s text:c="2"/>二、課中學習：</text:span></text:p>
      <text:p text:style-name="P21"><text:span text:style-name="T1"><text:s text:c="6"/>課堂上專心聽講是獲得知識的捷徑，同時亦要求同學抄錄筆記，以養成同學良好的讀書習慣。</text:span></text:p>
      <text:p text:style-name="P21"><text:span text:style-name="T1"><text:s text:c="2"/>三、課後複習：</text:span></text:p>
      <text:p text:style-name="P21"><text:span text:style-name="T1"><text:s text:c="6"/>至少要做到老師所要求的。並勤背單字、片語、句型、及佳句，背熟教材內容，勤動手做練習</text:span></text:p>
      <text:p text:style-name="P21"><text:span text:style-name="T1"><text:s text:c="6"/>題，有任何問題隨時請教老師，若行有餘力，可自行研讀其他英文教材。</text:span></text:p>
      <text:p text:style-name="P10"/>
      <text:p text:style-name="P15">肆、成績計算：</text:p>
      <text:p text:style-name="P22"><text:span text:style-name="T10"><text:s/></text:span><text:span text:style-name="T12">一、</text:span><text:span text:style-name="T1">日常考查成績：6</text:span><text:span text:style-name="T1">0%(</text:span><text:span text:style-name="T1">含平時小考、作業、及學習態度…等</text:span><text:span text:style-name="T1">)</text:span></text:p>
      <text:p text:style-name="P22"><text:span text:style-name="T1"><text:s/>二、定期考查</text:span><text:span text:style-name="T1">(</text:span><text:span text:style-name="T1">含一次段考成績</text:span><text:span text:style-name="T1">)</text:span><text:span text:style-name="T1">：4</text:span><text:span text:style-name="T1">0%</text:span></text:p>
      <text:p text:style-name="P11"/>
      <text:p text:style-name="P15">伍、家長配合事項：</text:p>
      <text:p text:style-name="P23"><text:span text:style-name="T1">由於許多大學的入學對英文多設有最低入學門檻並加重計分，請家長適度有效的督促貴子弟主動積極的學習：做好課前預習、上課專心聽講、課後複習，勤背單字、片語、句型、及佳句，背熟教材內容，勤動腦思考語法問題，多聽英語</text:span><text:span text:style-name="T1">CD</text:span><text:span text:style-name="T1">或MP3，隨時隨地多開口說英語，勤動手做練習，若行有餘力，貴子弟還可研讀其他英文教材，以建立厚實的英文實力。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9T11:41:00</meta:creation-date>
    <dc:creator>Chris Lee</dc:creator>
    <dc:date>2022-09-11T12:06:00</dc:date>
    <meta:print-date>2021-09-06T09:35:00</meta:print-date>
    <meta:editing-cycles>7</meta:editing-cycles>
    <meta:editing-duration>PT33M</meta:editing-duration>
    <meta:document-statistic meta:table-count="1" meta:image-count="0" meta:object-count="0" meta:page-count="3" meta:paragraph-count="143" meta:word-count="1170" meta:character-count="1598" meta:non-whitespace-character-count="1552"/>
    <meta:generator>LibreOffice/7.2.1.2$Windows_X86_64 LibreOffice_project/87b77fad49947c1441b67c559c339af8f3517e22</meta:generator>
  </office:meta>
</office:document-meta>
</file>