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701cm" style:rel-width="100%" fo:margin-left="0.586cm" table:align="left" style:writing-mode="lr-tb"/>
    </style:style>
    <style:style style:name="表格1.A" style:family="table-column">
      <style:table-column-properties style:column-width="1.092cm" style:rel-column-width="622*"/>
    </style:style>
    <style:style style:name="表格1.B" style:family="table-column">
      <style:table-column-properties style:column-width="5.14cm" style:rel-column-width="2929*"/>
    </style:style>
    <style:style style:name="表格1.C" style:family="table-column">
      <style:table-column-properties style:column-width="2.159cm" style:rel-column-width="1230*"/>
    </style:style>
    <style:style style:name="表格1.D" style:family="table-column">
      <style:table-column-properties style:column-width="4.082cm" style:rel-column-width="2326*"/>
    </style:style>
    <style:style style:name="表格1.E" style:family="table-column">
      <style:table-column-properties style:column-width="2.17cm" style:rel-column-width="1236*"/>
    </style:style>
    <style:style style:name="表格1.F" style:family="table-column">
      <style:table-column-properties style:column-width="4.062cm" style:rel-column-width="2315*"/>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9" style:family="table-row">
      <style:table-row-properties style:min-row-height="0.73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margin-left="0cm" fo:margin-right="0cm" fo:line-height="150%" fo:text-indent="0.847cm" style:auto-text-indent="false"/>
    </style:style>
    <style:style style:name="P4" style:family="paragraph" style:parent-style-name="Standard">
      <style:paragraph-properties fo:margin-left="0cm" fo:margin-right="-0.601cm" fo:line-height="150%" fo:text-indent="0cm" style:auto-text-indent="false"/>
      <style:text-properties style:font-name="標楷體" style:font-name-asian="標楷體" style:font-name-complex="標楷體"/>
    </style:style>
    <style:style style:name="P5" style:family="paragraph" style:parent-style-name="Standard">
      <style:paragraph-properties fo:line-height="150%"/>
      <style:text-properties style:font-name="標楷體" style:font-name-asian="標楷體" style:font-name-complex="標楷體"/>
    </style:style>
    <style:style style:name="P6"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7" style:family="paragraph" style:parent-style-name="Standard">
      <style:paragraph-properties fo:line-height="150%" fo:text-align="center"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1"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12" style:family="paragraph" style:parent-style-name="Standard">
      <style:paragraph-properties fo:margin-left="0.847cm" fo:margin-right="0cm" fo:text-indent="-0.847cm" style:auto-text-indent="false"/>
    </style:style>
    <style:style style:name="P13" style:family="paragraph" style:parent-style-name="Standard">
      <style:paragraph-properties fo:margin-left="0.635cm" fo:margin-right="0cm" fo:text-indent="-0.635cm" style:auto-text-indent="false"/>
    </style:style>
    <style:style style:name="P14" style:family="paragraph" style:parent-style-name="Standard">
      <style:paragraph-properties fo:margin-left="0.423cm" fo:margin-right="0cm" fo:text-indent="-0.423cm" style:auto-text-indent="false"/>
    </style:style>
    <style:style style:name="P15" style:family="paragraph" style:parent-style-name="Standard">
      <style:paragraph-properties fo:margin-left="0cm" fo:margin-right="0cm" fo:text-indent="0.847cm" style:auto-text-indent="false"/>
    </style:style>
    <style:style style:name="P16" style:family="paragraph" style:parent-style-name="Standard">
      <style:paragraph-properties fo:margin-left="0cm" fo:margin-right="0cm" fo:text-indent="1.058cm" style:auto-text-indent="false"/>
    </style:style>
    <style:style style:name="P17" style:family="paragraph" style:parent-style-name="Standard">
      <style:paragraph-properties fo:margin-left="1.905cm" fo:margin-right="0cm" fo:text-indent="-0.847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fo:color="#ff0000" loext:opacity="100%" style:font-name="標楷體" style:font-name-asian="標楷體" style:font-name-complex="標楷體"/>
    </style:style>
    <style:style style:name="T7" style:family="text">
      <style:text-properties fo:color="#ff0000" loext:opacity="100%" style:font-name="標楷體" style:font-name-asian="標楷體" style:font-name-complex="標楷體"/>
    </style:style>
    <style:style style:name="T8" style:family="text">
      <style:text-properties fo:color="#000000" loext:opacity="1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台北市立</text:span><text:span text:style-name="T1">復興</text:span><text:span text:style-name="T1">高中</text:span><text:span text:style-name="T1">11</text:span><text:span text:style-name="T1">1學年度第</text:span><text:span text:style-name="T1">一</text:span>學期學校日班級經營計劃報告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班級</text:p>
          </table:table-cell>
          <table:table-cell table:style-name="表格1.A1" office:value-type="string">
            <text:p text:style-name="P2"><text:span text:style-name="T3"><text:s/>高中 三年 十五 班</text:span></text:p>
          </table:table-cell>
          <table:table-cell table:style-name="表格1.A1" office:value-type="string">
            <text:p text:style-name="P5"><text:s/>導 師</text:p>
          </table:table-cell>
          <table:table-cell table:style-name="表格1.A1" office:value-type="string">
            <text:p text:style-name="P6">李永成</text:p>
          </table:table-cell>
          <table:table-cell table:style-name="表格1.A1" office:value-type="string">
            <text:p text:style-name="P5"><text:s/>電 <text:s/>話</text:p>
          </table:table-cell>
          <table:table-cell table:style-name="表格1.A1" office:value-type="string">
            <text:p text:style-name="P3"><text:span text:style-name="T3">2</text:span><text:span text:style-name="T3">8914131-921</text:span></text:p>
          </table:table-cell>
        </table:table-row>
        <table:table-row table:style-name="表格1.2">
          <table:table-cell table:style-name="表格1.A1" office:value-type="string">
            <text:p text:style-name="P5">類別</text:p>
          </table:table-cell>
          <table:table-cell table:style-name="表格1.A1" table:number-columns-spanned="4" office:value-type="string">
            <text:p text:style-name="P7">重 <text:s text:c="3"/>要 <text:s text:c="3"/>內 <text:s text:c="3"/>容</text:p>
          </table:table-cell>
          <table:covered-table-cell/>
          <table:covered-table-cell/>
          <table:covered-table-cell/>
          <table:table-cell table:style-name="表格1.A1" office:value-type="string">
            <text:p text:style-name="P7">備 <text:s text:c="3"/>註</text:p>
          </table:table-cell>
        </table:table-row>
        <table:table-row table:style-name="表格1.2">
          <table:table-cell table:style-name="表格1.A1" office:value-type="string">
            <text:p text:style-name="P8">個人</text:p>
            <text:p text:style-name="P8">教育</text:p>
            <text:p text:style-name="P8">理念</text:p>
          </table:table-cell>
          <table:table-cell table:style-name="表格1.A1" table:number-columns-spanned="4" office:value-type="string">
            <text:p text:style-name="P12"><text:span text:style-name="T5">一、不放棄任何一個學生，只要學生肯學，就盡力教。利用網路科技無遠弗屆的特性，善用學習平台幫助每個想學習的學生。</text:span></text:p>
            <text:p text:style-name="P12"><text:span text:style-name="T5">二、重視個別差異：每個學生都是獨特個體，有其與眾不同的特質，也有不同的學習起點，不以齊頭式的方式要求學業，但求每個學生對自己的學業負責。</text:span></text:p>
            <text:p text:style-name="P12"><text:span text:style-name="T5">三、唸書不是一切，任何學習的機會都應該把握。協助學生了解自己的特質並肯定自己，充分發揮其長處，進而激發潛能。</text:span></text:p>
            <text:p text:style-name="P13"><text:span text:style-name="T5">四、愛與關懷：依學生之需求給予關愛與照顧。</text:span></text:p>
          </table:table-cell>
          <table:covered-table-cell/>
          <table:covered-table-cell/>
          <table:covered-table-cell/>
          <table:table-cell table:style-name="表格1.A1" office:value-type="string">
            <text:p text:style-name="P9"/>
          </table:table-cell>
        </table:table-row>
        <table:table-row table:style-name="表格1.2">
          <table:table-cell table:style-name="表格1.A1" office:value-type="string">
            <text:p text:style-name="P8">班級經營</text:p>
            <text:p text:style-name="P8">目標</text:p>
          </table:table-cell>
          <table:table-cell table:style-name="表格1.A1" table:number-columns-spanned="4" office:value-type="string">
            <text:p text:style-name="P8">1、使孩子明自什麼時侯該做什麼事，懂得尊重他人，並能自我管理。</text:p>
            <text:p text:style-name="P10">2、引導孩子，養成健全人格及良好生活習慣，重視紀律與整潔，建立符合社會規範之行為。</text:p>
            <text:p text:style-name="P10">3、建立班級特色，培養班級合作精神，營造互動而良好的學習氣氛。</text:p>
            <text:p text:style-name="P8">4、協助孩子了解自我性向，引導孩子認真學習並規畫未來方向</text:p>
          </table:table-cell>
          <table:covered-table-cell/>
          <table:covered-table-cell/>
          <table:covered-table-cell/>
          <table:table-cell table:style-name="表格1.A1" office:value-type="string">
            <text:p text:style-name="P9"/>
          </table:table-cell>
        </table:table-row>
        <table:table-row table:style-name="表格1.2">
          <table:table-cell table:style-name="表格1.A1" office:value-type="string">
            <text:p text:style-name="P8">作息</text:p>
            <text:p text:style-name="P8"><text:s/>與</text:p>
            <text:p text:style-name="P8">常規</text:p>
          </table:table-cell>
          <table:table-cell table:style-name="表格1.A1" table:number-columns-spanned="4" office:value-type="string">
            <text:p text:style-name="P8">1、遵守校規, 服裝儀容符合學校規定。</text:p>
            <text:p text:style-name="P14"><text:span text:style-name="T3">2、早上於八點前到班教室預習課程。</text:span></text:p>
            <text:p text:style-name="Standard"><text:span text:style-name="T3">3、共同維護校園及教室整潔。</text:span><text:span text:style-name="T3"> </text:span><text:span text:style-name="T3">做好自己的打掃工作</text:span></text:p>
            <text:p text:style-name="P13"><text:span text:style-name="T3">4、接受班級公約，遵守上課紀律。不妨礙他人學習,尊重自己並尊重他人。考試評量不可作弊。</text:span></text:p>
          </table:table-cell>
          <table:covered-table-cell/>
          <table:covered-table-cell/>
          <table:covered-table-cell/>
          <table:table-cell table:style-name="表格1.A1" office:value-type="string">
            <text:p text:style-name="P9"/>
          </table:table-cell>
        </table:table-row>
        <table:table-row table:style-name="表格1.2">
          <table:table-cell table:style-name="表格1.A1" office:value-type="string">
            <text:p text:style-name="P8">重要</text:p>
            <text:p text:style-name="P8">行事</text:p>
            <text:p text:style-name="P8"><text:s/>與</text:p>
            <text:p text:style-name="P8">活動</text:p>
          </table:table-cell>
          <table:table-cell table:style-name="表格1.A1" table:number-columns-spanned="4" office:value-type="string">
            <text:p text:style-name="P15"><text:span text:style-name="T3"><text:s/></text:span><text:span text:style-name="T6">(1) </text:span><text:span text:style-name="T6">9/5-6 </text:span><text:span text:style-name="T6">模擬考</text:span></text:p>
            <text:p text:style-name="P16"><text:span text:style-name="T6">(</text:span><text:span text:style-name="T6">2</text:span><text:span text:style-name="T6">) </text:span><text:span text:style-name="T6">10/1</text:span><text:span text:style-name="T6">3</text:span><text:span text:style-name="T6">~10/1</text:span><text:span text:style-name="T6">4</text:span><text:span text:style-name="T6">高三第一次期中考</text:span></text:p>
            <text:p text:style-name="P16"><text:span text:style-name="T6">(3</text:span><text:span text:style-name="T6">) </text:span><text:span text:style-name="T6">11/</text:span><text:span text:style-name="T6">30</text:span><text:span text:style-name="T6">~1</text:span><text:span text:style-name="T6">2</text:span><text:span text:style-name="T6">/</text:span><text:span text:style-name="T6">01</text:span><text:span text:style-name="T6">高三第二次期中考</text:span></text:p>
            <text:p text:style-name="P16"><text:span text:style-name="T6">(4</text:span><text:span text:style-name="T6">)</text:span><text:span text:style-name="T6"> </text:span><text:span text:style-name="T6">12</text:span><text:span text:style-name="T6">/</text:span><text:span text:style-name="T6">29</text:span><text:span text:style-name="T6">、1</text:span><text:span text:style-name="T6">2</text:span><text:span text:style-name="T6">/</text:span><text:span text:style-name="T6">30</text:span><text:span text:style-name="T6">高三期末考</text:span></text:p>
            <text:p text:style-name="P17"><text:span text:style-name="T3">(5) </text:span><text:span text:style-name="T3">1</text:span><text:span text:style-name="T3">/ </text:span><text:span text:style-name="T3">19</text:span><text:span text:style-name="T3"> 休業式</text:span></text:p>
          </table:table-cell>
          <table:covered-table-cell/>
          <table:covered-table-cell/>
          <table:covered-table-cell/>
          <table:table-cell table:style-name="表格1.A1" office:value-type="string">
            <text:p text:style-name="P9"/>
          </table:table-cell>
        </table:table-row>
        <table:table-row table:style-name="表格1.2">
          <table:table-cell table:style-name="表格1.A1" office:value-type="string">
            <text:p text:style-name="P8">家長</text:p>
            <text:p text:style-name="P8">配合</text:p>
            <text:p text:style-name="P8">事項</text:p>
          </table:table-cell>
          <table:table-cell table:style-name="表格1.A1" table:number-columns-spanned="4" office:value-type="string">
            <text:p text:style-name="P13"><text:span text:style-name="T3">1、關心孩子的作息狀況，予以督促、鼓勵，使孩子保持不輕易缺課，不遲到的學習態度。若孩子因病、因事未能到校或有情緒上的困擾時，請與學校輔導人員、輔導老師或導師聯繫，共同給予最適宜的輔導</text:span></text:p>
            <text:p text:style-name="P8">2、注意孩子各項表現，了解並認識孩子經常來往的朋友</text:p>
            <text:p text:style-name="P11">3、每日能抽空瞭解孩子在校學習及生活狀況，並充份了解孩子學校的成績考查辦法、請假規則、獎懲辦法。</text:p>
          </table:table-cell>
          <table:covered-table-cell/>
          <table:covered-table-cell/>
          <table:covered-table-cell/>
          <table:table-cell table:style-name="表格1.A1" office:value-type="string">
            <text:p text:style-name="P9"/>
          </table:table-cell>
        </table:table-row>
        <table:table-row table:style-name="表格1.2">
          <table:table-cell table:style-name="表格1.A1" office:value-type="string">
            <text:p text:style-name="P8">親師</text:p>
            <text:p text:style-name="P8">聯絡</text:p>
            <text:p text:style-name="P8">方式</text:p>
          </table:table-cell>
          <table:table-cell table:style-name="表格1.A1" table:number-columns-spanned="4" office:value-type="string">
            <text:p text:style-name="Standard"><text:span text:style-name="T3">教務處 <text:s/>28910813</text:span><text:span text:style-name="T8">轉 210、212</text:span></text:p>
            <text:p text:style-name="Standard"><text:span text:style-name="T8">學務人員 <text:s/>28960933轉551、552</text:span></text:p>
            <text:p text:style-name="Standard"><text:span text:style-name="T8">導師室 <text:s/>2895275</text:span></text:p>
            <text:p text:style-name="Standard"><text:span text:style-name="T3">E</text:span><text:span text:style-name="T3">－</text:span><text:span text:style-name="T3">mail</text:span><text:span text:style-name="T3">：1</text:span><text:span text:style-name="T3">019@fhsh.tp.edu.tw</text:span></text:p>
          </table:table-cell>
          <table:covered-table-cell/>
          <table:covered-table-cell/>
          <table:covered-table-cell/>
          <table:table-cell table:style-name="表格1.A1" office:value-type="string">
            <text:p text:style-name="P9"/>
          </table:table-cell>
        </table:table-row>
        <table:table-row table:style-name="表格1.9">
          <table:table-cell table:style-name="表格1.A1" office:value-type="string">
            <text:p text:style-name="P8">其他</text:p>
          </table:table-cell>
          <table:table-cell table:style-name="表格1.A1" table:number-columns-spanned="4" office:value-type="string">
            <text:p text:style-name="P8">懇切期盼家長能提供各項經驗與大家分享，謝謝!</text:p>
          </table:table-cell>
          <table:covered-table-cell/>
          <table:covered-table-cell/>
          <table:covered-table-cell/>
          <table:table-cell table:style-name="表格1.A1" office:value-type="string">
            <text:p text:style-name="P9"/>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text:start-value="4">
        <style:list-level-properties text:list-level-position-and-space-mode="label-alignment">
          <style:list-level-label-alignment text:label-followed-by="listtab" text:list-tab-stop-position="2.117cm" fo:text-indent="-1.058cm" fo:margin-left="2.11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101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北市立復興高中九十五學年度第一學期學校日班級經營計劃報告表</dc:title>
    <dc:subject/>
    <meta:keyword/>
    <dc:description/>
    <meta:initial-creator>HOME</meta:initial-creator>
    <meta:creation-date>2006-09-14T20:26:00</meta:creation-date>
    <dc:creator>Chris Lee</dc:creator>
    <dc:date>2022-09-11T12:34:00</dc:date>
    <meta:editing-cycles>14</meta:editing-cycles>
    <meta:editing-duration>PT1H9M</meta:editing-duration>
    <meta:document-statistic meta:table-count="1" meta:image-count="0" meta:object-count="0" meta:page-count="1" meta:paragraph-count="54" meta:word-count="773" meta:character-count="924" meta:non-whitespace-character-count="879"/>
    <meta:generator>LibreOffice/7.2.1.2$Windows_X86_64 LibreOffice_project/87b77fad49947c1441b67c559c339af8f3517e22</meta:generator>
  </office:meta>
</office:document-meta>
</file>