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92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661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1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9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7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月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08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14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22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17">mp6eev4</text:p>
          </table:table-cell>
          <table:covered-table-cell/>
          <table:table-cell table:style-name="表格1.A2" table:number-columns-spanned="2" office:value-type="string">
            <text:p text:style-name="P17">hmyuprk</text:p>
          </table:table-cell>
          <table:covered-table-cell/>
          <table:table-cell table:style-name="表格1.A2" table:number-columns-spanned="2" office:value-type="string">
            <text:p text:style-name="P17">53lwc2l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6">二、培養有效英文學習方法與正確的學習態度，加強自學能力，作為終身學習之基礎。</text:p>
            <text:p text:style-name="P26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27"><text:span text:style-name="T4">一、課堂講述</text:span></text:p>
            <text:p text:style-name="P27"><text:span text:style-name="T4">二、分組演練與實作 </text:span></text:p>
            <text:p text:style-name="P27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24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4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2">一、酷課雲高中自主學習課程</text:p>
            <text:p text:style-name="P27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2">二、龍騰自學專區</text:p>
            <text:p text:style-name="P27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2">三、酷英文普高課本戰力提升包</text:p>
            <text:p text:style-name="P27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6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20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6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6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20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6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20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2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20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6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1" table:number-columns-spanned="2" office:value-type="string">
            <text:p text:style-name="P20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20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2" table:number-columns-spanned="2" office:value-type="string">
            <text:p text:style-name="P20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6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3" table:number-columns-spanned="2" office:value-type="string">
            <text:p text:style-name="P20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6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table:number-columns-spanned="2" office:value-type="string">
            <text:p text:style-name="P20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20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5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table:number-columns-spanned="2" office:value-type="string">
            <text:p text:style-name="P20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3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6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6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20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6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20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6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6">20</text:p>
          </table:table-cell>
          <table:table-cell table:style-name="表格1.A31" table:number-columns-spanned="2" office:value-type="string">
            <text:p text:style-name="P20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6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6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20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6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6"><text:soft-page-break/>壹、課程暨教學目標：</text:p>
      <text:p text:style-name="P28"><text:span text:style-name="T1">一、增進聽、說、讀、寫全方位英文能力，</text:span><text:span text:style-name="T1">以</text:span><text:span text:style-name="T1">能實際應用於生活上的溝通。</text:span></text:p>
      <text:p text:style-name="P9">二、培養有效英文學習方法與正確的學習態度，加強自學能力，以作為終身學習之基礎。</text:p>
      <text:p text:style-name="P10">三、提升學習英文的興趣和充實人文社會與科技的知能。</text:p>
      <text:p text:style-name="P29"/>
      <text:p text:style-name="P16">貳、教材簡介：</text:p>
      <text:p text:style-name="P25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5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4"><text:span text:style-name="T1"><text:s text:c="2"/>二、依教材重點編製考卷及教材。</text:span></text:p>
      <text:p text:style-name="P16">參、教學要求：</text:p>
      <text:p text:style-name="P24"><text:span text:style-name="T1"><text:s text:c="2"/>一、課前預習：</text:span></text:p>
      <text:p text:style-name="P24"><text:span text:style-name="T1"><text:s text:c="6"/>學生於單元學習前先預習單元內容，以利教學的進行。</text:span></text:p>
      <text:p text:style-name="P24"><text:span text:style-name="T1"><text:s text:c="2"/>二、課中學習：</text:span></text:p>
      <text:p text:style-name="P24"><text:span text:style-name="T1"><text:s text:c="6"/>課堂上專心聽講是獲得知識的捷徑，同時亦要求同學抄錄筆記，以養成同學良好的讀書習慣。</text:span></text:p>
      <text:p text:style-name="P24"><text:span text:style-name="T1"><text:s text:c="2"/>三、課後複習：</text:span></text:p>
      <text:p text:style-name="P24"><text:span text:style-name="T1"><text:s text:c="6"/>至少要做到老師所要求的。並勤背單字、片語、句型、及佳句，背熟教材內容，勤動手做練習</text:span></text:p>
      <text:p text:style-name="P24"><text:span text:style-name="T1"><text:s text:c="6"/>題，有任何問題隨時請教老師，若行有餘力，可自行研讀其他英文教材。</text:span></text:p>
      <text:p text:style-name="P16">肆、成績計算：</text:p>
      <text:p text:style-name="P25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4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6">伍、家長配合事項：</text:p>
      <text:p text:style-name="P24"><text:span text:style-name="T1"><text:s text:c="2"/>由於許多大學的入學對英文多設有最低入學門檻並加重計分，請家長適度有效的督促貴子弟主動積 </text:span></text:p>
      <text:p text:style-name="P24"><text:span text:style-name="T1"><text:s text:c="2"/>極的學習：做好課前預習、上課專心聽講、課後複習，勤背單字、片語、句型、及佳句，背熟教材</text:span></text:p>
      <text:p text:style-name="P24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4"><text:span text:style-name="T1"><text:s text:c="2"/>有餘力，貴子弟還可研讀其他英文教材，以建立厚實的英文實力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2T11:47:00</meta:creation-date>
    <dc:creator>user</dc:creator>
    <dc:date>2022-09-12T11:47:00</dc:date>
    <meta:print-date>2021-09-06T09:35:00</meta:print-date>
    <meta:editing-cycles>2</meta:editing-cycles>
    <meta:document-statistic meta:table-count="1" meta:image-count="0" meta:object-count="0" meta:page-count="3" meta:paragraph-count="150" meta:word-count="1284" meta:character-count="1972" meta:non-whitespace-character-count="1893"/>
    <meta:generator>LibreOffice/7.2.1.2$Windows_X86_64 LibreOffice_project/87b77fad49947c1441b67c559c339af8f3517e22</meta:generator>
  </office:meta>
</office:document-meta>
</file>