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2">李建伸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">三年級-</text:span><text:span text:style-name="T2">育達</text:span></text:p>
            <text:p text:style-name="P2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3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3"><text:span text:style-name="T5">122</text:span></text:p>
          </table:table-cell>
          <table:covered-table-cell/>
          <table:table-cell table:style-name="表格1.A2" table:number-columns-spanned="2" office:value-type="string">
            <text:p text:style-name="P15">219</text:p>
          </table:table-cell>
          <table:covered-table-cell/>
          <table:table-cell table:style-name="表格1.A2" table:number-columns-spanned="2" office:value-type="string">
            <text:p text:style-name="P15">220</text:p>
          </table:table-cell>
          <table:covered-table-cell/>
          <table:table-cell table:style-name="表格1.A2" table:number-columns-spanned="3" office:value-type="string">
            <text:p text:style-name="P13"><text:span text:style-name="T5">305</text:span></text:p>
          </table:table-cell>
          <table:covered-table-cell/>
          <table:covered-table-cell/>
          <table:table-cell table:style-name="表格1.A2" office:value-type="string">
            <text:p text:style-name="P13"><text:span text:style-name="T5">307</text:span></text:p>
          </table:table-cell>
          <table:table-cell table:style-name="表格1.A2" office:value-type="string">
            <text:p text:style-name="P13"><text:span text:style-name="T5">308</text:span>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glxcvfw</text:p>
          </table:table-cell>
          <table:covered-table-cell/>
          <table:table-cell table:style-name="表格1.A2" table:number-columns-spanned="2" office:value-type="string">
            <text:p text:style-name="P10">pr7ht6f</text:p>
          </table:table-cell>
          <table:covered-table-cell/>
          <table:table-cell table:style-name="表格1.A2" table:number-columns-spanned="2" office:value-type="string">
            <text:p text:style-name="P10">j537msa</text:p>
          </table:table-cell>
          <table:covered-table-cell/>
          <table:table-cell table:style-name="表格1.A2" table:number-columns-spanned="3" office:value-type="string">
            <text:p text:style-name="P10">72keaa3</text:p>
          </table:table-cell>
          <table:covered-table-cell/>
          <table:covered-table-cell/>
          <table:table-cell table:style-name="表格1.A2" office:value-type="string">
            <text:p text:style-name="P10">3cvkav6</text:p>
          </table:table-cell>
          <table:table-cell table:style-name="表格1.A2" office:value-type="string">
            <text:p text:style-name="P10">n4xsrhf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3"><text:span text:style-name="T5">310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5">312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5">314</text:span></text:p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arunaly</text:p>
          </table:table-cell>
          <table:covered-table-cell/>
          <table:table-cell table:style-name="表格1.A2" table:number-columns-spanned="2" office:value-type="string">
            <text:p text:style-name="P10">6xpaw3z</text:p>
          </table:table-cell>
          <table:covered-table-cell/>
          <table:table-cell table:style-name="表格1.A2" table:number-columns-spanned="2" office:value-type="string">
            <text:p text:style-name="P10">r7lqioy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6">1.建構全民國防意識與知能，主動關懷社會與國家安全。</text:p>
            <text:p text:style-name="P6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6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8</text:span><text:span text:style-name="T10">/</text:span><text:span text:style-name="T10">30</text:span><text:span text:style-name="T10">~0</text:span><text:span text:style-name="T10">9</text:span><text:span text:style-name="T10">/</text:span><text:span text:style-name="T10">02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05</text:span><text:span text:style-name="T10">~0</text:span><text:span text:style-name="T10">9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12</text:span><text:span text:style-name="T10">~0</text:span><text:span text:style-name="T10">9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19</text:span><text:span text:style-name="T10">~0</text:span><text:span text:style-name="T10">9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3"><text:span text:style-name="T10">09</text:span><text:span text:style-name="T10">/</text:span><text:span text:style-name="T10">26</text:span><text:span text:style-name="T10">~</text:span><text:span text:style-name="T10">09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>全民國防教育推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03</text:span><text:span text:style-name="T10">~</text:span><text:span text:style-name="T10">10</text:span><text:span text:style-name="T10">/</text:span><text:span text:style-name="T10">07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10</text:span><text:span text:style-name="T10">~</text:span><text:span text:style-name="T10">10</text:span><text:span text:style-name="T10">/</text:span><text:span text:style-name="T10">14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>實踐全民國防的作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17</text:span><text:span text:style-name="T10">~</text:span><text:span text:style-name="T10">10</text:span><text:span text:style-name="T10">/</text:span><text:span text:style-name="T10">21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<text:span text:style-name="T10">10</text:span><text:span text:style-name="T10">/</text:span><text:span text:style-name="T10">24</text:span><text:span text:style-name="T10">~</text:span><text:span text:style-name="T10">10</text:span><text:span text:style-name="T10">/</text:span><text:span text:style-name="T10">28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傳統與非傳統安全威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3"><text:span text:style-name="T10">10</text:span><text:span text:style-name="T10">/</text:span><text:span text:style-name="T10">31</text:span><text:span text:style-name="T10">~</text:span><text:span text:style-name="T10">11</text:span><text:span text:style-name="T10">/</text:span><text:span text:style-name="T10">04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3"><text:span text:style-name="T10">11</text:span><text:span text:style-name="T10">/</text:span><text:span text:style-name="T10">07</text:span><text:span text:style-name="T10">~</text:span><text:span text:style-name="T10">11</text:span><text:span text:style-name="T10">/</text:span><text:span text:style-name="T10">11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亞太區域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3"><text:span text:style-name="T10">11</text:span><text:span text:style-name="T10">/</text:span><text:span text:style-name="T10">14</text:span><text:span text:style-name="T10">~</text:span><text:span text:style-name="T10">11</text:span><text:span text:style-name="T10">/</text:span><text:span text:style-name="T10">18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3"><text:span text:style-name="T10">11/21~11/25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台灣海洋利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3"><text:span text:style-name="T10">11/28~12/02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05</text:span><text:span text:style-name="T10">~</text:span><text:span text:style-name="T10">12</text:span><text:span text:style-name="T10">/</text:span><text:span text:style-name="T10">09</text:span><text:soft-page-break/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我國國家安全的策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12</text:span><text:span text:style-name="T10">~</text:span><text:span text:style-name="T10">12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19</text:span><text:span text:style-name="T10">~</text:span><text:span text:style-name="T10">12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26</text:span><text:span text:style-name="T10">~</text:span><text:span text:style-name="T10">12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1</text:span><text:span text:style-name="T10">/</text:span><text:span text:style-name="T10">02</text:span><text:span text:style-name="T10">~0</text:span><text:span text:style-name="T10">1</text:span><text:span text:style-name="T10">/</text:span><text:span text:style-name="T10">06</text:span></text:p>
          </table:table-cell>
          <table:covered-table-cell/>
          <table:table-cell table:style-name="表格1.A1" table:number-columns-spanned="8" office:value-type="string">
            <text:p text:style-name="P7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>我國主要武器裝備現況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3"><text:span text:style-name="T10">01/09~01/13</text:span></text:p>
          </table:table-cell>
          <table:covered-table-cell/>
          <table:table-cell table:style-name="表格1.A1" table:number-columns-spanned="8" office:value-type="string">
            <text:p text:style-name="P7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3"><text:span text:style-name="T10">01/16~01/19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monke</dc:creator>
    <dc:date>2022-08-30T11:38:00</dc:date>
    <meta:print-date>2021-08-27T10:43:00</meta:print-date>
    <meta:editing-cycles>9</meta:editing-cycles>
    <meta:editing-duration>PT1H5M</meta:editing-duration>
    <meta:document-statistic meta:table-count="1" meta:image-count="0" meta:object-count="0" meta:page-count="2" meta:paragraph-count="130" meta:word-count="749" meta:character-count="1112" meta:non-whitespace-character-count="1090"/>
    <meta:generator>LibreOffice/7.2.1.2$Windows_X86_64 LibreOffice_project/87b77fad49947c1441b67c559c339af8f3517e22</meta:generator>
  </office:meta>
</office:document-meta>
</file>