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17.2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fo:text-align-last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彩色清單_20_-_20_輔色_20_1" style:list-style-name="WW8Num6"/>
    <style:style style:name="P22" style:family="paragraph" style:parent-style-name="彩色清單_20_-_20_輔色_20_1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藝術生活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姿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Standard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5"><text:span text:style-name="T1">307</text:span></text:p>
          </table:table-cell>
          <table:covered-table-cell/>
          <table:table-cell table:style-name="表格1.A2" table:number-columns-spanned="2" office:value-type="string">
            <text:p text:style-name="P4">313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5"><text:span text:style-name="T1">I</text:span><text:span text:style-name="T1">hnzzbp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1">kxy3h3q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C6" table:number-columns-spanned="13" office:value-type="string">
            <text:p text:style-name="P16"><text:span text:style-name="T8">1. 了解學科相關知能，並能運用於日常生活。</text:span></text:p>
            <text:p text:style-name="P16"><text:span text:style-name="T8">2.</text:span><text:span text:style-name="T5"> 認識多元的表演藝術。</text:span></text:p>
            <text:p text:style-name="P16"><text:span text:style-name="T8">3.</text:span><text:span text:style-name="T8"> </text:span><text:span text:style-name="T5">發現日常生活環境中的藝術。</text:span></text:p>
            <text:p text:style-name="P16"><text:span text:style-name="T5">4</text:span><text:span text:style-name="T5">. </text:span><text:span text:style-name="T5">啟發創造力與表演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方式</text:p>
          </table:table-cell>
          <table:covered-table-cell/>
          <table:table-cell table:style-name="表格1.A1" table:number-columns-spanned="13" office:value-type="string">
            <text:list xml:id="list3188261726" text:style-name="WW8Num6">
              <text:list-item>
                <text:p text:style-name="P21"><text:span text:style-name="T3">以自編各類舞蹈介紹p</text:span><text:span text:style-name="T3">pt.</text:span><text:span text:style-name="T3">為主要授課內容。</text:span></text:p>
              </text:list-item>
              <text:list-item>
                <text:p text:style-name="P21"><text:span text:style-name="T3">搭配相關舞蹈影片講解，引導帶領肢體活動學習。</text:span></text:p>
              </text:list-item>
              <text:list-item>
                <text:p text:style-name="P22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8">1.分組呈現成績：60％</text:span></text:p>
            <text:p text:style-name="Standard"><text:span text:style-name="T3">2.平時成績(學習單作業、出缺席)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停課期間學生自行學習工作</text:p>
          </table:table-cell>
          <table:covered-table-cell/>
          <table:table-cell table:style-name="表格1.A1" table:number-columns-spanned="13" office:value-type="string">
            <text:p text:style-name="P12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線上學習資源</text:p>
          </table:table-cell>
          <table:covered-table-cell/>
          <table:table-cell table:style-name="表格1.A1" table:number-columns-spanned="13" office:value-type="string">
            <text:p text:style-name="P13"><text:span text:style-name="T3">請至google classroom下載學習資料及相關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次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8" office:value-type="string">
            <text:p text:style-name="P1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4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7">8/30</text:p>
          </table:table-cell>
          <table:covered-table-cell/>
          <table:table-cell table:style-name="表格1.D12" table:number-columns-spanned="8" office:value-type="string">
            <text:p text:style-name="P11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3"><text:span text:style-name="T3">根據當週進度於google</text:span><text:span text:style-name="T3"> </text:span><text:span text:style-name="T3">classroom上安排而定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</text:p>
          </table:table-cell>
          <table:covered-table-cell/>
          <table:table-cell table:style-name="表格1.D13" table:number-columns-spanned="8" office:value-type="string">
            <text:p text:style-name="P11">9/5-9/6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</text:p>
          </table:table-cell>
          <table:covered-table-cell/>
          <table:table-cell table:style-name="表格1.D14" table:number-columns-spanned="8" office:value-type="string">
            <text:p text:style-name="P20"><text:span text:style-name="T8">導論-</text:span><text:span text:style-name="T3">課程簡介</text:span></text:p>
            <text:p text:style-name="P13"><text:span text:style-name="T3">(班級3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</text:p>
          </table:table-cell>
          <table:covered-table-cell/>
          <table:table-cell table:style-name="表格1.D15" table:number-columns-spanned="8" office:value-type="string">
            <text:p text:style-name="P18">環遊世界Go dancing─百老匯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</text:p>
          </table:table-cell>
          <table:covered-table-cell/>
          <table:table-cell table:style-name="表格1.D16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</text:p>
          </table:table-cell>
          <table:covered-table-cell/>
          <table:table-cell table:style-name="表格1.D17" table:number-columns-spanned="8" office:value-type="string">
            <text:p text:style-name="P13"><text:span text:style-name="T8">環遊世界Go dancing─優雅的芭蕾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</text:p>
          </table:table-cell>
          <table:covered-table-cell/>
          <table:table-cell table:style-name="表格1.D18" table:number-columns-spanned="8" office:value-type="string">
            <text:p text:style-name="P11">10/10國慶日放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10/17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</text:p>
          </table:table-cell>
          <table:covered-table-cell/>
          <table:table-cell table:style-name="表格1.D21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</text:p>
          </table:table-cell>
          <table:covered-table-cell/>
          <table:table-cell table:style-name="表格1.D22" table:number-columns-spanned="8" office:value-type="string">
            <text:p text:style-name="P20"><text:span text:style-name="T8">導論-</text:span><text:span text:style-name="T3">課程簡介</text:span></text:p>
            <text:p text:style-name="P13"><text:span text:style-name="T3">(班級3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</text:p>
          </table:table-cell>
          <table:covered-table-cell/>
          <table:table-cell table:style-name="表格1.D23" table:number-columns-spanned="8" office:value-type="string">
            <text:p text:style-name="P13"><text:span text:style-name="T8">環遊世界Go dancing─百老匯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</text:p>
          </table:table-cell>
          <table:covered-table-cell/>
          <table:table-cell table:style-name="表格1.D24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</text:p>
          </table:table-cell>
          <table:covered-table-cell/>
          <table:table-cell table:style-name="表格1.D25" table:number-columns-spanned="8" office:value-type="string">
            <text:p text:style-name="P13"><text:span text:style-name="T8">環遊世界Go dancing─優雅的芭蕾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</text:p>
          </table:table-cell>
          <table:covered-table-cell/>
          <table:table-cell table:style-name="表格1.D28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</text:p>
          </table:table-cell>
          <table:covered-table-cell/>
          <table:table-cell table:style-name="表格1.D29" table:number-columns-spanned="8" office:value-type="string">
            <text:p text:style-name="P13"><text:span text:style-name="T1">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</text:p>
          </table:table-cell>
          <table:covered-table-cell/>
          <table:table-cell table:style-name="表格1.D30" table:number-columns-spanned="8" office:value-type="string">
            <text:p text:style-name="P6">元旦補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9">1/9</text:p>
          </table:table-cell>
          <table:covered-table-cell/>
          <table:table-cell table:style-name="表格1.D31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5"><text:span text:style-name="T1">1/16</text:span></text:p>
          </table:table-cell>
          <table:covered-table-cell/>
          <table:table-cell table:style-name="表格1.A1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3T14:20:00</meta:creation-date>
    <dc:creator>姿潔 陳</dc:creator>
    <dc:date>2022-09-03T15:40:00</dc:date>
    <meta:print-date>2021-08-27T10:43:00</meta:print-date>
    <meta:editing-cycles>9</meta:editing-cycles>
    <meta:editing-duration>PT1H4M</meta:editing-duration>
    <meta:document-statistic meta:table-count="1" meta:image-count="0" meta:object-count="0" meta:page-count="2" meta:paragraph-count="103" meta:word-count="524" meta:character-count="769" meta:non-whitespace-character-count="748"/>
    <meta:generator>LibreOffice/7.2.1.2$Windows_X86_64 LibreOffice_project/87b77fad49947c1441b67c559c339af8f3517e22</meta:generator>
  </office:meta>
</office:document-meta>
</file>