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137333" loext:opacity="100%" style:font-name="Arial" fo:font-size="16.5pt" fo:background-color="#ffffff" style:font-size-asian="16.5pt" style:font-name-complex="Arial" style:font-size-complex="16.5pt"/>
    </style:style>
    <style:style style:name="P17" style:family="paragraph" style:parent-style-name="Standard">
      <style:paragraph-properties fo:line-height="150%" fo:text-align="center" style:justify-single-word="false"/>
      <style:text-properties fo:color="#007b83" loext:opacity="100%" style:font-name="Arial" fo:font-size="16.5pt" fo:background-color="#ffffff" style:font-size-asian="16.5pt" style:font-name-complex="Arial" style:font-size-complex="16.5pt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font-name-complex="新細明體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范瓊方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05</text:p>
          </table:table-cell>
          <table:covered-table-cell/>
          <table:table-cell table:style-name="表格1.A2" table:number-columns-spanned="2" office:value-type="string">
            <text:p text:style-name="P4">306</text:p>
          </table:table-cell>
          <table:covered-table-cell/>
          <table:table-cell table:style-name="表格1.A2" table:number-columns-spanned="2" office:value-type="string">
            <text:p text:style-name="P4">313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bfdj7ki</text:p>
          </table:table-cell>
          <table:covered-table-cell/>
          <table:table-cell table:style-name="表格1.A2" table:number-columns-spanned="2" office:value-type="string">
            <text:p text:style-name="P17">lvvjgy7</text:p>
          </table:table-cell>
          <table:covered-table-cell/>
          <table:table-cell table:style-name="表格1.A2" table:number-columns-spanned="2" office:value-type="string">
            <text:p text:style-name="P16">onotgir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644168067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5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2187175703" text:style-name="WW8Num3">
              <text:list-item>
                <text:p text:style-name="P26">以課本、學習講義為主要授課內容。</text:p>
              </text:list-item>
              <text:list-item>
                <text:p text:style-name="P26">搭配課外閱讀文選、語文養成習作。</text:p>
              </text:list-item>
              <text:list-item>
                <text:p text:style-name="P26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10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0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10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2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23"><text:span text:style-name="T3">課本</text:span><text:span text:style-name="T1"> 第一課 第九味</text:span></text:p>
            <text:p text:style-name="P23"><text:span text:style-name="T1">★9/5-9/6第一次學測模擬考</text:span></text:p>
            <text:p text:style-name="P10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23"><text:span text:style-name="T3">課本</text:span><text:span text:style-name="T1"> 第二課 先秦韻文選</text:span></text:p>
            <text:p text:style-name="P10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23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23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23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23"><text:span text:style-name="T11">★</text:span><text:span text:style-name="T1">10/13-10/14第一次段考</text:span></text:p>
            <text:p text:style-name="P23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5"><text:span text:style-name="T12">10/17-10/21</text:span></text:p>
          </table:table-cell>
          <table:covered-table-cell/>
          <table:table-cell table:style-name="表格1.D19" table:number-columns-spanned="8" office:value-type="string">
            <text:p text:style-name="P23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-10/28</text:p>
          </table:table-cell>
          <table:covered-table-cell/>
          <table:table-cell table:style-name="表格1.D20" table:number-columns-spanned="8" office:value-type="string">
            <text:p text:style-name="P23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23"><text:span text:style-name="T11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23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23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10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23"><text:span text:style-name="T11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23"><text:span text:style-name="T11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23"><text:span text:style-name="T11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23"><text:span text:style-name="T11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23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Maggie</dc:creator>
    <dc:date>2022-08-31T10:26:00</dc:date>
    <meta:print-date>2021-08-27T10:43:00</meta:print-date>
    <meta:editing-cycles>7</meta:editing-cycles>
    <meta:editing-duration>PT58M</meta:editing-duration>
    <meta:document-statistic meta:table-count="1" meta:image-count="0" meta:object-count="0" meta:page-count="17" meta:paragraph-count="106" meta:word-count="633" meta:character-count="1006" meta:non-whitespace-character-count="985"/>
    <meta:generator>LibreOffice/7.2.1.2$Windows_X86_64 LibreOffice_project/87b77fad49947c1441b67c559c339af8f3517e22</meta:generator>
  </office:meta>
</office:document-meta>
</file>