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357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09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0.709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0.736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1.709cm"/>
    </style:style>
    <style:style style:name="表格1.I" style:family="table-column">
      <style:table-column-properties style:column-width="1.961cm"/>
    </style:style>
    <style:style style:name="表格1.J" style:family="table-column">
      <style:table-column-properties style:column-width="1.139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676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1.729cm"/>
    </style:style>
    <style:style style:name="表格1.O" style:family="table-column">
      <style:table-column-properties style:column-width="1.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fo:text-align-last="justify" style:justify-single-word="false"/>
    </style:style>
    <style:style style:name="P21" style:family="paragraph" style:parent-style-name="Standard">
      <style:paragraph-properties fo:line-height="150%">
        <style:tab-stops>
          <style:tab-stop style:position="5.341cm" style:type="center"/>
          <style:tab-stop style:position="7.191cm"/>
        </style:tab-stops>
      </style:paragraph-properties>
    </style:style>
    <style:style style:name="P22" style:family="paragraph" style:parent-style-name="Standard">
      <style:paragraph-properties fo:line-height="150%">
        <style:tab-stops>
          <style:tab-stop style:position="2.605cm"/>
          <style:tab-stop style:position="5.341cm" style:type="center"/>
        </style:tab-stops>
      </style:paragraph-properties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004cm" style:auto-text-indent="false"/>
      <style:text-properties style:font-name="Georgia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28" style:family="paragraph" style:parent-style-name="本文縮排_20_2">
      <style:paragraph-properties fo:margin-left="0.988cm" fo:margin-right="0cm" fo:text-indent="-0.564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size-complex="18pt"/>
    </style:style>
    <style:style style:name="T17" style:family="text">
      <style:text-properties style:font-name="Georgia" style:font-name-asian="標楷體" style:font-name-complex="標楷體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標楷體"/>
    </style:style>
    <style:style style:name="T20" style:family="text">
      <style:text-properties style:font-name="Georgia" style:font-name-asian="標楷體" style:font-name-complex="Georgia"/>
    </style:style>
    <style:style style:name="T21" style:family="text">
      <style:text-properties style:font-name="Georgia" style:font-name-asian="標楷體" style:font-name-complex="Georgia" style:font-size-complex="12pt"/>
    </style:style>
    <style:style style:name="T22" style:family="text">
      <style:text-properties style:font-name="Georgia" style:font-name-asian="標楷體" style:font-name-complex="Georgia"/>
    </style:style>
    <style:style style:name="T23" style:family="text">
      <style:text-properties style:font-name="Georgia" style:font-name-asian="Georgia" style:font-name-complex="Georgia" style:font-size-complex="12pt"/>
    </style:style>
    <style:style style:name="T24" style:family="text">
      <style:text-properties style:font-name="Georgia" style:font-name-asian="Georgia" style:font-name-complex="Georgia"/>
    </style:style>
    <style:style style:name="T25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6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7" style:family="text">
      <style:text-properties style:font-name="Georgia" fo:font-size="20pt" style:font-name-asian="Georgia" style:font-size-asian="20pt" style:font-name-complex="Georgia" style:font-size-complex="20pt"/>
    </style:style>
    <style:style style:name="T28" style:family="text">
      <style:text-properties fo:font-size="10pt" style:font-size-asian="10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/>
    </style:style>
    <style:style style:name="T31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6"><text:span text:style-name="T2">高三英文必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何博欽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T2">龍騰第五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9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0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2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7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6">5vjlvy3</text:p>
          </table:table-cell>
          <table:covered-table-cell/>
          <table:table-cell table:style-name="表格1.A2" table:number-columns-spanned="2" office:value-type="string">
            <text:p text:style-name="P16">nz75y6r</text:p>
          </table:table-cell>
          <table:covered-table-cell/>
          <table:table-cell table:style-name="表格1.A2" table:number-columns-spanned="2" office:value-type="string">
            <text:p text:style-name="P16">6vy3zdr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8">一、增進聽、說、讀、寫全方位英文能力，以能實際應用於生活上的溝通。</text:span><text:span text:style-name="T23"> </text:span></text:p>
            <text:p text:style-name="P25">二、培養有效英文學習方法與正確的學習態度，加強自學能力，作為終身學習之基礎。</text:p>
            <text:p text:style-name="P25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26"><text:span text:style-name="T4">一、課堂講述</text:span></text:p>
            <text:p text:style-name="P26"><text:span text:style-name="T4">二、分組演練與實作 </text:span></text:p>
            <text:p text:style-name="P26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3"><text:span text:style-name="T4">一、日常考查成績：</text:span><text:span text:style-name="T4">50%(</text:span><text:span text:style-name="T4">含平時小考、作業、及學習態度…等</text:span><text:span text:style-name="T4">)</text:span></text:p>
            <text:p text:style-name="P23"><text:span text:style-name="T4">二、定期考查</text:span><text:span text:style-name="T4">(</text:span><text:span text:style-name="T4">含兩次段考及一次期末考成績</text:span><text:span text:style-name="T4">)</text:span><text:span text:style-name="T4">：</text:span><text:span text:style-name="T4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6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11">一、酷課雲高中自主學習課程</text:p>
            <text:p text:style-name="P26"><text:a xlink:type="simple" xlink:href="https://ono.tp.edu.tw/public-course#/all?persistent=true" text:style-name="Internet_20_link" text:visited-style-name="Visited_20_Internet_20_Link"><text:span text:style-name="Internet_20_link"><text:span text:style-name="T8">https://ono.tp.edu.tw/public-course#/all?persistent=true</text:span></text:span></text:a></text:p>
            <text:p text:style-name="P11">二、龍騰自學專區</text:p>
            <text:p text:style-name="P26"><text:a xlink:type="simple" xlink:href="https://www.ltedu.com.tw/Web/Sharefile/EDM/109KL/event5/general-high-school/english/index.html" text:style-name="Internet_20_link" text:visited-style-name="Visited_20_Internet_20_Link"><text:span text:style-name="Internet_20_link"><text:span text:style-name="T8">https://www.ltedu.com.tw/Web/Sharefile/EDM/109KL/event5/general-high-school/english/index.html</text:span></text:span></text:a></text:p>
            <text:p text:style-name="P11">三、酷英文普高課本戰力提升包</text:p>
            <text:p text:style-name="P26"><text:a xlink:type="simple" xlink:href="https://www.coolenglish.edu.tw/course/index.php?categoryid=56" text:style-name="Internet_20_link" text:visited-style-name="Visited_20_Internet_20_Link"><text:span text:style-name="Internet_20_link"><text:span text:style-name="T8">https://www.coolenglish.edu.tw/course/index.php?categoryid=56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0"><text:span text:style-name="T8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8</text:span><text:span text:style-name="T29">/</text:span><text:span text:style-name="T29">30</text:span><text:span text:style-name="T29">~0</text:span><text:span text:style-name="T29">9</text:span><text:span text:style-name="T29">/</text:span><text:span text:style-name="T29">02</text:span></text:p>
          </table:table-cell>
          <table:covered-table-cell/>
          <table:table-cell table:style-name="表格1.D12" table:number-columns-spanned="8" office:value-type="string">
            <text:p text:style-name="P5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05</text:span><text:span text:style-name="T29">~0</text:span><text:span text:style-name="T29">9</text:span><text:span text:style-name="T29">/</text:span><text:span text:style-name="T29">9</text:span></text:p>
          </table:table-cell>
          <table:covered-table-cell/>
          <table:table-cell table:style-name="表格1.D13" table:number-columns-spanned="8" office:value-type="string">
            <text:p text:style-name="P19"><text:span text:style-name="T2">Lesson 1+第一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2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12</text:span><text:span text:style-name="T29">~0</text:span><text:span text:style-name="T29">9</text:span><text:span text:style-name="T29">/</text:span><text:span text:style-name="T29">16</text:span></text:p>
          </table:table-cell>
          <table:covered-table-cell/>
          <table:table-cell table:style-name="表格1.D14" table:number-columns-spanned="8" office:value-type="string">
            <text:p text:style-name="P5">Lesson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19</text:span><text:span text:style-name="T29">~0</text:span><text:span text:style-name="T29">9</text:span><text:span text:style-name="T29">/</text:span><text:span text:style-name="T29">23</text:span></text:p>
          </table:table-cell>
          <table:covered-table-cell/>
          <table:table-cell table:style-name="表格1.D15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9"><text:span text:style-name="T29">09</text:span><text:span text:style-name="T29">/</text:span><text:span text:style-name="T29">26</text:span><text:span text:style-name="T29">~</text:span><text:span text:style-name="T29">09</text:span><text:span text:style-name="T29">/</text:span><text:span text:style-name="T29">30</text:span></text:p>
          </table:table-cell>
          <table:covered-table-cell/>
          <table:table-cell table:style-name="表格1.D16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03</text:span><text:span text:style-name="T29">~</text:span><text:span text:style-name="T29">10</text:span><text:span text:style-name="T29">/</text:span><text:span text:style-name="T29">07</text:span></text:p>
          </table:table-cell>
          <table:covered-table-cell/>
          <table:table-cell table:style-name="表格1.D17" table:number-columns-spanned="8" office:value-type="string">
            <text:p text:style-name="P19"><text:span text:style-name="T2">Review</text:span><text:span text:style-name="T2"> </text:span><text:span text:style-name="T2">L1+L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10</text:span><text:span text:style-name="T29">~</text:span><text:span text:style-name="T29">10</text:span><text:span text:style-name="T29">/</text:span><text:span text:style-name="T29">14</text:span></text:p>
          </table:table-cell>
          <table:covered-table-cell/>
          <table:table-cell table:style-name="表格1.D18" table:number-columns-spanned="8" office:value-type="string">
            <text:p text:style-name="P5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5">10/13、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17</text:span><text:span text:style-name="T29">~</text:span><text:span text:style-name="T29">10</text:span><text:span text:style-name="T29">/</text:span><text:span text:style-name="T29">21</text:span></text:p>
          </table:table-cell>
          <table:covered-table-cell/>
          <table:table-cell table:style-name="表格1.D19" table:number-columns-spanned="8" office:value-type="string">
            <text:p text:style-name="P21"><text:span text:style-name="T2"><text:tab/></text:span><text:span text:style-name="T2">Lesson 3+大考中心英聽測驗I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9"><text:span text:style-name="T29">10</text:span><text:span text:style-name="T29">/</text:span><text:span text:style-name="T29">24</text:span><text:span text:style-name="T29">~</text:span><text:span text:style-name="T29">10</text:span><text:span text:style-name="T29">/</text:span><text:span text:style-name="T29">28</text:span></text:p>
          </table:table-cell>
          <table:covered-table-cell/>
          <table:table-cell table:style-name="表格1.D20" table:number-columns-spanned="8" office:value-type="string">
            <text:p text:style-name="P5">Lesson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9"><text:span text:style-name="T29">10</text:span><text:span text:style-name="T29">/</text:span><text:span text:style-name="T29">31</text:span><text:span text:style-name="T29">~</text:span><text:span text:style-name="T29">11</text:span><text:span text:style-name="T29">/</text:span><text:span text:style-name="T29">04</text:span></text:p>
          </table:table-cell>
          <table:covered-table-cell/>
          <table:table-cell table:style-name="表格1.D21" table:number-columns-spanned="8" office:value-type="string">
            <text:p text:style-name="P19"><text:span text:style-name="T2">Lesson 4+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9"><text:span text:style-name="T29">11</text:span><text:span text:style-name="T29">/</text:span><text:span text:style-name="T29">07</text:span><text:span text:style-name="T29">~</text:span><text:span text:style-name="T29">11</text:span><text:span text:style-name="T29">/</text:span><text:span text:style-name="T29">11</text:span></text:p>
          </table:table-cell>
          <table:covered-table-cell/>
          <table:table-cell table:style-name="表格1.D22" table:number-columns-spanned="8" office:value-type="string">
            <text:p text:style-name="P5">Lesso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9"><text:span text:style-name="T29">11</text:span><text:span text:style-name="T29">/</text:span><text:span text:style-name="T29">14</text:span><text:span text:style-name="T29">~</text:span><text:span text:style-name="T29">11</text:span><text:span text:style-name="T29">/</text:span><text:span text:style-name="T29">18</text:span></text:p>
          </table:table-cell>
          <table:covered-table-cell/>
          <table:table-cell table:style-name="表格1.D23" table:number-columns-spanned="8" office:value-type="string">
            <text:p text:style-name="P5">Lesson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9"><text:span text:style-name="T29">11/22~11/26</text:span></text:p>
          </table:table-cell>
          <table:covered-table-cell/>
          <table:table-cell table:style-name="表格1.D24" table:number-columns-spanned="8" office:value-type="string">
            <text:p text:style-name="P19"><text:span text:style-name="T2">Review</text:span><text:span text:style-name="T2"> L</text:span><text:span text:style-name="T2">3</text:span><text:span text:style-name="T2">+L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9"><text:span text:style-name="T29">11/28~12/02</text:span></text:p>
          </table:table-cell>
          <table:covered-table-cell/>
          <table:table-cell table:style-name="表格1.D25" table:number-columns-spanned="8" office:value-type="string">
            <text:p text:style-name="P22"><text:span text:style-name="T2"><text:tab/><text:tab/></text:span><text:span text:style-name="T2">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5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05</text:span><text:span text:style-name="T29">~</text:span><text:span text:style-name="T29">12</text:span><text:span text:style-name="T29">/</text:span><text:span text:style-name="T29">09</text:span></text:p>
          </table:table-cell>
          <table:covered-table-cell/>
          <table:table-cell table:style-name="表格1.D26" table:number-columns-spanned="8" office:value-type="string">
            <text:p text:style-name="P5">Lesson 5+大考中心英聽測驗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12~12</text:span><text:span text:style-name="T29">/</text:span><text:span text:style-name="T29">16</text:span></text:p>
          </table:table-cell>
          <table:covered-table-cell/>
          <table:table-cell table:style-name="表格1.D27" table:number-columns-spanned="8" office:value-type="string">
            <text:p text:style-name="P5">Lesson 6+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19</text:span><text:span text:style-name="T29">~</text:span><text:span text:style-name="T29">12</text:span><text:span text:style-name="T29">/</text:span><text:span text:style-name="T29">23</text:span></text:p>
          </table:table-cell>
          <table:covered-table-cell/>
          <table:table-cell table:style-name="表格1.D28" table:number-columns-spanned="8" office:value-type="string">
            <text:p text:style-name="P19"><text:span text:style-name="T2">Lesson 6+</text:span><text:span text:style-name="T2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26</text:span><text:span text:style-name="T29">~</text:span><text:span text:style-name="T29">12</text:span><text:span text:style-name="T29">/</text:span><text:span text:style-name="T29">30</text:span></text:p>
          </table:table-cell>
          <table:covered-table-cell/>
          <table:table-cell table:style-name="表格1.D25" table:number-columns-spanned="8" office:value-type="string">
            <text:p text:style-name="P5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19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1</text:span><text:span text:style-name="T29">/</text:span><text:span text:style-name="T29">0</text:span><text:span text:style-name="T29">2~0</text:span><text:span text:style-name="T29">1</text:span><text:span text:style-name="T29">/</text:span><text:span text:style-name="T29">0</text:span><text:span text:style-name="T29">6</text:span></text:p>
          </table:table-cell>
          <table:covered-table-cell/>
          <table:table-cell table:style-name="表格1.D30" table:number-columns-spanned="8" office:value-type="string">
            <text:p text:style-name="P5">學測總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5">20</text:p>
          </table:table-cell>
          <table:table-cell table:style-name="表格1.A31" table:number-columns-spanned="2" office:value-type="string">
            <text:p text:style-name="P19"><text:span text:style-name="T29">01/09~01/13</text:span></text:p>
          </table:table-cell>
          <table:covered-table-cell/>
          <table:table-cell table:style-name="表格1.D31" table:number-columns-spanned="8" office:value-type="string">
            <text:p text:style-name="P5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5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9"><text:span text:style-name="T29">01/16~01/19</text:span></text:p>
          </table:table-cell>
          <table:covered-table-cell/>
          <table:table-cell table:style-name="表格1.D32" table:number-columns-spanned="8" office:value-type="string">
            <text:p text:style-name="P5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25">臺</text:span><text:span text:style-name="T25">北市復興高</text:span><text:span text:style-name="T25">級</text:span><text:span text:style-name="T25">中</text:span><text:span text:style-name="T25">學</text:span><text:span text:style-name="T27"> </text:span><text:span text:style-name="T10">高二英文科必修教學計畫</text:span></text:p>
      <text:p text:style-name="P15"><text:soft-page-break/>壹、課程暨教學目標：</text:p>
      <text:p text:style-name="P27"><text:span text:style-name="T1">一、增進聽、說、讀、寫全方位英文能力，</text:span><text:span text:style-name="T1">以</text:span><text:span text:style-name="T1">能實際應用於生活上的溝通。</text:span></text:p>
      <text:p text:style-name="P8">二、培養有效英文學習方法與正確的學習態度，加強自學能力，以作為終身學習之基礎。</text:p>
      <text:p text:style-name="P9">三、提升學習英文的興趣和充實人文社會與科技的知能。</text:p>
      <text:p text:style-name="P28"/>
      <text:p text:style-name="P15">貳、教材簡介：</text:p>
      <text:p text:style-name="P24"><text:span text:style-name="T1"><text:s/></text:span><text:span text:style-name="T1">一、</text:span><text:span text:style-name="T7">依據</text:span><text:span text:style-name="T1">教育部審定高級中學 </text:span><text:span text:style-name="T20">&lt;</text:span><text:span text:style-name="T17">龍騰</text:span><text:span text:style-name="T17">英文課本</text:span><text:span text:style-name="T20">&gt;</text:span><text:span text:style-name="T17">第</text:span><text:span text:style-name="T17">五</text:span><text:span text:style-name="T17">冊及其配套</text:span><text:span text:style-name="T20">&lt;</text:span><text:span text:style-name="T17">三合一學習手冊</text:span><text:span text:style-name="T20">&gt;</text:span><text:span text:style-name="T17">、</text:span><text:span text:style-name="T20">&lt;</text:span><text:span text:style-name="T20">All in <text:s text:c="3"/></text:span></text:p>
      <text:p text:style-name="P24"><text:span text:style-name="T24"><text:s text:c="5"/></text:span><text:span text:style-name="T20">One</text:span><text:span text:style-name="T20">&gt;</text:span><text:span text:style-name="T17">、</text:span><text:span text:style-name="T20">&lt;</text:span><text:span text:style-name="T20">習作簿</text:span><text:span text:style-name="T20">&gt;</text:span><text:span text:style-name="T17">。</text:span></text:p>
      <text:p text:style-name="P23"><text:span text:style-name="T1"><text:s text:c="2"/>二、依教材重點編製考卷及教材。</text:span></text:p>
      <text:p text:style-name="P15">參、教學要求：</text:p>
      <text:p text:style-name="P23"><text:span text:style-name="T1"><text:s text:c="2"/>一、課前預習：</text:span></text:p>
      <text:p text:style-name="P23"><text:span text:style-name="T1"><text:s text:c="6"/>學生於單元學習前先預習單元內容，以利教學的進行。</text:span></text:p>
      <text:p text:style-name="P23"><text:span text:style-name="T1"><text:s text:c="2"/>二、課中學習：</text:span></text:p>
      <text:p text:style-name="P23"><text:span text:style-name="T1"><text:s text:c="6"/>課堂上專心聽講是獲得知識的捷徑，同時亦要求同學抄錄筆記，以養成同學良好的讀書習慣。</text:span></text:p>
      <text:p text:style-name="P23"><text:span text:style-name="T1"><text:s text:c="2"/>三、課後複習：</text:span></text:p>
      <text:p text:style-name="P23"><text:span text:style-name="T1"><text:s text:c="6"/>至少要做到老師所要求的。並勤背單字、片語、句型、及佳句，背熟教材內容，勤動手做練習</text:span></text:p>
      <text:p text:style-name="P23"><text:span text:style-name="T1"><text:s text:c="6"/>題，有任何問題隨時請教老師，若行有餘力，可自行研讀其他英文教材。</text:span></text:p>
      <text:p text:style-name="P15">肆、成績計算：</text:p>
      <text:p text:style-name="P24"><text:span text:style-name="T11"><text:s/></text:span><text:span text:style-name="T13">一、</text:span><text:span text:style-name="T1">日常考查成績：</text:span><text:span text:style-name="T1">50%(</text:span><text:span text:style-name="T1">含平時小考、作業、及學習態度…等</text:span><text:span text:style-name="T1">)</text:span></text:p>
      <text:p text:style-name="P23"><text:span text:style-name="T1"><text:s text:c="2"/></text:span><text:span text:style-name="T7">二、</text:span><text:span text:style-name="T1">期考查</text:span><text:span text:style-name="T1">(</text:span><text:span text:style-name="T1">含兩次段考及一次期末考成績</text:span><text:span text:style-name="T1">)</text:span><text:span text:style-name="T1">：</text:span><text:span text:style-name="T1">50%</text:span></text:p>
      <text:p text:style-name="P15">伍、家長配合事項：</text:p>
      <text:p text:style-name="P23"><text:span text:style-name="T1"><text:s text:c="2"/>由於許多大學的入學對英文多設有最低入學門檻並加重計分，請家長適度有效的督促貴子弟主動積 </text:span></text:p>
      <text:p text:style-name="P23"><text:span text:style-name="T1"><text:s text:c="2"/>極的學習：做好課前預習、上課專心聽講、課後複習，勤背單字、片語、句型、及佳句，背熟教材</text:span></text:p>
      <text:p text:style-name="P23"><text:span text:style-name="T1"><text:s text:c="2"/>內容，勤動腦思考語法問題，多聽英語</text:span><text:span text:style-name="T1">CD</text:span><text:span text:style-name="T1">或MP3，隨時隨地多開口說英語，勤動手做練習，若行</text:span></text:p>
      <text:p text:style-name="P23"><text:span text:style-name="T1"><text:s text:c="2"/>有餘力，貴子弟還可研讀其他英文教材，以建立厚實的英文實力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9T11:41:00</meta:creation-date>
    <dc:creator>user</dc:creator>
    <dc:date>2022-09-09T12:43:00</dc:date>
    <meta:print-date>2021-09-06T09:35:00</meta:print-date>
    <meta:editing-cycles>5</meta:editing-cycles>
    <meta:editing-duration>PT27M</meta:editing-duration>
    <meta:document-statistic meta:table-count="1" meta:image-count="0" meta:object-count="0" meta:page-count="3" meta:paragraph-count="150" meta:word-count="1284" meta:character-count="1972" meta:non-whitespace-character-count="1893"/>
    <meta:generator>LibreOffice/7.2.1.2$Windows_X86_64 LibreOffice_project/87b77fad49947c1441b67c559c339af8f3517e22</meta:generator>
  </office:meta>
</office:document-meta>
</file>