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1.462cm"/>
    </style:style>
    <style:style style:name="表格1.I" style:family="table-column">
      <style:table-column-properties style:column-width="1.877cm"/>
    </style:style>
    <style:style style:name="表格1.J" style:family="table-column">
      <style:table-column-properties style:column-width="0.626cm"/>
    </style:style>
    <style:style style:name="表格1.K" style:family="table-column">
      <style:table-column-properties style:column-width="0.575cm"/>
    </style:style>
    <style:style style:name="表格1.L" style:family="table-column">
      <style:table-column-properties style:column-width="4.5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left="-0.199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8pt" style:language-complex="ar" style:country-complex="SA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weight="bold" style:font-name-asian="標楷體1" style:font-weight-asian="bold" style:font-size-complex="18pt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T5" style:family="text">
      <style:text-properties fo:color="#000000" loext:opacity="100%"/>
    </style:style>
    <style:style style:name="T6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選修公民與社會(I)現代社會與經濟</text:p>
          </table:table-cell>
          <table:covered-table-cell/>
          <table:covered-table-cell/>
          <table:table-cell table:style-name="表格1.A1" office:value-type="string">
            <text:p text:style-name="P2">任課</text:p>
            <text:p text:style-name="P2">教師</text:p>
          </table:table-cell>
          <table:table-cell table:style-name="表格1.A1" table:number-columns-spanned="2" office:value-type="string">
            <text:p text:style-name="P2">陳威良</text:p>
          </table:table-cell>
          <table:covered-table-cell/>
          <table:table-cell table:style-name="表格1.A1" table:number-columns-spanned="2" office:value-type="string">
            <text:p text:style-name="P2">適用版本、教材</text:p>
          </table:table-cell>
          <table:covered-table-cell/>
          <table:table-cell table:style-name="表格1.A1" table:number-columns-spanned="2" office:value-type="string">
            <text:p text:style-name="P2">南一</text:p>
          </table:table-cell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3" office:value-type="string">
            <text:p text:style-name="P3">309</text:p>
          </table:table-cell>
          <table:covered-table-cell/>
          <table:covered-table-cell/>
          <table:table-cell table:style-name="表格1.A2" table:number-columns-spanned="4" office:value-type="string">
            <text:p text:style-name="P3">311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3" office:value-type="string">
            <text:p text:style-name="P7">pztuphi</text:p>
          </table:table-cell>
          <table:covered-table-cell/>
          <table:covered-table-cell/>
          <table:table-cell table:style-name="表格1.A2" table:number-columns-spanned="4" office:value-type="string">
            <text:p text:style-name="P7">5y2sasx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3" office:value-type="string">
            <text:p text:style-name="P3">310</text:p>
          </table:table-cell>
          <table:covered-table-cell/>
          <table:covered-table-cell/>
          <table:table-cell table:style-name="表格1.A2" table:number-columns-spanned="4" office:value-type="string">
            <text:p text:style-name="P3">312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3" office:value-type="string">
            <text:p text:style-name="P7">vmjrlpv</text:p>
          </table:table-cell>
          <table:covered-table-cell/>
          <table:covered-table-cell/>
          <table:table-cell table:style-name="表格1.A2" table:number-columns-spanned="4" office:value-type="string">
            <text:p text:style-name="P7">2ge6yam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0" office:value-type="string">
            <text:p text:style-name="P6">一、發展個人的主體意識，以及自律自治、自發精進與自我實現的素養。</text:p>
            <text:p text:style-name="P6">二、提升獨立思考、價值判斷、理性決定與創新應變的素養。</text:p>
            <text:p text:style-name="P6">三、發展民主社會所需之溝通互動、團隊合作、問題解決及社會參與等公民實踐的素養。</text:p>
            <text:p text:style-name="P6">四、增進對公民與社會學科知識的探究與理解能力。</text:p>
            <text:p text:style-name="P6">五、發展跨學科的分析、思辨、統整、評估與批判的能力。</text:p>
            <text:p text:style-name="P6">六、培養對於族群、社會、地方、國家和世界等多重公民身分的敏察覺知，並涵育具有肯認多元、重視人權和關懷全球永續的責任意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0" office:value-type="string">
            <text:p text:style-name="P3">講述、分組討論、議題探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0" office:value-type="string">
            <text:p text:style-name="P3">定期考試50％、平時報告5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0" office:value-type="string">
            <text:p text:style-name="P5">請上臺北市建置之酷課雲「防疫不停學專區」(https://cooc.tp.edu.tw/news/127)進行自主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0" office:value-type="string">
            <text:p text:style-name="P9"><text:span text:style-name="T4">臺北市酷課雲(</text:span><text:a xlink:type="simple" xlink:href="https://cooc.tp.edu.tw/" text:style-name="Internet_20_link" text:visited-style-name="Visited_20_Internet_20_Link"><text:span text:style-name="Internet_20_link"><text:span text:style-name="T4">https://cooc.tp.edu.tw/</text:span></text:span></text:a><text:span text:style-name="T4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6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" office:value-type="string">
            <text:p text:style-name="P4">學生可自學的學習內容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10">8/30~09/02</text:p>
          </table:table-cell>
          <table:covered-table-cell/>
          <table:table-cell table:style-name="表格1.D12" table:number-columns-spanned="6" office:value-type="string">
            <text:p text:style-name="P3"><text:span text:style-name="T6">開學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5">8/30開學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10">09/05~09/08</text:p>
          </table:table-cell>
          <table:covered-table-cell/>
          <table:table-cell table:style-name="表格1.D13" table:number-columns-spanned="6" office:value-type="string">
            <text:p text:style-name="P5">課程介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5">9/5~6第1次學測模擬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10">09/12~09/16</text:p>
          </table:table-cell>
          <table:covered-table-cell/>
          <table:table-cell table:style-name="表格1.D14" table:number-columns-spanned="6" office:value-type="string">
            <text:p text:style-name="P5">檢討模擬考題＆複習必修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10">09/19~09/23</text:p>
          </table:table-cell>
          <table:covered-table-cell/>
          <table:table-cell table:style-name="表格1.D15" table:number-columns-spanned="6" office:value-type="string">
            <text:p text:style-name="P5">第1章 <text:s/>社會階層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10">09/26~09/30</text:p>
          </table:table-cell>
          <table:covered-table-cell/>
          <table:table-cell table:style-name="表格1.D16" table:number-columns-spanned="6" office:value-type="string">
            <text:p text:style-name="P5">第1章 <text:s/>社會階層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10">10/03~10/07</text:p>
          </table:table-cell>
          <table:covered-table-cell/>
          <table:table-cell table:style-name="表格1.D17" table:number-columns-spanned="6" office:value-type="string">
            <text:p text:style-name="P5">第2章 <text:s/>社會不平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10">10/11~10/14</text:p>
          </table:table-cell>
          <table:covered-table-cell/>
          <table:table-cell table:style-name="表格1.D18" table:number-columns-spanned="6" office:value-type="string">
            <text:p text:style-name="P5">第2章 <text:s/>社會不平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3" office:value-type="string">
            <text:p text:style-name="P5">10/13~14第一次段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10">10/17~10/21</text:p>
          </table:table-cell>
          <table:covered-table-cell/>
          <table:table-cell table:style-name="表格1.D19" table:number-columns-spanned="6" office:value-type="string">
            <text:p text:style-name="P5">第3章 <text:s/>社會運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3" office:value-type="string">
            <text:p text:style-name="P5">10/22大考中心英聽測驗1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10">10/24~10/28</text:p>
          </table:table-cell>
          <table:covered-table-cell/>
          <table:table-cell table:style-name="表格1.D20" table:number-columns-spanned="6" office:value-type="string">
            <text:p text:style-name="P5">第3章 <text:s/>社會運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10">10/31~11/04</text:p>
          </table:table-cell>
          <table:covered-table-cell/>
          <table:table-cell table:style-name="表格1.D21" table:number-columns-spanned="6" office:value-type="string">
            <text:p text:style-name="P5">檢討模擬考題＆複習必修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3" office:value-type="string">
            <text:p text:style-name="P5">11/1~2第2次學測模擬考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10">11/07~11/11</text:p>
          </table:table-cell>
          <table:covered-table-cell/>
          <table:table-cell table:style-name="表格1.D22" table:number-columns-spanned="6" office:value-type="string">
            <text:p text:style-name="P5">第4章 <text:s/>經濟成長、物價指數與勞動市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10">11/14~11/18</text:p>
          </table:table-cell>
          <table:covered-table-cell/>
          <table:table-cell table:style-name="表格1.D23" table:number-columns-spanned="6" office:value-type="string">
            <text:p text:style-name="P5">第4章 <text:s/>經濟成長、物價指數與勞動市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10">11/21~11/25</text:p>
          </table:table-cell>
          <table:covered-table-cell/>
          <table:table-cell table:style-name="表格1.D24" table:number-columns-spanned="6" office:value-type="string">
            <text:p text:style-name="P5">第5章 <text:s/>景氣波動、 失業與物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10">11/28~12/02</text:p>
          </table:table-cell>
          <table:covered-table-cell/>
          <table:table-cell table:style-name="表格1.D25" table:number-columns-spanned="6" office:value-type="string">
            <text:p text:style-name="P5">第5章 <text:s/>景氣波動、 失業與物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5" table:number-columns-spanned="3" office:value-type="string">
            <text:p text:style-name="P5">11/30~12/1第二次段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10">12/05~12/09</text:p>
          </table:table-cell>
          <table:covered-table-cell/>
          <table:table-cell table:style-name="表格1.D26" table:number-columns-spanned="6" office:value-type="string">
            <text:p text:style-name="P5">第6章 <text:s/>利率、固定投資與貨幣政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6" table:number-columns-spanned="3" office:value-type="string">
            <text:p text:style-name="P5">12/10大考中心英聽測驗2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10">12/12~12/16</text:p>
          </table:table-cell>
          <table:covered-table-cell/>
          <table:table-cell table:style-name="表格1.D27" table:number-columns-spanned="6" office:value-type="string">
            <text:p text:style-name="P5">檢討模擬考題＆複習必修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7" table:number-columns-spanned="3" office:value-type="string">
            <text:p text:style-name="P5">12/14~15第3次學測模擬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10">12/19~12/23</text:p>
          </table:table-cell>
          <table:covered-table-cell/>
          <table:table-cell table:style-name="表格1.D28" table:number-columns-spanned="6" office:value-type="string">
            <text:p text:style-name="P5">第6章 <text:s/>利率、固定投資與貨幣政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10">12/26~12/30</text:p>
          </table:table-cell>
          <table:covered-table-cell/>
          <table:table-cell table:style-name="表格1.D29" table:number-columns-spanned="6" office:value-type="string">
            <text:p text:style-name="P3"><text:span text:style-name="T6">期末考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9" table:number-columns-spanned="3" office:value-type="string">
            <text:p text:style-name="P5">12/29~30高三期末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10">01/03~01/07</text:p>
          </table:table-cell>
          <table:covered-table-cell/>
          <table:table-cell table:style-name="表格1.D30" table:number-columns-spanned="6" office:value-type="string">
            <text:p text:style-name="P3"><text:span text:style-name="T6">準備學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10">01/09~01/13</text:p>
          </table:table-cell>
          <table:covered-table-cell/>
          <table:table-cell table:style-name="表格1.D31" table:number-columns-spanned="6" office:value-type="string">
            <text:p text:style-name="P3"><text:span text:style-name="T6">準備學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1" table:number-columns-spanned="3" office:value-type="string">
            <text:p text:style-name="P5">1/13~15大學學測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10">01/16~01/19</text:p>
          </table:table-cell>
          <table:covered-table-cell/>
          <table:table-cell table:style-name="表格1.D32" table:number-columns-spanned="6" office:value-type="string">
            <text:p text:style-name="P3"><text:bookmark-start text:name="_GoBack"/><text:span text:style-name="T6">準備過年囉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lliam</dc:creator>
    <meta:editing-cycles>9</meta:editing-cycles>
    <meta:print-date>2021-08-27T02:43:00</meta:print-date>
    <meta:creation-date>2022-09-10T07:35:00</meta:creation-date>
    <dc:date>2022-09-10T09:02:00</dc:date>
    <meta:editing-duration>PT50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13" meta:word-count="720" meta:character-count="1132" meta:non-whitespace-character-count="1104"/>
    <meta:user-defined meta:name="AppVersion">16.0000</meta:user-defined>
    <meta:template xlink:type="simple" xlink:actuate="onRequest" xlink:title="Normal" xlink:href=""/>
  </office:meta>
</office:document-meta>
</file>