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藝術生活之</text:p>
            <text:p text:style-name="P2">表演藝術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葉子彥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教材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09</text:p>
            <text:p text:style-name="P3">311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8">3xaa2qa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5">本課程為藝術生活表演藝術課程，希冀在充滿升學壓力的高三時段，以戲劇表演遊戲活動開始學生表演藝術應用新體驗，從而重新認識表演藝術，也重新認識自己的聲音、身體、情感、專注力、想像力等多元智慧，並激發智能開發之可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以老師面授觀念和方法，並以學生實際操作為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7">課堂參與度30%</text:p>
            <text:p text:style-name="P7">課堂作業30%</text:p>
            <text:p text:style-name="P6">出缺席率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劇本閱讀、放鬆暖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2">1. Crash Course Theatre</text:span>（You Tube）</text:p>
            <text:p text:style-name="P6">2. I-FAN的分享空間：給青少年的莎士比亞</text:p>
            <text:p text:style-name="P6">3. National Theatre（You Tub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8" office:value-type="string">
            <text:p text:style-name="P6">309班課程介紹+相見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>WHO AM I?基本資料撰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8" office:value-type="string">
            <text:p text:style-name="P6">什麼是表演+聲音+身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8" office:value-type="string">
            <text:p text:style-name="P6">什麼是表演+專注力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>劇本閱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8" office:value-type="string">
            <text:p text:style-name="P6">讀劇+劇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>劇本閱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8" office:value-type="string">
            <text:p text:style-name="P6">課堂作業----對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>對話撰寫<text:bookmark text:name="_Hlk11371966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8" office:value-type="string">
            <text:p text:style-name="P6">一個故事、場景、感觸----創作的發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>尋找生活素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8" office:value-type="string">
            <text:p text:style-name="P6">第一次段考，停課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8" office:value-type="string">
            <text:p text:style-name="P6">放鬆+音樂旅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>音樂賞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8" office:value-type="string">
            <text:p text:style-name="P6">課程介紹+相見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>10月27日309班課程結束，311班開始第一次上課。WHO AM I?基本資料撰寫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8" office:value-type="string">
            <text:p text:style-name="P6">什麼是表演+聲音+身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8" office:value-type="string">
            <text:p text:style-name="P6">什麼是表演+專注力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>劇本閱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8" office:value-type="string">
            <text:p text:style-name="P6">讀劇+劇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>劇本閱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8" office:value-type="string">
            <text:p text:style-name="P6">課堂作業----對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>對話撰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8" office:value-type="string">
            <text:p text:style-name="P6">第二次段考，停課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8" office:value-type="string">
            <text:p text:style-name="P6">一個故事、場景、感觸----創作的發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>尋找生活素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8" office:value-type="string">
            <text:p text:style-name="P6">高三模擬考，停課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8" office:value-type="string">
            <text:p text:style-name="P6">放鬆+音樂旅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音樂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8" office:value-type="string">
            <text:p text:style-name="P6">高三期末考，停課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8" office:value-type="string">
            <text:p text:style-name="P6">停課或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8" office:value-type="string">
            <text:p text:style-name="P6">停課或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print-date>2021-08-27T02:43:00</meta:print-date>
    <meta:creation-date>2022-09-10T08:05:00</meta:creation-date>
    <dc:date>2022-09-10T08:30:00</dc:date>
    <meta:editing-duration>PT27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9" meta:word-count="625" meta:character-count="964" meta:non-whitespace-character-count="950"/>
    <meta:user-defined meta:name="AppVersion">16.0000</meta:user-defined>
    <meta:template xlink:type="simple" xlink:actuate="onRequest" xlink:title="Normal" xlink:href=""/>
  </office:meta>
</office:document-meta>
</file>