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693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地理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憶伶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社會環境議題</text:p>
            <text:p text:style-name="P2">（龍騰版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2">3</text:span><text:span text:style-name="T2">09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3</text:span><text:span text:style-name="T2">10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3</text:span><text:span text:style-name="T2">11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2">3</text:span><text:span text:style-name="T2">12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2">3</text:span><text:span text:style-name="T2">13</text:span></text:p>
          </table:table-cell>
          <table:table-cell table:style-name="表格1.A2" office:value-type="string">
            <text:p text:style-name="P10"><text:span text:style-name="T2">3</text:span><text:span text:style-name="T2">19</text:span></text:p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xpsnbpj</text:p>
          </table:table-cell>
          <table:covered-table-cell/>
          <table:table-cell table:style-name="表格1.A2" table:number-columns-spanned="2" office:value-type="string">
            <text:p text:style-name="P4">lptprcc</text:p>
          </table:table-cell>
          <table:covered-table-cell/>
          <table:table-cell table:style-name="表格1.A2" table:number-columns-spanned="2" office:value-type="string">
            <text:p text:style-name="P4">o6g46x2</text:p>
          </table:table-cell>
          <table:covered-table-cell/>
          <table:table-cell table:style-name="表格1.A2" table:number-columns-spanned="3" office:value-type="string">
            <text:p text:style-name="P4">qiidqjv</text:p>
          </table:table-cell>
          <table:covered-table-cell/>
          <table:covered-table-cell/>
          <table:table-cell table:style-name="表格1.A2" office:value-type="string">
            <text:p text:style-name="P4">zptiwbh</text:p>
          </table:table-cell>
          <table:table-cell table:style-name="表格1.A2" office:value-type="string">
            <text:p text:style-name="P4">oyelsqy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2"><text:span text:style-name="T2">1</text:span><text:span text:style-name="T2">.</text:span><text:span text:style-name="T2">了解環境和人類之間的動態關係，在不同的環境議題下，思考如何維持生態、社會、經濟的永續發展與調適方式。</text:span></text:p>
            <text:p text:style-name="P12"><text:span text:style-name="T2">2</text:span><text:span text:style-name="T2">.</text:span><text:span text:style-name="T2">引導學生自主探究發掘各種社會或環境問題，進而能採取社會參與行動。</text:span></text:p>
            <text:p text:style-name="P12"><text:span text:style-name="T2">3</text:span><text:span text:style-name="T2">.</text:span><text:span text:style-name="T2">透過議題討論，培養學生溝通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9"><text:span text:style-name="T2">講述、多媒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2"><text:span text:style-name="T1">1</text:span><text:span text:style-name="T1">.</text:span><text:span text:style-name="T1">段考占學期成績50％（第一次段考占學期成績1</text:span><text:span text:style-name="T1">5</text:span><text:span text:style-name="T1">％、第二次段考占學期成績1</text:span><text:span text:style-name="T1">5</text:span><text:span text:style-name="T1">％、期末考占學期成績2</text:span><text:span text:style-name="T1">0</text:span><text:span text:style-name="T1">％）。</text:span></text:p>
            <text:p text:style-name="P13"><text:span text:style-name="T1">2</text:span><text:span text:style-name="T1">.</text:span><text:span text:style-name="T1">作業（上課講義）占學期成績2</text:span><text:span text:style-name="T1">5</text:span><text:span text:style-name="T1">％。</text:span></text:p>
            <text:p text:style-name="Standard"><text:span text:style-name="T1">3</text:span><text:span text:style-name="T1">.</text:span><text:span text:style-name="T1">小考占學期成績1</text:span><text:span text:style-name="T1">5</text:span><text:span text:style-name="T1">％。</text:span></text:p>
            <text:p text:style-name="Standard"><text:span text:style-name="T1">4.</text:span><text:span text:style-name="T1">上課表現占學期成績10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Standard"><text:span text:style-name="T2">1</text:span><text:span text:style-name="T2">.</text:span><text:span text:style-name="T2">透過各班的線上教學平臺Google</text:span><text:span text:style-name="T2"> </text:span><text:span text:style-name="T2">Classroom，進行G</text:span><text:span text:style-name="T2">oogle meet</text:span><text:span text:style-name="T2">線上直播教學。</text:span></text:p>
            <text:p text:style-name="Standard"><text:span text:style-name="T2">2</text:span><text:span text:style-name="T2">.</text:span><text:span text:style-name="T2">在各班的線上教學平臺Google</text:span><text:span text:style-name="T2"> </text:span><text:span text:style-name="T2">Classroom發布課程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9"><text:span text:style-name="T2">請參閱老師在各班的線上教學平臺Google</text:span><text:span text:style-name="T2"> </text:span><text:span text:style-name="T2">Classroom發布的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2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0"><text:span text:style-name="T5">0</text:span><text:span text:style-name="T5">8</text:span><text:span text:style-name="T5">/30~0</text:span><text:span text:style-name="T5">9</text:span><text:span text:style-name="T5">/</text:span><text:span text:style-name="T5">0</text:span><text:span text:style-name="T5">2</text:span></text:p>
          </table:table-cell>
          <table:covered-table-cell/>
          <table:table-cell table:style-name="表格1.A1" table:number-columns-spanned="8" office:value-type="string">
            <text:p text:style-name="P6">開學週、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0"><text:span text:style-name="T5">0</text:span><text:span text:style-name="T5">9</text:span><text:span text:style-name="T5">/</text:span><text:span text:style-name="T5">0</text:span><text:span text:style-name="T5">5~0</text:span><text:span text:style-name="T5">9</text:span><text:span text:style-name="T5">/09</text:span></text:p>
          </table:table-cell>
          <table:covered-table-cell/>
          <table:table-cell table:style-name="表格1.A1" table:number-columns-spanned="8" office:value-type="string">
            <text:p text:style-name="P6">第一次學測模擬考(第一、二冊)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0"><text:span text:style-name="T5">0</text:span><text:span text:style-name="T5">9</text:span><text:span text:style-name="T5">/12~0</text:span><text:span text:style-name="T5">9</text:span><text:span text:style-name="T5">/16</text:span></text:p>
          </table:table-cell>
          <table:covered-table-cell/>
          <table:table-cell table:style-name="表格1.A1" table:number-columns-spanned="8" office:value-type="string">
            <text:p text:style-name="P14"><text:span text:style-name="T2">第一章 </text:span><text:span text:style-name="T2"><text:s/></text:span><text:span text:style-name="T2">氣候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0"><text:span text:style-name="T5">0</text:span><text:span text:style-name="T5">9</text:span><text:span text:style-name="T5">/19~0</text:span><text:span text:style-name="T5">9</text:span><text:span text:style-name="T5">/</text:span><text:span text:style-name="T5">2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二章 <text:s/>自然災害與土地退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0"><text:span text:style-name="T5">09</text:span><text:span text:style-name="T5">/</text:span><text:span text:style-name="T5">2</text:span><text:span text:style-name="T5">6~09/30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三章 <text:s/>臺灣的環境變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0"><text:span text:style-name="T5">10</text:span><text:span text:style-name="T5">/03~</text:span><text:span text:style-name="T5">10</text:span><text:span text:style-name="T5">/</text:span><text:span text:style-name="T5">0</text:span><text:span text:style-name="T5">7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一～三章複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0"><text:span text:style-name="T5">10</text:span><text:span text:style-name="T5">/</text:span><text:span text:style-name="T5">1</text:span><text:span text:style-name="T5">0~</text:span><text:span text:style-name="T5">10</text:span><text:span text:style-name="T5">/</text:span><text:span text:style-name="T5">1</text:span><text:span text:style-name="T5">4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一次段考【範圍：社會環境議題第一～三章、地理第一冊（全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0"><text:span text:style-name="T5">10</text:span><text:span text:style-name="T5">/</text:span><text:span text:style-name="T5">1</text:span><text:span text:style-name="T5">7~</text:span><text:span text:style-name="T5">10</text:span><text:span text:style-name="T5">/21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七章 <text:s/>人口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0"><text:span text:style-name="T5">10</text:span><text:span text:style-name="T5">/</text:span><text:span text:style-name="T5">2</text:span><text:span text:style-name="T5">4~</text:span><text:span text:style-name="T5">10</text:span><text:span text:style-name="T5">/</text:span><text:span text:style-name="T5">2</text:span><text:span text:style-name="T5">8</text:span></text:p>
          </table:table-cell>
          <table:covered-table-cell/>
          <table:table-cell table:style-name="表格1.A1" table:number-columns-spanned="8" office:value-type="string">
            <text:p text:style-name="P6">第八章　糧食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0"><text:span text:style-name="T5">1</text:span><text:span text:style-name="T5">0/31~</text:span><text:span text:style-name="T5">11</text:span><text:span text:style-name="T5">/</text:span><text:span text:style-name="T5">0</text:span><text:span text:style-name="T5">4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二次學測模擬考(第一～三冊)</text:span>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0"><text:span text:style-name="T5">11</text:span><text:span text:style-name="T5">/</text:span><text:span text:style-name="T5">0</text:span><text:span text:style-name="T5">7~</text:span><text:span text:style-name="T5">11</text:span><text:span text:style-name="T5">/</text:span><text:span text:style-name="T5">1</text:span><text:span text:style-name="T5">1</text:span></text:p>
          </table:table-cell>
          <table:covered-table-cell/>
          <table:table-cell table:style-name="表格1.A1" table:number-columns-spanned="8" office:value-type="string">
            <text:p text:style-name="P6">第九章　臺灣的人口與糧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0"><text:span text:style-name="T5">11</text:span><text:span text:style-name="T5">/</text:span><text:span text:style-name="T5">1</text:span><text:span text:style-name="T5">4~</text:span><text:span text:style-name="T5">11</text:span><text:span text:style-name="T5">/18</text:span></text:p>
          </table:table-cell>
          <table:covered-table-cell/>
          <table:table-cell table:style-name="表格1.A1" table:number-columns-spanned="8" office:value-type="string">
            <text:p text:style-name="P6">第七～九章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0"><text:span text:style-name="T5">11/</text:span><text:span text:style-name="T5">21</text:span><text:span text:style-name="T5">~11/2</text:span><text:span text:style-name="T5">5</text:span></text:p>
          </table:table-cell>
          <table:covered-table-cell/>
          <table:table-cell table:style-name="表格1.A1" table:number-columns-spanned="8" office:value-type="string">
            <text:p text:style-name="P6">第四章　水資源與海洋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0"><text:span text:style-name="T5">11/2</text:span><text:span text:style-name="T5">8</text:span><text:span text:style-name="T5">~12/0</text:span><text:span text:style-name="T5">2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二次段考【範圍：社會環境議題第七～九章、地理第二冊（全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0"><text:span text:style-name="T5">12</text:span><text:span text:style-name="T5">/</text:span><text:span text:style-name="T5">0</text:span><text:span text:style-name="T5">5~</text:span><text:span text:style-name="T5">12</text:span><text:span text:style-name="T5">/09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第五章　能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0"><text:span text:style-name="T5">12</text:span><text:span text:style-name="T5">/</text:span><text:span text:style-name="T5">1</text:span><text:span text:style-name="T5">2~</text:span><text:span text:style-name="T5">12</text:span><text:span text:style-name="T5">/</text:span><text:span text:style-name="T5">1</text:span><text:span text:style-name="T5">6</text:span></text:p>
          </table:table-cell>
          <table:covered-table-cell/>
          <table:table-cell table:style-name="表格1.A1" table:number-columns-spanned="8" office:value-type="string">
            <text:p text:style-name="P6">第三次學測模擬考(第一～三冊)</text:p>
            <text:p text:style-name="P6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0"><text:span text:style-name="T5">12</text:span><text:span text:style-name="T5">/19~</text:span><text:span text:style-name="T5">12</text:span><text:span text:style-name="T5">/</text:span><text:span text:style-name="T5">2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6">第六章　臺灣的資源與能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0"><text:span text:style-name="T5">12</text:span><text:span text:style-name="T5">/</text:span><text:span text:style-name="T5">2</text:span><text:span text:style-name="T5">6~</text:span><text:span text:style-name="T5">12</text:span><text:span text:style-name="T5">/</text:span><text:span text:style-name="T5">3</text:span><text:span text:style-name="T5">0</text:span></text:p>
          </table:table-cell>
          <table:covered-table-cell/>
          <table:table-cell table:style-name="表格1.A1" table:number-columns-spanned="8" office:value-type="string">
            <text:p text:style-name="P13"><text:span text:style-name="T2">期末考【範圍：社會環境議題第七～九章、地理第二冊（全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0"><text:span text:style-name="T5">0</text:span><text:span text:style-name="T5">1</text:span><text:span text:style-name="T5">/</text:span><text:span text:style-name="T5">0</text:span><text:span text:style-name="T5">2~0</text:span><text:span text:style-name="T5">1</text:span><text:span text:style-name="T5">/</text:span><text:span text:style-name="T5">0</text:span><text:span text:style-name="T5">6</text:span></text:p>
          </table:table-cell>
          <table:covered-table-cell/>
          <table:table-cell table:style-name="表格1.A1" table:number-columns-spanned="8" office:value-type="string">
            <text:p text:style-name="P6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0"><text:span text:style-name="T5">01/</text:span><text:span text:style-name="T5">09</text:span><text:span text:style-name="T5">~01/1</text:span><text:span text:style-name="T5">3</text:span></text:p>
          </table:table-cell>
          <table:covered-table-cell/>
          <table:table-cell table:style-name="表格1.A1" table:number-columns-spanned="8" office:value-type="string">
            <text:p text:style-name="P6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0"><text:span text:style-name="T5">01/1</text:span><text:span text:style-name="T5">6</text:span><text:span text:style-name="T5">~01/2</text:span><text:span text:style-name="T5">0</text:span></text:p>
          </table:table-cell>
          <table:covered-table-cell/>
          <table:table-cell table:style-name="表格1.A1" table:number-columns-spanned="8" office:value-type="string">
            <text:p text:style-name="P6">結業式、學期結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本週對應章節的課本與學習單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4T11:32:00</meta:creation-date>
    <dc:creator>uklele</dc:creator>
    <dc:date>2022-09-04T12:19:00</dc:date>
    <meta:print-date>2021-08-27T10:43:00</meta:print-date>
    <meta:editing-cycles>5</meta:editing-cycles>
    <meta:editing-duration>PT47M</meta:editing-duration>
    <meta:document-statistic meta:table-count="1" meta:image-count="0" meta:object-count="0" meta:page-count="17" meta:paragraph-count="133" meta:word-count="1020" meta:character-count="1387" meta:non-whitespace-character-count="1368"/>
    <meta:generator>LibreOffice/7.2.1.2$Windows_X86_64 LibreOffice_project/87b77fad49947c1441b67c559c339af8f3517e22</meta:generator>
  </office:meta>
</office:document-meta>
</file>