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77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8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-asian="標楷體1"/>
    </style:style>
    <style:style style:name="T5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6" style:family="text">
      <style:text-properties style:font-name="新細明體"/>
    </style:style>
    <style:style style:name="T7" style:family="text">
      <style:text-properties style:font-name="新細明體"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background-color="#d8d8d8" loext:char-shading-value="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語文表達與</text:p>
            <text:p text:style-name="P2">傳播應用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2">吳佳隆</text:p>
          </table:table-cell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office:value-type="string">
            <text:p text:style-name="P2">自選教材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6" office:value-type="string">
            <text:p text:style-name="P3">語文表達與傳播應用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6" office:value-type="string">
            <text:p text:style-name="P8"><text:span text:style-name="T5">ugojk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8" office:value-type="string">
            <text:p text:style-name="P10">1.培養語言文字的理解與運用能力。</text:p>
            <text:p text:style-name="P10">2.擴大語文教學效果的層面，強化語言表達能力。</text:p>
            <text:p text:style-name="P10">3.引導學生藉由不同的文章內容，檢索並摘要關鍵訊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8" office:value-type="string">
            <text:p text:style-name="P10">填寫學習單、分享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8" office:value-type="string">
            <text:p text:style-name="P10">出席狀況<text:span text:style-name="T6">：20％</text:span></text:p>
            <text:p text:style-name="P10">上課表現<text:span text:style-name="T6">：20％</text:span></text:p>
            <text:p text:style-name="P10">口頭提問<text:span text:style-name="T6">：20％</text:span></text:p>
            <text:p text:style-name="P10">學習單填寫<text:span text:style-name="T6">：4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8" office:value-type="string">
            <text:p text:style-name="P10">可自行填寫學習單作為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8" office:value-type="string">
            <text:p text:style-name="P3">YOUTUBE 混合題型較學影片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5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0" table:number-columns-spanned="2" office:value-type="string">
            <text:p text:style-name="P9">8/30~09/02</text:p>
          </table:table-cell>
          <table:covered-table-cell/>
          <table:table-cell table:style-name="表格1.D10" table:number-columns-spanned="5" office:value-type="string">
            <text:p text:style-name="P5">課程介紹</text:p>
            <text:p text:style-name="P5">110學測混合題型練習</text:p>
          </table:table-cell>
          <table:covered-table-cell/>
          <table:covered-table-cell/>
          <table:covered-table-cell/>
          <table:covered-table-cell/>
          <table:table-cell table:style-name="表格1.I10" table:number-rows-spanned="21" table:number-columns-spanned="2" office:value-type="string">
            <text:p text:style-name="P5">學習單電子檔</text:p>
            <text:p text:style-name="P4">YOUTUBE 混合題型較學影片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0" table:number-columns-spanned="2" office:value-type="string">
            <text:p text:style-name="P9">09/06~09/11</text:p>
          </table:table-cell>
          <table:covered-table-cell/>
          <table:table-cell table:style-name="表格1.D11" table:number-columns-spanned="5" office:value-type="string">
            <text:p text:style-name="P5">生命教育文章4篇</text:p>
            <text:p text:style-name="P5">★9/5-9/6第一次學測模擬考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 table:style-name="表格1.I11"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0" table:number-columns-spanned="2" office:value-type="string">
            <text:p text:style-name="P9">09/13~09/17</text:p>
          </table:table-cell>
          <table:covered-table-cell/>
          <table:table-cell table:style-name="表格1.D12" table:number-columns-spanned="5" office:value-type="string">
            <text:p text:style-name="P5">生命教育文章4篇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 table:style-name="表格1.I12"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0" table:number-columns-spanned="2" office:value-type="string">
            <text:p text:style-name="P9">09/22~09/24</text:p>
          </table:table-cell>
          <table:covered-table-cell/>
          <table:table-cell table:style-name="表格1.D13" table:number-columns-spanned="5" office:value-type="string">
            <text:p text:style-name="P5">閱讀素養文章4篇</text:p>
          </table:table-cell>
          <table:covered-table-cell/>
          <table:covered-table-cell/>
          <table:covered-table-cell/>
          <table:covered-table-cell/>
          <table:covered-table-cell table:style-name="表格1.I13"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0" table:number-columns-spanned="2" office:value-type="string">
            <text:p text:style-name="P9">09/27~10/01</text:p>
          </table:table-cell>
          <table:covered-table-cell/>
          <table:table-cell table:style-name="表格1.D14" table:number-columns-spanned="5" office:value-type="string">
            <text:p text:style-name="P5">閱讀素養文章4篇</text:p>
          </table:table-cell>
          <table:covered-table-cell/>
          <table:covered-table-cell/>
          <table:covered-table-cell/>
          <table:covered-table-cell/>
          <table:covered-table-cell table:style-name="表格1.I14"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0" table:number-columns-spanned="2" office:value-type="string">
            <text:p text:style-name="P9">10/04~10/08</text:p>
          </table:table-cell>
          <table:covered-table-cell/>
          <table:table-cell table:style-name="表格1.D15" table:number-columns-spanned="5" office:value-type="string">
            <text:p text:style-name="P5">環境教育文章4篇</text:p>
          </table:table-cell>
          <table:covered-table-cell/>
          <table:covered-table-cell/>
          <table:covered-table-cell/>
          <table:covered-table-cell/>
          <table:covered-table-cell table:style-name="表格1.I15"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0" table:number-columns-spanned="2" office:value-type="string">
            <text:p text:style-name="P9">10/12~10/15</text:p>
          </table:table-cell>
          <table:covered-table-cell/>
          <table:table-cell table:style-name="表格1.D16" table:number-columns-spanned="5" office:value-type="string">
            <text:p text:style-name="P11"><text:span text:style-name="T6">★</text:span><text:span text:style-name="T2">10/5第一次段考</text:span></text:p>
            <text:p text:style-name="P5">環境教育文章4篇</text:p>
            <text:p text:style-name="P12"><text:span text:style-name="T6">◎</text:span><text:span text:style-name="T2">10/10國慶日放假</text:span></text:p>
          </table:table-cell>
          <table:covered-table-cell/>
          <table:covered-table-cell/>
          <table:covered-table-cell/>
          <table:covered-table-cell/>
          <table:covered-table-cell table:style-name="表格1.I16"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0" table:number-columns-spanned="2" office:value-type="string">
            <text:p text:style-name="P9">10/18~10/22</text:p>
          </table:table-cell>
          <table:covered-table-cell/>
          <table:table-cell table:style-name="表格1.D17" table:number-columns-spanned="5" office:value-type="string">
            <text:p text:style-name="P5">性平教育文章4篇<text:soft-page-break/></text:p>
          </table:table-cell>
          <table:covered-table-cell/>
          <table:covered-table-cell/>
          <table:covered-table-cell/>
          <table:covered-table-cell/>
          <table:covered-table-cell table:style-name="表格1.I17"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18" table:number-columns-spanned="2" office:value-type="string">
            <text:p text:style-name="P9">10/25~10/29</text:p>
          </table:table-cell>
          <table:covered-table-cell/>
          <table:table-cell table:style-name="表格1.D18" table:number-columns-spanned="5" office:value-type="string">
            <text:p text:style-name="P5">性平教育文章4篇</text:p>
          </table:table-cell>
          <table:covered-table-cell/>
          <table:covered-table-cell/>
          <table:covered-table-cell/>
          <table:covered-table-cell/>
          <table:covered-table-cell table:style-name="表格1.I18"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18" table:number-columns-spanned="2" office:value-type="string">
            <text:p text:style-name="P9">11/01~11/05</text:p>
          </table:table-cell>
          <table:covered-table-cell/>
          <table:table-cell table:style-name="表格1.D19" table:number-columns-spanned="5" office:value-type="string">
            <text:p text:style-name="P6"><text:span text:style-name="T4">資訊教育文章4篇</text:span></text:p>
            <text:p text:style-name="P11"><text:span text:style-name="T6">★</text:span><text:span text:style-name="T2">11/1（二）-11/2（三）第二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19"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18" table:number-columns-spanned="2" office:value-type="string">
            <text:p text:style-name="P9">11/08~11/12</text:p>
          </table:table-cell>
          <table:covered-table-cell/>
          <table:table-cell table:style-name="表格1.D20" table:number-columns-spanned="5" office:value-type="string">
            <text:p text:style-name="P6"><text:span text:style-name="T4">資訊教育文章4篇</text:span></text:p>
          </table:table-cell>
          <table:covered-table-cell/>
          <table:covered-table-cell/>
          <table:covered-table-cell/>
          <table:covered-table-cell/>
          <table:covered-table-cell table:style-name="表格1.I20"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18" table:number-columns-spanned="2" office:value-type="string">
            <text:p text:style-name="P9">11/15~11/19</text:p>
          </table:table-cell>
          <table:covered-table-cell/>
          <table:table-cell table:style-name="表格1.D21" table:number-columns-spanned="5" office:value-type="string">
            <text:p text:style-name="P5">海洋教育文章4篇</text:p>
          </table:table-cell>
          <table:covered-table-cell/>
          <table:covered-table-cell/>
          <table:covered-table-cell/>
          <table:covered-table-cell/>
          <table:covered-table-cell table:style-name="表格1.I21"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0" table:number-columns-spanned="2" office:value-type="string">
            <text:p text:style-name="P9">11/22~11/26</text:p>
          </table:table-cell>
          <table:covered-table-cell/>
          <table:table-cell table:style-name="表格1.D22" table:number-columns-spanned="5" office:value-type="string">
            <text:p text:style-name="P5">法治教育文章4篇</text:p>
          </table:table-cell>
          <table:covered-table-cell/>
          <table:covered-table-cell/>
          <table:covered-table-cell/>
          <table:covered-table-cell/>
          <table:covered-table-cell table:style-name="表格1.I22"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0" table:number-columns-spanned="2" office:value-type="string">
            <text:p text:style-name="P9">11/29~12/03</text:p>
          </table:table-cell>
          <table:covered-table-cell/>
          <table:table-cell table:style-name="表格1.D23" table:number-columns-spanned="5" office:value-type="string">
            <text:p text:style-name="P5">法治教育文章4篇</text:p>
            <text:p text:style-name="P11"><text:span text:style-name="T6">★</text:span><text:span text:style-name="T2">11/30（三）-12/1（四）第二次段考</text:span></text:p>
          </table:table-cell>
          <table:covered-table-cell/>
          <table:covered-table-cell/>
          <table:covered-table-cell/>
          <table:covered-table-cell/>
          <table:covered-table-cell table:style-name="表格1.I23"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0" table:number-columns-spanned="2" office:value-type="string">
            <text:p text:style-name="P9">12/06~12/10</text:p>
          </table:table-cell>
          <table:covered-table-cell/>
          <table:table-cell table:style-name="表格1.D24" table:number-columns-spanned="5" office:value-type="string">
            <text:p text:style-name="P5">法治教育文章4篇</text:p>
          </table:table-cell>
          <table:covered-table-cell/>
          <table:covered-table-cell/>
          <table:covered-table-cell/>
          <table:covered-table-cell/>
          <table:covered-table-cell table:style-name="表格1.I24"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0" table:number-columns-spanned="2" office:value-type="string">
            <text:p text:style-name="P9">12/13~12/17</text:p>
          </table:table-cell>
          <table:covered-table-cell/>
          <table:table-cell table:style-name="表格1.D25" table:number-columns-spanned="5" office:value-type="string">
            <text:p text:style-name="P5">人權教育文章4篇</text:p>
            <text:p text:style-name="P11"><text:span text:style-name="T6">★</text:span><text:span text:style-name="T2">12/14（三）-12/15（四）第三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25"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0" table:number-columns-spanned="2" office:value-type="string">
            <text:p text:style-name="P9">12/20~12/24</text:p>
          </table:table-cell>
          <table:covered-table-cell/>
          <table:table-cell table:style-name="表格1.D26" table:number-columns-spanned="5" office:value-type="string">
            <text:p text:style-name="P5">人權教育文章4篇</text:p>
          </table:table-cell>
          <table:covered-table-cell/>
          <table:covered-table-cell/>
          <table:covered-table-cell/>
          <table:covered-table-cell/>
          <table:covered-table-cell table:style-name="表格1.I26"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0" table:number-columns-spanned="2" office:value-type="string">
            <text:p text:style-name="P9">12/27~12/31</text:p>
          </table:table-cell>
          <table:covered-table-cell/>
          <table:table-cell table:style-name="表格1.D27" table:number-columns-spanned="5" office:value-type="string">
            <text:p text:style-name="P6"><text:span text:style-name="T4">多元文化文章4篇</text:span></text:p>
            <text:p text:style-name="P11"><text:span text:style-name="T6">★</text:span><text:span text:style-name="T2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 table:style-name="表格1.I27"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0" table:number-columns-spanned="2" office:value-type="string">
            <text:p text:style-name="P9">01/03~01/07</text:p>
          </table:table-cell>
          <table:covered-table-cell/>
          <table:table-cell table:style-name="表格1.D28" table:number-columns-spanned="5" office:value-type="string">
            <text:p text:style-name="P6"><text:span text:style-name="T4">多元文化文章4篇</text:span></text:p>
            <text:p text:style-name="P11"><text:span text:style-name="T6">◎</text:span><text:span text:style-name="T2">1/2元旦補假、1/7補課</text:span></text:p>
          </table:table-cell>
          <table:covered-table-cell/>
          <table:covered-table-cell/>
          <table:covered-table-cell/>
          <table:covered-table-cell/>
          <table:covered-table-cell table:style-name="表格1.I28"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0" table:number-columns-spanned="2" office:value-type="string">
            <text:p text:style-name="P9">01/10~01/14</text:p>
          </table:table-cell>
          <table:covered-table-cell/>
          <table:table-cell table:style-name="表格1.D29" table:number-columns-spanned="5" office:value-type="string">
            <text:p text:style-name="P5"><text:span text:style-name="T9">1/13、1/14、1/15學測</text:span></text:p>
          </table:table-cell>
          <table:covered-table-cell/>
          <table:covered-table-cell/>
          <table:covered-table-cell/>
          <table:covered-table-cell/>
          <table:covered-table-cell table:style-name="表格1.I29"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0" table:number-columns-spanned="2" office:value-type="string">
            <text:p text:style-name="P9">01/17~01/21</text:p>
          </table:table-cell>
          <table:covered-table-cell/>
          <table:table-cell table:style-name="表格1.A1" table:number-columns-spanned="5" office:value-type="string">
            <text:p text:style-name="P11"><text:span text:style-name="T6">◎</text:span><text:span text:style-name="T2">1/19休業式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佳隆</dc:creator>
    <meta:editing-cycles>7</meta:editing-cycles>
    <meta:print-date>2021-08-27T02:43:00</meta:print-date>
    <meta:creation-date>2022-09-16T00:09:00</meta:creation-date>
    <dc:date>2022-09-16T00:48:00</dc:date>
    <meta:editing-duration>PT34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9" meta:word-count="575" meta:character-count="927" meta:non-whitespace-character-count="923"/>
    <meta:user-defined meta:name="AppVersion">16.0000</meta:user-defined>
    <meta:template xlink:type="simple" xlink:actuate="onRequest" xlink:title="Normal.dotm" xlink:href=""/>
  </office:meta>
</office:document-meta>
</file>