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86cm" table:align="center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31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5.341cm" style:type="center"/>
          <style:tab-stop style:position="7.191cm"/>
        </style:tab-stops>
      </style:paragraph-properties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2.605cm"/>
          <style:tab-stop style:position="5.341cm" style:type="center"/>
        </style:tab-stops>
      </style:paragraph-properties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11" style:family="paragraph" style:parent-style-name="Standard">
      <style:paragraph-properties fo:margin-left="0.529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15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line-height="150%" fo:text-align="justify" fo:text-align-last="justify" style:justify-single-wor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24" style:family="paragraph" style:parent-style-name="Standard">
      <style:paragraph-properties fo:margin-left="0.953cm" fo:margin-right="0cm" fo:text-indent="0cm" style:auto-text-indent="false" style:snap-to-layout-grid="false"/>
    </style:style>
    <style:style style:name="P25" style:family="paragraph" style:parent-style-name="Standard">
      <style:paragraph-properties fo:margin-left="0cm" fo:margin-right="0cm" fo:text-indent="0.004cm" style:auto-text-indent="false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9" style:family="paragraph" style:parent-style-name="本文縮排_20_2">
      <style:paragraph-properties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細明體" style:font-weight-complex="bold"/>
    </style:style>
    <style:style style:name="T13" style:family="text">
      <style:text-properties style:font-name="標楷體" fo:font-size="8pt" style:font-name-asian="標楷體" style:font-size-asian="8pt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size-complex="18pt"/>
    </style:style>
    <style:style style:name="T16" style:family="text">
      <style:text-properties style:font-name="Georgia" style:font-name-asian="標楷體" style:font-name-complex="標楷體"/>
    </style:style>
    <style:style style:name="T17" style:family="text">
      <style:text-properties style:font-name="Georgia" style:font-name-asian="標楷體" style:font-name-complex="標楷體" style:font-size-complex="12pt"/>
    </style:style>
    <style:style style:name="T18" style:family="text">
      <style:text-properties style:font-name="Georgia" style:font-name-asian="標楷體" style:font-name-complex="標楷體" style:font-size-complex="12pt"/>
    </style:style>
    <style:style style:name="T19" style:family="text">
      <style:text-properties style:font-name="Georgia" style:font-name-asian="標楷體" style:font-name-complex="Georgia" style:font-size-complex="12pt"/>
    </style:style>
    <style:style style:name="T20" style:family="text">
      <style:text-properties style:font-name="Georgia" style:font-name-asian="Georgia" style:font-name-complex="Georgia" style:font-size-complex="12pt"/>
    </style:style>
    <style:style style:name="T21" style:family="text">
      <style:text-properties style:font-name="Georgia" style:font-name-asian="Georgia" style:font-name-complex="Georgia" style:font-size-complex="12pt"/>
    </style:style>
    <style:style style:name="T22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3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4" style:family="text">
      <style:text-properties style:font-name="Georgia" fo:font-size="20pt" style:font-name-asian="Georgia" style:font-size-asian="20pt" style:font-name-complex="Georgia" style:font-size-complex="20pt"/>
    </style:style>
    <style:style style:name="T25" style:family="text">
      <style:text-properties fo:font-size="10pt" style:font-size-asian="10pt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/>
    </style:style>
    <style:style style:name="T28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17"><text:span text:style-name="T2">高三英文作文選修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陳月珠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歷屆學測</text:p>
            <text:p text:style-name="P2">自編教材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20"><text:span text:style-name="T2">線上教學平臺</text:span><text:span text:style-name="T2"><text:line-break/></text:span><text:span text:style-name="T2">Google</text:span><text:span text:style-name="T2"> </text:span><text:span text:style-name="T2">Classroom</text:span>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20"><text:span text:style-name="T2">30</text:span><text:span text:style-name="T2">8</text:span></text:p>
          </table:table-cell>
          <table:covered-table-cell/>
          <table:table-cell table:style-name="表格1.A2" table:number-columns-spanned="2" office:value-type="string">
            <text:p text:style-name="P20"><text:span text:style-name="T2">314</text:span></text:p>
          </table:table-cell>
          <table:covered-table-cell/>
          <table:table-cell table:style-name="表格1.A2" table:number-columns-spanned="2" office:value-type="string">
            <text:p text:style-name="P20"><text:span text:style-name="T2">322</text:span></text:p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ext:soft-page-break/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7">mp6eev4</text:p>
          </table:table-cell>
          <table:covered-table-cell/>
          <table:table-cell table:style-name="表格1.A2" table:number-columns-spanned="2" office:value-type="string">
            <text:p text:style-name="P17">hmyuprk</text:p>
          </table:table-cell>
          <table:covered-table-cell/>
          <table:table-cell table:style-name="表格1.A2" table:number-columns-spanned="2" office:value-type="string">
            <text:p text:style-name="P17">53lwc2l</text:p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ext:soft-page-break/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Standard"><text:span text:style-name="T17">一、</text:span><text:span text:style-name="T17">建立學測英文寫作組織架構能力，強化寫作內容聯想邏輯</text:span><text:span text:style-name="T17">。</text:span><text:span text:style-name="T20"> </text:span></text:p>
            <text:p text:style-name="P25"><text:span text:style-name="T17">二、</text:span><text:span text:style-name="T17">熟悉學測英文寫作體例，訓練學測英文寫作技巧</text:span><text:span text:style-name="T17">。</text:span></text:p>
            <text:p text:style-name="P25"><text:span text:style-name="T17">三、</text:span><text:span text:style-name="T17">擴充英文寫作相關詞彙，熟悉寫作常用句型</text:span><text:span text:style-name="T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26"><text:span text:style-name="T4">一、課堂講述</text:span></text:p>
            <text:p text:style-name="P26"><text:span text:style-name="T4">二、演練與實作 </text:span></text:p>
            <text:p text:style-name="P26"><text:span text:style-name="T4">三、多元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22"><text:span text:style-name="T4">一、日常考查成績：4</text:span><text:span text:style-name="T4">0%(</text:span><text:span text:style-name="T4">含平時小考、作業、及學習態度…等</text:span><text:span text:style-name="T4">)</text:span></text:p>
            <text:p text:style-name="P22"><text:span text:style-name="T4">二、定期考查</text:span><text:span text:style-name="T4">(</text:span><text:span text:style-name="T4">含一次段考成績</text:span><text:span text:style-name="T4">)</text:span><text:span text:style-name="T4">：6</text:span><text:span text:style-name="T4">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9">依教學計劃使用線上資源與教材進行學習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14">一、酷英文普高寫作修練手冊</text:p>
            <text:p text:style-name="P26"><text:a xlink:type="simple" xlink:href="https://www.coolenglish.edu.tw/enrol/index.php?id=105" text:style-name="Internet_20_link" text:visited-style-name="Visited_20_Internet_20_Link"><text:span text:style-name="Internet_20_link"><text:span text:style-name="T7">https://www.coolenglish.edu.tw/enrol/index.php?id=105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21"><text:span text:style-name="T7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table:number-columns-spanned="2" office:value-type="string">
            <text:p text:style-name="P20"><text:span text:style-name="T26">0</text:span><text:span text:style-name="T26">8</text:span><text:span text:style-name="T26">/</text:span><text:span text:style-name="T26">30</text:span><text:span text:style-name="T26">~0</text:span><text:span text:style-name="T26">9</text:span><text:span text:style-name="T26">/</text:span><text:span text:style-name="T26">02</text:span></text:p>
          </table:table-cell>
          <table:covered-table-cell/>
          <table:table-cell table:style-name="表格1.D12" table:number-columns-spanned="8" office:value-type="string">
            <text:p text:style-name="P5">教學預備週(課程大綱介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20"><text:span text:style-name="T26">0</text:span><text:span text:style-name="T26">9</text:span><text:span text:style-name="T26">/</text:span><text:span text:style-name="T26">05</text:span><text:span text:style-name="T26">~0</text:span><text:span text:style-name="T26">9</text:span><text:span text:style-name="T26">/</text:span><text:span text:style-name="T26">9</text:span></text:p>
          </table:table-cell>
          <table:covered-table-cell/>
          <table:table-cell table:style-name="表格1.D13" table:number-columns-spanned="8" office:value-type="string">
            <text:p text:style-name="P5">第一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5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20"><text:span text:style-name="T26">0</text:span><text:span text:style-name="T26">9</text:span><text:span text:style-name="T26">/</text:span><text:span text:style-name="T26">12</text:span><text:span text:style-name="T26">~0</text:span><text:span text:style-name="T26">9</text:span><text:span text:style-name="T26">/</text:span><text:span text:style-name="T26">16</text:span></text:p>
          </table:table-cell>
          <table:covered-table-cell/>
          <table:table-cell table:style-name="表格1.D14" table:number-columns-spanned="8" office:value-type="string">
            <text:p text:style-name="P20"><text:span text:style-name="T2">寫作基本知識(</text:span><text:span text:style-name="T2">1</text:span><text:span text:style-name="T2">)</text:span><text:span text:style-name="T2">-</text:span><text:span text:style-name="T2">寫作格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5">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table:number-columns-spanned="2" office:value-type="string">
            <text:p text:style-name="P20"><text:span text:style-name="T26">0</text:span><text:span text:style-name="T26">9</text:span><text:span text:style-name="T26">/</text:span><text:span text:style-name="T26">19</text:span><text:span text:style-name="T26">~0</text:span><text:span text:style-name="T26">9</text:span><text:span text:style-name="T26">/</text:span><text:span text:style-name="T26">23</text:span></text:p>
          </table:table-cell>
          <table:covered-table-cell/>
          <table:table-cell table:style-name="表格1.D15" table:number-columns-spanned="8" office:value-type="string">
            <text:p text:style-name="P5">寫作基本知識(2)-主題句與段落一致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5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table:number-columns-spanned="2" office:value-type="string">
            <text:p text:style-name="P20"><text:span text:style-name="T26">09</text:span><text:span text:style-name="T26">/</text:span><text:span text:style-name="T26">26</text:span><text:span text:style-name="T26">~</text:span><text:span text:style-name="T26">09</text:span><text:span text:style-name="T26">/</text:span><text:span text:style-name="T26">30</text:span></text:p>
          </table:table-cell>
          <table:covered-table-cell/>
          <table:table-cell table:style-name="表格1.D16" table:number-columns-spanned="8" office:value-type="string">
            <text:p text:style-name="P5">寫作基本知識(3)-承接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15">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table:number-columns-spanned="2" office:value-type="string">
            <text:p text:style-name="P20"><text:span text:style-name="T26">10</text:span><text:span text:style-name="T26">/</text:span><text:span text:style-name="T26">03</text:span><text:span text:style-name="T26">~</text:span><text:span text:style-name="T26">10</text:span><text:span text:style-name="T26">/</text:span><text:span text:style-name="T26">07</text:span></text:p>
          </table:table-cell>
          <table:covered-table-cell/>
          <table:table-cell table:style-name="表格1.D17" table:number-columns-spanned="8" office:value-type="string">
            <text:p text:style-name="P5">實務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5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table:number-columns-spanned="2" office:value-type="string">
            <text:p text:style-name="P20"><text:span text:style-name="T26">10</text:span><text:span text:style-name="T26">/</text:span><text:span text:style-name="T26">10</text:span><text:span text:style-name="T26">~</text:span><text:span text:style-name="T26">10</text:span><text:span text:style-name="T26">/</text:span><text:span text:style-name="T26">14</text:span></text:p>
          </table:table-cell>
          <table:covered-table-cell/>
          <table:table-cell table:style-name="表格1.D18" table:number-columns-spanned="8" office:value-type="string">
            <text:p text:style-name="P5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4" office:value-type="string">
            <text:p text:style-name="P5">10/13、14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table:number-columns-spanned="2" office:value-type="string">
            <text:p text:style-name="P20"><text:span text:style-name="T26">10</text:span><text:span text:style-name="T26">/</text:span><text:span text:style-name="T26">17</text:span><text:span text:style-name="T26">~</text:span><text:span text:style-name="T26">10</text:span><text:span text:style-name="T26">/</text:span><text:span text:style-name="T26">21</text:span></text:p>
          </table:table-cell>
          <table:covered-table-cell/>
          <table:table-cell table:style-name="表格1.D19" table:number-columns-spanned="8" office:value-type="string">
            <text:p text:style-name="P7">寫作技巧(1)-描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5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20"><text:span text:style-name="T26">10</text:span><text:span text:style-name="T26">/</text:span><text:span text:style-name="T26">24</text:span><text:span text:style-name="T26">~</text:span><text:span text:style-name="T26">10</text:span><text:span text:style-name="T26">/</text:span><text:span text:style-name="T26">28</text:span></text:p>
          </table:table-cell>
          <table:covered-table-cell/>
          <table:table-cell table:style-name="表格1.D20" table:number-columns-spanned="8" office:value-type="string">
            <text:p text:style-name="P5">寫作技巧(1)-描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5">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1" table:number-columns-spanned="2" office:value-type="string">
            <text:p text:style-name="P20"><text:span text:style-name="T26">10</text:span><text:span text:style-name="T26">/</text:span><text:span text:style-name="T26">31</text:span><text:span text:style-name="T26">~</text:span><text:span text:style-name="T26">11</text:span><text:span text:style-name="T26">/</text:span><text:span text:style-name="T26">04</text:span></text:p>
          </table:table-cell>
          <table:covered-table-cell/>
          <table:table-cell table:style-name="表格1.D21" table:number-columns-spanned="8" office:value-type="string">
            <text:p text:style-name="P5">第二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5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2" table:number-columns-spanned="2" office:value-type="string">
            <text:p text:style-name="P20"><text:span text:style-name="T26">11</text:span><text:span text:style-name="T26">/</text:span><text:span text:style-name="T26">07</text:span><text:span text:style-name="T26">~</text:span><text:span text:style-name="T26">11</text:span><text:span text:style-name="T26">/</text:span><text:span text:style-name="T26">11</text:span></text:p>
          </table:table-cell>
          <table:covered-table-cell/>
          <table:table-cell table:style-name="表格1.D22" table:number-columns-spanned="8" office:value-type="string">
            <text:p text:style-name="P5">實務演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5">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3" table:number-columns-spanned="2" office:value-type="string">
            <text:p text:style-name="P20"><text:span text:style-name="T26">11</text:span><text:span text:style-name="T26">/</text:span><text:span text:style-name="T26">14</text:span><text:span text:style-name="T26">~</text:span><text:span text:style-name="T26">11</text:span><text:span text:style-name="T26">/</text:span><text:span text:style-name="T26">18</text:span></text:p>
          </table:table-cell>
          <table:covered-table-cell/>
          <table:table-cell table:style-name="表格1.D23" table:number-columns-spanned="8" office:value-type="string">
            <text:p text:style-name="P5">寫作技巧(2)-敘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15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1" table:number-columns-spanned="2" office:value-type="string">
            <text:p text:style-name="P28">11/22~11/26</text:p>
          </table:table-cell>
          <table:covered-table-cell/>
          <table:table-cell table:style-name="表格1.D24" table:number-columns-spanned="8" office:value-type="string">
            <text:p text:style-name="P5">寫作技巧(2)-敘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5">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A1" table:number-columns-spanned="2" office:value-type="string">
            <text:p text:style-name="P20"><text:span text:style-name="T26">11/28~12/02</text:span></text:p>
          </table:table-cell>
          <table:covered-table-cell/>
          <table:table-cell table:style-name="表格1.D25" table:number-columns-spanned="8" office:value-type="string">
            <text:p text:style-name="P8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5">11/30、12/01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A1" table:number-columns-spanned="2" office:value-type="string">
            <text:p text:style-name="P20"><text:span text:style-name="T26">12</text:span><text:span text:style-name="T26">/</text:span><text:span text:style-name="T26">05</text:span><text:span text:style-name="T26">~</text:span><text:span text:style-name="T26">12</text:span><text:span text:style-name="T26">/</text:span><text:span text:style-name="T26">09</text:span></text:p>
          </table:table-cell>
          <table:covered-table-cell/>
          <table:table-cell table:style-name="表格1.D26" table:number-columns-spanned="8" office:value-type="string">
            <text:p text:style-name="P5">實務演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5">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1" table:number-columns-spanned="2" office:value-type="string">
            <text:p text:style-name="P20"><text:span text:style-name="T26">12</text:span><text:span text:style-name="T26">/</text:span><text:span text:style-name="T26">12~12</text:span><text:span text:style-name="T26">/</text:span><text:span text:style-name="T26">16</text:span></text:p>
          </table:table-cell>
          <table:covered-table-cell/>
          <table:table-cell table:style-name="表格1.D27" table:number-columns-spanned="8" office:value-type="string">
            <text:p text:style-name="P5">寫作技巧(3)-說明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5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A1" table:number-columns-spanned="2" office:value-type="string">
            <text:p text:style-name="P20"><text:span text:style-name="T26">12</text:span><text:span text:style-name="T26">/</text:span><text:span text:style-name="T26">19</text:span><text:span text:style-name="T26">~</text:span><text:span text:style-name="T26">12</text:span><text:span text:style-name="T26">/</text:span><text:span text:style-name="T26">23</text:span></text:p>
          </table:table-cell>
          <table:covered-table-cell/>
          <table:table-cell table:style-name="表格1.D28" table:number-columns-spanned="8" office:value-type="string">
            <text:p text:style-name="P5">寫作技巧(3)-說明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5">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A1" table:number-columns-spanned="2" office:value-type="string">
            <text:p text:style-name="P20"><text:span text:style-name="T26">12</text:span><text:span text:style-name="T26">/</text:span><text:span text:style-name="T26">26</text:span><text:span text:style-name="T26">~</text:span><text:span text:style-name="T26">12</text:span><text:span text:style-name="T26">/</text:span><text:span text:style-name="T26">30</text:span></text:p>
          </table:table-cell>
          <table:covered-table-cell/>
          <table:table-cell table:style-name="表格1.D25" table:number-columns-spanned="8" office:value-type="string">
            <text:p text:style-name="P5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20"><text:span text:style-name="T2">1</text:span><text:span text:style-name="T2">2/29</text:span><text:span text:style-name="T2">、1</text:span><text:span text:style-name="T2">2/30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A1" table:number-columns-spanned="2" office:value-type="string">
            <text:p text:style-name="P20"><text:span text:style-name="T26">0</text:span><text:span text:style-name="T26">1</text:span><text:span text:style-name="T26">/</text:span><text:span text:style-name="T26">0</text:span><text:span text:style-name="T26">2~0</text:span><text:span text:style-name="T26">1</text:span><text:span text:style-name="T26">/</text:span><text:span text:style-name="T26">0</text:span><text:span text:style-name="T26">6</text:span></text:p>
          </table:table-cell>
          <table:covered-table-cell/>
          <table:table-cell table:style-name="表格1.D30" table:number-columns-spanned="8" office:value-type="string">
            <text:p text:style-name="P5">實務演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5">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31" office:value-type="string">
            <text:p text:style-name="P5">20</text:p>
          </table:table-cell>
          <table:table-cell table:style-name="表格1.A31" table:number-columns-spanned="2" office:value-type="string">
            <text:p text:style-name="P20"><text:span text:style-name="T26">01/09~01/13</text:span></text:p>
          </table:table-cell>
          <table:covered-table-cell/>
          <table:table-cell table:style-name="表格1.D31" table:number-columns-spanned="8" office:value-type="string">
            <text:p text:style-name="P5">大學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1" table:number-columns-spanned="4" office:value-type="string">
            <text:p text:style-name="P5">1/13、1/14、1/15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1" table:number-columns-spanned="2" office:value-type="string">
            <text:p text:style-name="P20"><text:span text:style-name="T26">01/16~01/19</text:span></text:p>
          </table:table-cell>
          <table:covered-table-cell/>
          <table:table-cell table:style-name="表格1.D18" table:number-columns-spanned="8" office:value-type="string">
            <text:p text:style-name="P5">休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pan text:style-name="T22">臺</text:span><text:span text:style-name="T22">北市復興高</text:span><text:span text:style-name="T22">級</text:span><text:span text:style-name="T22">中</text:span><text:span text:style-name="T22">學</text:span><text:span text:style-name="T24"> </text:span><text:span text:style-name="T9">高三英文作文選修教學計畫</text:span></text:p>
      <text:p text:style-name="P16"><text:soft-page-break/>壹、課程暨教學目標：</text:p>
      <text:p text:style-name="Standard"><text:span text:style-name="T20"><text:s text:c="2"/></text:span><text:span text:style-name="T17">一、</text:span><text:span text:style-name="T17">建立學測英文寫作組織架構能力，強化寫作內容聯想邏輯</text:span><text:span text:style-name="T17">。</text:span><text:span text:style-name="T20"> </text:span></text:p>
      <text:p text:style-name="P25"><text:span text:style-name="T20"><text:s text:c="2"/></text:span><text:span text:style-name="T17">二、</text:span><text:span text:style-name="T17">熟悉學測英文寫作體例，訓練學測英文寫作技巧</text:span><text:span text:style-name="T17">。</text:span></text:p>
      <text:p text:style-name="P29"><text:span text:style-name="T17">三、</text:span><text:span text:style-name="T17">擴充英文寫作相關詞彙，熟悉寫作常用句型</text:span><text:span text:style-name="T17">。</text:span></text:p>
      <text:p text:style-name="P16">貳、教材簡介：</text:p>
      <text:p text:style-name="P23"><text:span text:style-name="T1"><text:s/></text:span><text:span text:style-name="T1">一、大考中心歷屆學測考題範文佳作。</text:span></text:p>
      <text:p text:style-name="P22"><text:span text:style-name="T1"><text:s text:c="2"/>二、依教材重點編製考卷及教材。</text:span></text:p>
      <text:p text:style-name="P16">參、教學要求：</text:p>
      <text:p text:style-name="P22"><text:span text:style-name="T1"><text:s text:c="2"/>一、課前預習：</text:span></text:p>
      <text:p text:style-name="P22"><text:span text:style-name="T1"><text:s text:c="6"/>學生於單元學習前先預習單元內容，以利教學的進行。</text:span></text:p>
      <text:p text:style-name="P22"><text:span text:style-name="T1"><text:s text:c="2"/>二、課中學習：</text:span></text:p>
      <text:p text:style-name="P22"><text:span text:style-name="T1"><text:s text:c="6"/>課堂上專心聽講是獲得知識的捷徑，同時亦要求同學抄錄筆記，以養成同學良好的讀書習慣。</text:span></text:p>
      <text:p text:style-name="P22"><text:span text:style-name="T1"><text:s text:c="2"/>三、課後複習：</text:span></text:p>
      <text:p text:style-name="P22"><text:span text:style-name="T1"><text:s text:c="6"/>至少要做到老師所要求的。並勤背單字、片語、句型、及佳句，背熟教材內容，勤動手做練習</text:span></text:p>
      <text:p text:style-name="P22"><text:span text:style-name="T1"><text:s text:c="6"/>題，有任何問題隨時請教老師，若行有餘力，可自行研讀其他英文教材。</text:span></text:p>
      <text:p text:style-name="P11"/>
      <text:p text:style-name="P16">肆、成績計算：</text:p>
      <text:p text:style-name="P23"><text:span text:style-name="T10"><text:s/></text:span><text:span text:style-name="T12">一、</text:span><text:span text:style-name="T1">日常考查成績：6</text:span><text:span text:style-name="T1">0%(</text:span><text:span text:style-name="T1">含平時小考、作業、及學習態度…等</text:span><text:span text:style-name="T1">)</text:span></text:p>
      <text:p text:style-name="P23"><text:span text:style-name="T1"><text:s/>二、定期考查</text:span><text:span text:style-name="T1">(</text:span><text:span text:style-name="T1">含一次段考成績</text:span><text:span text:style-name="T1">)</text:span><text:span text:style-name="T1">：4</text:span><text:span text:style-name="T1">0%</text:span></text:p>
      <text:p text:style-name="P12"/>
      <text:p text:style-name="P16">伍、家長配合事項：</text:p>
      <text:p text:style-name="P24"><text:soft-page-break/><text:span text:style-name="T1">由於許多大學的入學對英文多設有最低入學門檻並加重計分，請家長適度有效的督促貴子弟主動積極的學習：做好課前預習、上課專心聽講、課後複習，勤背單字、片語、句型、及佳句，背熟教材內容，勤動腦思考語法問題，多聽英語</text:span><text:span text:style-name="T1">CD</text:span><text:span text:style-name="T1">或MP3，隨時隨地多開口說英語，勤動手做練習，若行有餘力，貴子弟還可研讀其他英文教材，以建立厚實的英文實力。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27cm" fo:margin-right="0cm" fo:text-indent="-0.847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12T11:48:00</meta:creation-date>
    <dc:creator>user</dc:creator>
    <dc:date>2022-09-12T11:48:00</dc:date>
    <meta:print-date>2021-09-06T09:35:00</meta:print-date>
    <meta:editing-cycles>2</meta:editing-cycles>
    <meta:document-statistic meta:table-count="1" meta:image-count="0" meta:object-count="0" meta:page-count="19" meta:paragraph-count="143" meta:word-count="1170" meta:character-count="1597" meta:non-whitespace-character-count="1552"/>
    <meta:generator>LibreOffice/7.2.1.2$Windows_X86_64 LibreOffice_project/87b77fad49947c1441b67c559c339af8f3517e22</meta:generator>
  </office:meta>
</office:document-meta>
</file>