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5cm" fo:margin-left="0.009cm" fo:margin-top="0cm" fo:margin-bottom="0cm" table:align="left" style:writing-mode="lr-tb"/>
    </style:style>
    <style:style style:name="表格1.A" style:family="table-column">
      <style:table-column-properties style:column-width="3.358cm"/>
    </style:style>
    <style:style style:name="表格1.B" style:family="table-column">
      <style:table-column-properties style:column-width="11.352cm"/>
    </style:style>
    <style:style style:name="表格1.C" style:family="table-column">
      <style:table-column-properties style:column-width="3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18cm" fo:keep-together="auto"/>
    </style:style>
    <style:style style:name="P1" style:family="paragraph" style:parent-style-name="Standard" style:master-page-name="Standard">
      <style:paragraph-properties fo:margin-left="0.423cm" fo:margin-right="0cm" fo:margin-top="0.176cm" fo:margin-bottom="0.494cm" style:contextual-spacing="false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orphans="0" fo:widows="0" fo:padding="0cm" fo:border="none" style:shadow="none"/>
    </style:style>
    <style:style style:name="P3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margin-left="0.101cm" fo:margin-right="0cm" fo:margin-top="0.176cm" fo:margin-bottom="0.494cm" style:contextual-spacing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margin-left="0.101cm" fo:margin-right="0cm" fo:margin-top="0cm" fo:margin-bottom="0.494cm" style:contextual-spacing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top="0.176cm" fo:margin-bottom="0.494cm" style:contextual-spacing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top="0cm" fo:margin-bottom="0.494cm" style:contextual-spacing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.85cm" fo:margin-right="0cm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0.85cm" fo:margin-right="0cm" fo:orphans="0" fo:widows="0" fo:text-indent="2.755cm" style:auto-text-indent="false">
        <style:tab-stops>
          <style:tab-stop style:position="3.641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復興高中111學年度第一學期學校日班級經營計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4">班級： 308</text:span></text:p>
          </table:table-cell>
          <table:covered-table-cell/>
          <table:table-cell table:style-name="表格1.A1" office:value-type="string">
            <text:p text:style-name="P3"><text:span text:style-name="T4">導師：陳月珠</text:span></text:p>
          </table:table-cell>
        </table:table-row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>重要內容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個人教育理念 </text:p>
          </table:table-cell>
          <table:table-cell table:style-name="表格1.A1" office:value-type="string">
            <text:p text:style-name="P5">1.重視學生人格教育與品行的陶冶。</text:p>
            <text:p text:style-name="P6">2.細心觀察，耐心教導，培養獨立自主，自律、負責，以及思辨是非的能力。</text:p>
            <text:p text:style-name="P4">3.積極充實專業知識，以豐富教學內容。</text:p>
          </table:table-cell>
          <table:table-cell table:style-name="表格1.A1" table:number-rows-spanned="6" office:value-type="string">
            <text:p text:style-name="P7">※上下課時間:逢整點下課，10分上課。若家長在上課期間有事欲連絡貴子弟，請打電話至學校與導師聯繫，或可直接撥打學校電話，由總機為您轉至教官室(校安中心)，謝謝。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班級經營目標</text:p>
          </table:table-cell>
          <table:table-cell table:style-name="表格1.A1" office:value-type="string">
            <text:p text:style-name="P7">1.培養班級良好讀書風氣，激發學生自動自發讀書的潛能。</text:p>
            <text:p text:style-name="P8">2.培養學生負責盡職、守法知禮的態度，訓練學生能完成個人份內工作。</text:p>
            <text:p text:style-name="P4">3.培養學生樂觀進取、互助合群的美德，養成良好人際關係。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作息與常規</text:p>
          </table:table-cell>
          <table:table-cell table:style-name="表格1.A1" office:value-type="string">
            <text:p text:style-name="P7">1.作息正常，不遲到早退，事、公假請事先請假，病假請三日內辦妥請假手續。</text:p>
            <text:p text:style-name="P8">2.遵守上課秩序，完成份內打掃工作，共同維護班級秩序與整潔。</text:p>
            <text:p text:style-name="P8">3.作息維持正常，減少手機黏著度，不涉足不正當場所。</text:p>
            <text:p text:style-name="P4">4.服儀標準，遵守校規。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重要行事與活動</text:p>
          </table:table-cell>
          <table:table-cell table:style-name="表格1.A1" office:value-type="string">
            <text:p text:style-name="P4">期中期末考:</text:p>
            <text:p text:style-name="P9">1.第一次段考:111/10/13 &amp; 111/10/14</text:p>
            <text:p text:style-name="P9">2.第二次段考:111/11/30 &amp; 111/12/1</text:p>
            <text:p text:style-name="P9">3.期末考:111/12/29<text:bookmark text:name="_GoBack"/> &amp; 111/12/30</text:p>
            <text:p text:style-name="P4">模擬考:</text:p>
            <text:p text:style-name="P4">1.第一次:111/9/5 &amp; 111/9/6</text:p>
            <text:p text:style-name="P4">2.第二次:111/11/1 &amp; 111/11/2</text:p>
            <text:p text:style-name="P4">3.第三次:111/12/14 &amp; 111/12/15</text:p>
            <text:p text:style-name="P10"><text:span text:style-name="T4">※成績單通常於考後二</text:span><text:span text:style-name="T5">週內</text:span><text:span text:style-name="T4">會發放！ 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家長配合事項</text:p>
          </table:table-cell>
          <table:table-cell table:style-name="表格1.A1" office:value-type="string">
            <text:p text:style-name="P7">1.請家長注意孩子<text:span text:style-name="T6">生活作息</text:span>，多互動溝通，適時適當給予孩子承擔責任的能力，並提醒孩子注意其隨性開玩笑的髒話用辭。</text:p>
            <text:p text:style-name="P8">2.請督促貴子弟按日完成作業及溫習功課，並且注意貴子弟之交友情形，維持正常作息。</text:p>
            <text:p text:style-name="P8">3.孩子身體不適或遇特殊狀況時，請打電話請假。</text:p>
            <text:p text:style-name="P4">4.請多注意學生<text:span text:style-name="T6">手機使用情形</text:span>，以免影響生活及課業學習。</text:p>
          </table:table-cell>
          <table:covered-table-cell table:style-name="表格1.A1"/>
        </table:table-row>
        <table:table-row table:style-name="表格1.8">
          <table:table-cell table:style-name="表格1.A1" office:value-type="string">
            <text:p text:style-name="P4">親師聯絡方式</text:p>
          </table:table-cell>
          <table:table-cell table:style-name="表格1.A1" office:value-type="string">
            <text:p text:style-name="P4">導師聯絡電話：陳月珠 (O2)2891-4131#921 </text:p>
          </table:table-cell>
          <table:covered-table-cell table:style-name="表格1.A1"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1.905cm" fo:margin-right="1.316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2T04:26:00</meta:creation-date>
    <dc:date>2022-09-12T04:26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7" meta:word-count="636" meta:character-count="789" meta:non-whitespace-character-count="772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