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-0.191cm" fo:margin-top="0cm" fo:margin-bottom="0cm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2.252cm"/>
    </style:style>
    <style:style style:name="表格1.C" style:family="table-column">
      <style:table-column-properties style:column-width="1.748cm"/>
    </style:style>
    <style:style style:name="表格1.D" style:family="table-column">
      <style:table-column-properties style:column-width="0.519cm"/>
    </style:style>
    <style:style style:name="表格1.E" style:family="table-column">
      <style:table-column-properties style:column-width="0.982cm"/>
    </style:style>
    <style:style style:name="表格1.F" style:family="table-column">
      <style:table-column-properties style:column-width="1.288cm"/>
    </style:style>
    <style:style style:name="表格1.G" style:family="table-column">
      <style:table-column-properties style:column-width="1.462cm"/>
    </style:style>
    <style:style style:name="表格1.H" style:family="table-column">
      <style:table-column-properties style:column-width="0.81cm"/>
    </style:style>
    <style:style style:name="表格1.I" style:family="table-column">
      <style:table-column-properties style:column-width="1.693cm"/>
    </style:style>
    <style:style style:name="表格1.J" style:family="table-column">
      <style:table-column-properties style:column-width="0.575cm"/>
    </style:style>
    <style:style style:name="表格1.K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575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568cm" fo:keep-together="auto"/>
    </style:style>
    <style:style style:name="表格1.4" style:family="table-row">
      <style:table-row-properties style:min-row-height="0.536cm" fo:keep-together="auto"/>
    </style:style>
    <style:style style:name="表格1.5" style:family="table-row">
      <style:table-row-properties style:min-row-height="0.50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489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font-size-complex="18pt"/>
    </style:style>
    <style:style style:name="P3" style:family="paragraph" style:parent-style-name="Standard">
      <style:paragraph-properties fo:orphans="0" fo:widows="0" style:snap-to-layout-grid="false"/>
      <style:text-properties style:font-name="標楷體" style:font-name-asian="標楷體1" style:font-size-complex="14pt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 style:list-style-name="WWNum1">
      <style:paragraph-properties fo:margin-left="0.935cm" fo:margin-right="0cm" fo:orphans="0" fo:widows="0" fo:text-indent="-0.935cm" style:auto-text-indent="false" style:snap-to-layout-grid="false">
        <style:tab-stops>
          <style:tab-stop style:position="0.885cm"/>
        </style:tab-stops>
      </style:paragraph-properties>
      <style:text-properties style:font-name="標楷體" fo:font-weight="bold" style:font-name-asian="標楷體1" style:font-weight-asian="bold" style:font-weight-complex="bold"/>
    </style:style>
    <style:style style:name="P6" style:family="paragraph" style:parent-style-name="Standard">
      <style:paragraph-properties fo:margin-left="55.88cm" fo:margin-right="0cm" fo:text-indent="55.88cm" style:auto-text-indent="false" style:snap-to-layout-grid="false"/>
      <style:text-properties style:font-name="標楷體" fo:font-size="16pt" style:font-name-asian="標楷體1" style:font-size-asian="16pt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fo:color="#0000ff" loext:opacity="100%"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orphans="0" fo:widows="0" style:snap-to-layout-grid="false"/>
      <style:text-properties fo:color="#0000ff" loext:opacity="100%"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fo:color="#0000ff" loext:opacity="100%" style:font-name="標楷體" fo:font-size="14pt" fo:font-weight="bold" style:font-name-asian="標楷體1" style:font-size-asian="14pt" style:font-weight-asian="bold" style:font-name-complex="新細明體" style:font-size-complex="14pt" style:font-weight-complex="bold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fo:color="#0000ff" loext:opacity="100%" style:font-name="標楷體" fo:font-size="14pt" fo:font-weight="bold" style:font-name-asian="標楷體1" style:font-size-asian="14pt" style:font-weight-asian="bold" style:font-name-complex="新細明體" style:font-size-complex="14pt" style:font-weight-complex="bold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fo:color="#0000ff" loext:opacity="100%" style:font-name="Arial" fo:font-size="14pt" style:font-size-asian="14pt" style:font-name-complex="Arial1" style:font-size-complex="14pt"/>
    </style:style>
    <style:style style:name="P12" style:family="paragraph" style:parent-style-name="Standard">
      <style:paragraph-properties fo:margin-left="0.935cm" fo:margin-right="0cm" fo:orphans="0" fo:widows="0" fo:text-indent="-0.935cm" style:auto-text-indent="false" style:snap-to-layout-grid="false">
        <style:tab-stops>
          <style:tab-stop style:position="0.885cm"/>
        </style:tab-stops>
      </style:paragraph-properties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left="55.88cm" fo:margin-right="0cm" fo:text-indent="55.88cm" style:auto-text-indent="false" style:snap-to-layout-grid="false"/>
    </style:style>
    <style:style style:name="P15" style:family="paragraph" style:parent-style-name="Standard">
      <style:paragraph-properties fo:margin-left="55.88cm" fo:margin-right="0cm" fo:text-indent="0cm" style:auto-text-indent="false" style:snap-to-layout-grid="false"/>
    </style:style>
    <style:style style:name="P16" style:family="paragraph" style:parent-style-name="Standard">
      <style:paragraph-properties fo:margin-left="55.88cm" fo:margin-right="55.88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55.88cm" fo:margin-right="55.88cm" fo:text-align="justify" style:justify-single-word="false" fo:text-indent="55.88cm" style:auto-text-indent="false" style:snap-to-layout-grid="false"/>
    </style:style>
    <style:style style:name="P18" style:family="paragraph" style:parent-style-name="Standard">
      <style:paragraph-properties fo:line-height="150%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6" style:family="text">
      <style:text-properties fo:color="#0000ff" loext:opacity="100%"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ff" loext:opacity="100%" style:font-name="標楷體" fo:font-size="14pt" fo:font-weight="bold" style:font-name-asian="標楷體1" style:font-size-asian="14pt" style:font-weight-asian="bold" style:font-name-complex="新細明體" style:font-size-complex="14pt" style:font-weight-complex="bold"/>
    </style:style>
    <style:style style:name="T8" style:family="text">
      <style:text-properties fo:color="#0000ff" loext:opacity="100%" fo:font-size="14pt" fo:font-weight="bold" style:font-size-asian="14pt" style:font-weight-asian="bold"/>
    </style:style>
    <style:style style:name="T9" style:family="text">
      <style:text-properties fo:color="#0000ff" loext:opacity="100%" fo:font-size="16pt" style:font-size-asian="16pt"/>
    </style:style>
    <style:style style:name="T10" style:family="text">
      <style:text-properties fo:font-size="14pt" style:font-size-asian="14pt"/>
    </style:style>
    <style:style style:name="T11" style:family="text">
      <style:text-properties fo:background-color="#ffffff" loext:char-shading-value="0"/>
    </style:style>
    <style:style style:name="T12" style:family="text">
      <style:text-properties fo:font-size="16pt" style:font-size-asian="16pt"/>
    </style:style>
    <style:style style:name="T13" style:family="text">
      <style:text-properties fo:font-size="16pt" style:font-size-asian="16pt" style:language-asian="zh" style:country-asian="HK"/>
    </style:style>
    <style:style style:name="Sect1" style:family="section">
      <style:section-properties style:editable="false">
        <style:columns fo:column-count="2" fo:column-gap="0.751cm">
          <style:column style:rel-width="32767*" fo:start-indent="0cm" fo:end-indent="0.375cm"/>
          <style:column style:rel-width="32768*" fo:start-indent="0.37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row table:style-name="表格1.1">
          <table:table-cell table:style-name="表格1.A1" office:value-type="string">
            <text:p text:style-name="P2">學科/科目</text:p>
          </table:table-cell>
          <table:table-cell table:style-name="表格1.A1" table:number-columns-spanned="2" office:value-type="string">
            <text:p text:style-name="P7">高三選修化學3<text:line-break/>高三選修化學4</text:p>
          </table:table-cell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7">許仁杰</text:p>
          </table:table-cell>
          <table:covered-table-cell/>
          <table:table-cell table:style-name="表格1.A1" table:number-columns-spanned="2" office:value-type="string">
            <text:p text:style-name="P2">適用版本、教材</text:p>
          </table:table-cell>
          <table:covered-table-cell/>
          <table:table-cell table:style-name="表格1.A1" table:number-columns-spanned="3" office:value-type="string">
            <text:p text:style-name="P7">龍騰版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2">線上教學平臺<text:line-break/>Google Classroom</text:p>
          </table:table-cell>
          <table:table-cell table:style-name="表格1.A2" office:value-type="string">
            <text:p text:style-name="P2">任課班級</text:p>
          </table:table-cell>
          <table:table-cell table:style-name="表格1.A2" table:number-columns-spanned="2" office:value-type="string">
            <text:p text:style-name="P9">307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covered-table-cell table:style-name="表格1.A2"/>
          <table:table-cell table:style-name="表格1.A2" office:value-type="string">
            <text:p text:style-name="P2">代碼</text:p>
          </table:table-cell>
          <table:table-cell table:style-name="表格1.A2" table:number-columns-spanned="2" office:value-type="string">
            <text:p text:style-name="P11"><text:span text:style-name="T11">iett65o</text:span></text:p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4">
          <table:covered-table-cell table:style-name="表格1.A2"/>
          <table:table-cell table:style-name="表格1.A2" office:value-type="string">
            <text:p text:style-name="P2">任課班級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5">
          <table:covered-table-cell table:style-name="表格1.A2"/>
          <table:table-cell table:style-name="表格1.A2" office:value-type="string">
            <text:p text:style-name="P2">代碼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教學目標</text:p>
          </table:table-cell>
          <table:table-cell table:style-name="表格1.B6" table:number-columns-spanned="11" office:value-type="string">
            <text:list xml:id="list749365456" text:style-name="WWNum1">
              <text:list-item>
                <text:p text:style-name="P5">了解化學的原理與知識，並能應用於日常生活上。</text:p>
              </text:list-item>
            </text:list>
            <text:p text:style-name="P12"><text:span text:style-name="T3">二．熟悉化學的知識，以作為日後自學或進修的基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教學方式</text:p>
          </table:table-cell>
          <table:table-cell table:style-name="表格1.A1" table:number-columns-spanned="11" office:value-type="string">
            <text:p text:style-name="P3"><text:span text:style-name="T8">以PowerPoint簡報講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成績計算比例</text:p>
          </table:table-cell>
          <table:table-cell table:style-name="表格1.A1" table:number-columns-spanned="11" office:value-type="string">
            <text:p text:style-name="P3"><text:span text:style-name="T8">段考40%, 期末考20%, 作業20%, 小考2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停課期間學生自行學習工作</text:p>
          </table:table-cell>
          <table:table-cell table:style-name="表格1.A1" table:number-columns-spanned="11" office:value-type="string">
            <text:p text:style-name="P8">詳見班級之google classroom公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線上學習資源</text:p>
          </table:table-cell>
          <table:table-cell table:style-name="表格1.A1" table:number-columns-spanned="11" office:value-type="string">
            <text:p text:style-name="P8">詳見班級之google classroom公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TextSection">
        <text:p text:style-name="P14"><text:span text:style-name="T12">一、教材: <text:line-break/></text:span><text:span text:style-name="T13">高中</text:span><text:span text:style-name="T12">化學 </text:span><text:span text:style-name="T13">全</text:span><text:span text:style-name="T12"><text:line-break/>講義</text:span></text:p>
        <text:p text:style-name="P14"><text:span text:style-name="T12">二、課本章節:</text:span></text:p>
        <text:p text:style-name="P14"><text:span text:style-name="T12">1. 化學反應與能量 </text:span></text:p>
        <text:p text:style-name="P14"><text:span text:style-name="T12">2. </text:span><text:span text:style-name="T13">氣體</text:span><text:span text:style-name="T12"> <text:s/></text:span></text:p>
        <text:p text:style-name="P14"><text:span text:style-name="T12">3. </text:span><text:span text:style-name="T13">溶液的性質</text:span><text:span text:style-name="T12"> </text:span></text:p>
        <text:p text:style-name="P14"><text:span text:style-name="T12">三、教學進度: </text:span><text:span text:style-name="T10">(會依教學進度調整)</text:span></text:p>
        <text:p text:style-name="P14"><text:span text:style-name="T9">第一次段考: CH1</text:span></text:p>
        <text:p text:style-name="P14"><text:span text:style-name="T9">第二次段考: CH2</text:span></text:p>
        <text:p text:style-name="P14"><text:span text:style-name="T9">期末考: CH3</text:span></text:p>
        <text:p text:style-name="P14"><text:span text:style-name="T9">高三上學期另有三次學測模擬考</text:span></text:p>
        <text:p text:style-name="P13"><text:span text:style-name="T12">四、評量方式:</text:span></text:p>
        <text:p text:style-name="P15"><text:span text:style-name="T12">1. </text:span><text:span text:style-name="T4">口頭問答</text:span></text:p>
        <text:p text:style-name="P15"><text:span text:style-name="T4">2.小考筆試</text:span></text:p>
        <text:p text:style-name="P16"><text:span text:style-name="T4">3.討論評量</text:span></text:p>
        <text:p text:style-name="P16"><text:span text:style-name="T4">4.期中考</text:span></text:p>
        <text:p text:style-name="P16"><text:span text:style-name="T4">5.期末考</text:span></text:p>
        <text:p text:style-name="P15"><text:span text:style-name="T4">6.上課態度</text:span></text:p>
        <text:p text:style-name="P13"><text:span text:style-name="T12">六、上課規定</text:span></text:p>
        <text:p text:style-name="P17"><text:span text:style-name="T4">1.上課帶課本及講義。</text:span></text:p>
        <text:p text:style-name="P17"><text:span text:style-name="T4">2.上課不睡覺，聊天，吃東西，不看化學課本以外的其他讀物，不撥接手機。</text:span></text:p>
        <text:p text:style-name="P17"><text:span text:style-name="T4">3.聽講時如有疑問，需舉手發問。</text:span></text:p>
        <text:p text:style-name="P14"><text:span text:style-name="T4">4.有關於授課內容的相關知識可提出討論。</text:span></text:p>
        <text:p text:style-name="P13"><text:span text:style-name="T12">七、其他</text:span></text:p>
        <text:p text:style-name="P14"><text:span text:style-name="T4">1.教師可依該班的上課反應與吸收狀況，酌情補充或刪減上課內容。</text:span></text:p>
        <text:p text:style-name="P14"><text:span text:style-name="T4">2.未帶課本上課的同學，請站立於教室後上課，以增加該同學的上課專注力。</text:span><text:span text:style-name="T5">課中撥接手機者,依校規處理</text:span><text:span text:style-name="T4">。</text:span></text:p>
        <text:p text:style-name="P14"><text:span text:style-name="T4">3.原則上，每授課完一段落,即舉行一次小考。</text:span></text:p>
        <text:p text:style-name="P14"><text:span text:style-name="T4">4.作業以筆記及習題為主，請同學勿抄襲他人作業，教師在批改時，才能清楚每位同學對課文內容的了解程度，以作為輔導的依據。</text:span></text:p>
        <text:p text:style-name="P6"/>
      </text:section>
      <text:section text:style-name="Sect2" text:name="區段1">
        <text:p text:style-name="P18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1" fo:font-family="'Times New Roman'" style:font-family-generic="roman" style:font-pitch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復興高級中學110學年度第1學期教學進度表</dc:title>
    <meta:initial-creator>user</meta:initial-creator>
    <dc:creator>adm</dc:creator>
    <meta:editing-cycles>11</meta:editing-cycles>
    <meta:print-date>2021-08-27T02:43:00</meta:print-date>
    <meta:creation-date>2022-09-14T15:02:00</meta:creation-date>
    <dc:date>2022-09-14T15:06:00</dc:date>
    <meta:editing-duration>PT4M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53" meta:word-count="564" meta:character-count="680" meta:non-whitespace-character-count="656"/>
    <meta:user-defined meta:name="AppVersion">12.0000</meta:user-defined>
    <meta:template xlink:type="simple" xlink:actuate="onRequest" xlink:title="Normal_Wordconv.dotm" xlink:href=""/>
  </office:meta>
</office:document-meta>
</file>