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fo:text-align-last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3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4" style:family="paragraph" style:parent-style-name="Standard">
      <style:paragraph-properties fo:margin-left="0cm" fo:margin-right="0cm" fo:text-indent="0.004cm" style:auto-text-indent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7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臺北市立復興高級中學110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2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陳彥文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歷屆學測</text:p>
            <text:p text:style-name="P4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9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19"><text:span text:style-name="T2">310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2</text:span></text:p>
          </table:table-cell>
          <table:covered-table-cell/>
          <table:table-cell table:style-name="表格1.A2" table:number-columns-spanned="2" office:value-type="string">
            <text:p text:style-name="P19"><text:span text:style-name="T2">317</text:span>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">5vjlvy3</text:p>
          </table:table-cell>
          <table:covered-table-cell/>
          <table:table-cell table:style-name="表格1.A2" table:number-columns-spanned="2" office:value-type="string">
            <text:p text:style-name="P2">nz75y6r</text:p>
          </table:table-cell>
          <table:covered-table-cell/>
          <table:table-cell table:style-name="表格1.A2" table:number-columns-spanned="2" office:value-type="string">
            <text:p text:style-name="P2">6vy3zdr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4"><text:span text:style-name="T17">二、</text:span><text:span text:style-name="T17">熟悉學測英文寫作體例，訓練學測英文寫作技巧</text:span><text:span text:style-name="T17">。</text:span></text:p>
            <text:p text:style-name="P24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p text:style-name="P25"><text:span text:style-name="T4">一、課堂講述</text:span></text:p>
            <text:p text:style-name="P25"><text:span text:style-name="T4">二、演練與實作 </text:span></text:p>
            <text:p text:style-name="P25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21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21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10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15">一、酷英文普高寫作修練手冊</text:p>
            <text:p text:style-name="P25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20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6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6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9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6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19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6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6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6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6">10/13、14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19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8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19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1" table:number-columns-spanned="2" office:value-type="string">
            <text:p text:style-name="P19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6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2" table:number-columns-spanned="2" office:value-type="string">
            <text:p text:style-name="P19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3" table:number-columns-spanned="2" office:value-type="string">
            <text:p text:style-name="P19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6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table:number-columns-spanned="2" office:value-type="string">
            <text:p text:style-name="P26">11/22~11/26</text:p>
          </table:table-cell>
          <table:covered-table-cell/>
          <table:table-cell table:style-name="表格1.D24" table:number-columns-spanned="8" office:value-type="string">
            <text:p text:style-name="P6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table:number-columns-spanned="2" office:value-type="string">
            <text:p text:style-name="P19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9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6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6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6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table:number-columns-spanned="2" office:value-type="string">
            <text:p text:style-name="P19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6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9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table:number-columns-spanned="2" office:value-type="string">
            <text:p text:style-name="P19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6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6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31" office:value-type="string">
            <text:p text:style-name="P6">20</text:p>
          </table:table-cell>
          <table:table-cell table:style-name="表格1.A31" table:number-columns-spanned="2" office:value-type="string">
            <text:p text:style-name="P19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6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6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table:number-columns-spanned="2" office:value-type="string">
            <text:p text:style-name="P19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6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7"><text:soft-page-break/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4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7"><text:span text:style-name="T17">三、</text:span><text:span text:style-name="T17">擴充英文寫作相關詞彙，熟悉寫作常用句型</text:span><text:span text:style-name="T17">。</text:span></text:p>
      <text:p text:style-name="P17">貳、教材簡介：</text:p>
      <text:p text:style-name="P22"><text:span text:style-name="T1"><text:s/></text:span><text:span text:style-name="T1">一、大考中心歷屆學測考題範文佳作。</text:span></text:p>
      <text:p text:style-name="P21"><text:span text:style-name="T1"><text:s text:c="2"/>二、依教材重點編製考卷及教材。</text:span></text:p>
      <text:p text:style-name="P17">參、教學要求：</text:p>
      <text:p text:style-name="P21"><text:span text:style-name="T1"><text:s text:c="2"/>一、課前預習：</text:span></text:p>
      <text:p text:style-name="P21"><text:span text:style-name="T1"><text:s text:c="6"/>學生於單元學習前先預習單元內容，以利教學的進行。</text:span></text:p>
      <text:p text:style-name="P21"><text:span text:style-name="T1"><text:s text:c="2"/>二、課中學習：</text:span></text:p>
      <text:p text:style-name="P21"><text:span text:style-name="T1"><text:s text:c="6"/>課堂上專心聽講是獲得知識的捷徑，同時亦要求同學抄錄筆記，以養成同學良好的讀書習慣。</text:span></text:p>
      <text:p text:style-name="P21"><text:span text:style-name="T1"><text:s text:c="2"/>三、課後複習：</text:span></text:p>
      <text:p text:style-name="P21"><text:span text:style-name="T1"><text:s text:c="6"/>至少要做到老師所要求的。並勤背單字、片語、句型、及佳句，背熟教材內容，勤動手做練習</text:span></text:p>
      <text:p text:style-name="P21"><text:span text:style-name="T1"><text:s text:c="6"/>題，有任何問題隨時請教老師，若行有餘力，可自行研讀其他英文教材。</text:span></text:p>
      <text:p text:style-name="P12"/>
      <text:p text:style-name="P17">肆、成績計算：</text:p>
      <text:p text:style-name="P22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2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13"/>
      <text:p text:style-name="P17">伍、家長配合事項：</text:p>
      <text:p text:style-name="P23"><text:soft-page-break/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17T09:26:00</meta:creation-date>
    <dc:creator>user</dc:creator>
    <dc:date>2022-09-17T09:26:00</dc:date>
    <meta:print-date>2021-09-06T09:35:00</meta:print-date>
    <meta:editing-cycles>2</meta:editing-cycles>
    <meta:document-statistic meta:table-count="1" meta:image-count="0" meta:object-count="0" meta:page-count="19" meta:paragraph-count="143" meta:word-count="1170" meta:character-count="1597" meta:non-whitespace-character-count="1552"/>
    <meta:generator>LibreOffice/7.2.1.2$Windows_X86_64 LibreOffice_project/87b77fad49947c1441b67c559c339af8f3517e22</meta:generator>
  </office:meta>
</office:document-meta>
</file>