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left="-0.199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left="-0.199cm" fo:margin-right="0cm" fo:margin-top="0cm" fo:margin-bottom="0cm" style:contextual-spacing="false" fo:line-height="0.564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Arial" fo:language="en" fo:country="US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font-size="10pt" style:letter-kerning="false" style:font-size-asian="10pt" style:font-name-complex="Arial1"/>
    </style:style>
    <style:style style:name="T5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家政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邱奕寬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育達<text:bookmark text:name="_GoBack"/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3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>306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11"><text:span text:style-name="T4">jsq52xy</text:span>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13" office:value-type="string">
            <text:p text:style-name="P7">1.<text:tab/>了解家政相關知能，並能運用於日常生活。</text:p>
            <text:p text:style-name="P7">2.<text:tab/>培養經營個人與家庭所需具備的能力。</text:p>
            <text:p text:style-name="P7">3.<text:tab/>認識愛情與婚姻，促進良性互動。</text:p>
            <text:p text:style-name="P5">4.<text:tab/>製作簡易生活用品，增進美感素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13" office:value-type="string">
            <text:p text:style-name="P6">講述法、小組討論、口頭報告、設計思考、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13" office:value-type="string">
            <text:p text:style-name="P8">報告30%；實作20%；學習單與測驗30%；上課參與20%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13" office:value-type="string">
            <text:p text:style-name="P6">詳見google classro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13" office:value-type="string">
            <text:p text:style-name="P6">家政相關網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週次</text:p>
          </table:table-cell>
          <table:table-cell table:style-name="表格1.B11" table:number-columns-spanned="2" office:value-type="string">
            <text:p text:style-name="P4">日期</text:p>
          </table:table-cell>
          <table:covered-table-cell/>
          <table:table-cell table:style-name="表格1.D11" table:number-columns-spanned="8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4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12" table:number-columns-spanned="2" office:value-type="string">
            <text:p text:style-name="P13">8/28-9/3</text:p>
          </table:table-cell>
          <table:covered-table-cell/>
          <table:table-cell table:style-name="表格1.A1" table:number-columns-spanned="8" office:value-type="string">
            <text:p text:style-name="P6">生活資源一把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6">家政課本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12" table:number-columns-spanned="2" office:value-type="string">
            <text:p text:style-name="P13">9/4-9/10</text:p>
          </table:table-cell>
          <table:covered-table-cell/>
          <table:table-cell table:style-name="表格1.A1" table:number-columns-spanned="8" office:value-type="string">
            <text:p text:style-name="P9">創意美感生活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6">家政課本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12" table:number-columns-spanned="2" office:value-type="string">
            <text:p text:style-name="P13">9/11-9/17</text:p>
          </table:table-cell>
          <table:covered-table-cell/>
          <table:table-cell table:style-name="表格1.A1" table:number-columns-spanned="8" office:value-type="string">
            <text:p text:style-name="P6">時尚衣著展風采、穿衣哲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6">家政課本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B12" table:number-columns-spanned="2" office:value-type="string">
            <text:p text:style-name="P13">9/18-9/24</text:p>
          </table:table-cell>
          <table:covered-table-cell/>
          <table:table-cell table:style-name="表格1.A1" table:number-columns-spanned="8" office:value-type="string">
            <text:p text:style-name="P9">文創設計與發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6">家政課本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B12" table:number-columns-spanned="2" office:value-type="string">
            <text:p text:style-name="P13">9/25-10/1</text:p>
          </table:table-cell>
          <table:covered-table-cell/>
          <table:table-cell table:style-name="表格1.A1" table:number-columns-spanned="8" office:value-type="string">
            <text:p text:style-name="P9">手縫與運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6">家政課本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B12" table:number-columns-spanned="2" office:value-type="string">
            <text:p text:style-name="P13">10/2-10/8</text:p>
          </table:table-cell>
          <table:covered-table-cell/>
          <table:table-cell table:style-name="表格1.A1" table:number-columns-spanned="8" office:value-type="string">
            <text:p text:style-name="P9">手縫與運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6">家政課本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B12" table:number-columns-spanned="2" office:value-type="string">
            <text:p text:style-name="P13">10/9-10/15</text:p>
          </table:table-cell>
          <table:covered-table-cell/>
          <table:table-cell table:style-name="表格1.A1" table:number-columns-spanned="8" office:value-type="string">
            <text:p text:style-name="P6">學習歷程檔案製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6">家政課本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B12" table:number-columns-spanned="2" office:value-type="string">
            <text:p text:style-name="P13">10/16-10/22</text:p>
          </table:table-cell>
          <table:covered-table-cell/>
          <table:table-cell table:style-name="表格1.A1" table:number-columns-spanned="8" office:value-type="string">
            <text:p text:style-name="P6">智慧飲食大探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6">家政課本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0" table:number-columns-spanned="2" office:value-type="string">
            <text:p text:style-name="P13">10/23-10/29</text:p>
          </table:table-cell>
          <table:covered-table-cell/>
          <table:table-cell table:style-name="表格1.A1" table:number-columns-spanned="8" office:value-type="string">
            <text:p text:style-name="P9">健康美味料理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6">家政課本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0" table:number-columns-spanned="2" office:value-type="string">
            <text:p text:style-name="P13">10/30-11/5</text:p>
          </table:table-cell>
          <table:covered-table-cell/>
          <table:table-cell table:style-name="表格1.A1" table:number-columns-spanned="8" office:value-type="string">
            <text:p text:style-name="P9">健康飲品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6">家政課本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0" table:number-columns-spanned="2" office:value-type="string">
            <text:p text:style-name="P13">11/6-11/12</text:p>
          </table:table-cell>
          <table:covered-table-cell/>
          <table:table-cell table:style-name="表格1.A1" table:number-columns-spanned="8" office:value-type="string">
            <text:p text:style-name="P9">午后好時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6">家政課本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0" table:number-columns-spanned="2" office:value-type="string">
            <text:p text:style-name="P13">11/13-11/19</text:p>
          </table:table-cell>
          <table:covered-table-cell/>
          <table:table-cell table:style-name="表格1.A1" table:number-columns-spanned="8" office:value-type="string">
            <text:p text:style-name="P9">創意料理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6">家政課本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B12" table:number-columns-spanned="2" office:value-type="string">
            <text:p text:style-name="P13">11/20-11/26</text:p>
          </table:table-cell>
          <table:covered-table-cell/>
          <table:table-cell table:style-name="表格1.A1" table:number-columns-spanned="8" office:value-type="string">
            <text:p text:style-name="P9">愛家傳美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6">家政課本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B12" table:number-columns-spanned="2" office:value-type="string">
            <text:p text:style-name="P13">11/27-12/3</text:p>
          </table:table-cell>
          <table:covered-table-cell/>
          <table:table-cell table:style-name="表格1.A1" table:number-columns-spanned="8" office:value-type="string">
            <text:p text:style-name="P9">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6">家政課本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B12" table:number-columns-spanned="2" office:value-type="string">
            <text:p text:style-name="P13">12/4-12/10</text:p>
          </table:table-cell>
          <table:covered-table-cell/>
          <table:table-cell table:style-name="表格1.A1" table:number-columns-spanned="8" office:value-type="string">
            <text:p text:style-name="P6">婚姻大觀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6">家政課本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B12" table:number-columns-spanned="2" office:value-type="string">
            <text:p text:style-name="P13">12/11-12/17</text:p>
          </table:table-cell>
          <table:covered-table-cell/>
          <table:table-cell table:style-name="表格1.A1" table:number-columns-spanned="8" office:value-type="string">
            <text:p text:style-name="P9">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6">家政課本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B12" table:number-columns-spanned="2" office:value-type="string">
            <text:p text:style-name="P13">12/18-12/24</text:p>
          </table:table-cell>
          <table:covered-table-cell/>
          <table:table-cell table:style-name="表格1.A1" table:number-columns-spanned="8" office:value-type="string">
            <text:p text:style-name="P6">愛的自我完成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6">家政課本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B12" table:number-columns-spanned="2" office:value-type="string">
            <text:p text:style-name="P13">12/25-12/31</text:p>
          </table:table-cell>
          <table:covered-table-cell/>
          <table:table-cell table:style-name="表格1.D29" table:number-columns-spanned="8" office:value-type="string">
            <text:p text:style-name="P9">期末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B12" table:number-columns-spanned="2" office:value-type="string">
            <text:p text:style-name="P13">1/1-1/7</text:p>
          </table:table-cell>
          <table:covered-table-cell/>
          <table:table-cell table:style-name="表格1.D3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B12" table:number-columns-spanned="2" office:value-type="string">
            <text:p text:style-name="P13">1/8-1/14</text:p>
          </table:table-cell>
          <table:covered-table-cell/>
          <table:table-cell table:style-name="表格1.D3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B12" table:number-columns-spanned="2" office:value-type="string">
            <text:p text:style-name="P12">1/15~1/21</text:p>
          </table:table-cell>
          <table:covered-table-cell/>
          <table:table-cell table:style-name="表格1.D3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6</meta:editing-cycles>
    <meta:print-date>2021-08-27T02:43:00</meta:print-date>
    <meta:creation-date>2022-08-25T09:18:00</meta:creation-date>
    <dc:date>2022-09-10T09:23:00</dc:date>
    <meta:editing-duration>PT28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109" meta:word-count="460" meta:character-count="709" meta:non-whitespace-character-count="702"/>
    <meta:user-defined meta:name="AppVersion">16.0000</meta:user-defined>
    <meta:template xlink:type="simple" xlink:actuate="onRequest" xlink:title="Normal" xlink:href=""/>
  </office:meta>
</office:document-meta>
</file>