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automatic-styles>
    <style:style style:name="表格1" style:family="table">
      <style:table-properties style:width="18.86cm" fo:margin-left="-0.191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0.744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72cm"/>
    </style:style>
    <style:style style:name="表格1.L" style:family="table-column">
      <style:table-column-properties style:column-width="0.621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2" style:family="table-row">
      <style:table-row-properties style:min-row-height="0.732cm" fo:keep-together="auto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10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11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12" style:family="paragraph" style:parent-style-name="Standard" style:list-style-name="WW8Num2"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標楷體" fo:background-color="#d8d8d8" style:font-name-asian="標楷體" style:font-name-complex="標楷體" style:font-size-complex="18pt"/>
    </style:style>
    <style:style style:name="P14" style:family="paragraph" style:parent-style-name="Standard">
      <style:paragraph-properties fo:line-height="150%" style:snap-to-layout-grid="false"/>
      <style:text-properties style:font-name="標楷體" fo:background-color="#d8d8d8" style:font-name-asian="標楷體" style:font-name-complex="標楷體" style:font-size-complex="18pt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center" style:justify-single-word="false"/>
      <style:text-properties fo:color="#137333" loext:opacity="100%" style:font-name="Arial" fo:font-size="16.5pt" fo:background-color="#ffffff" style:font-size-asian="16.5pt" style:font-name-complex="Arial" style:font-size-complex="16.5pt"/>
    </style:style>
    <style:style style:name="P17" style:family="paragraph" style:parent-style-name="Standard">
      <style:paragraph-properties fo:line-height="150%" fo:text-align="center" style:justify-single-word="false"/>
      <style:text-properties fo:color="#007b83" loext:opacity="100%" style:font-name="Arial" fo:font-size="16.5pt" fo:background-color="#ffffff" style:font-size-asian="16.5pt" style:font-name-complex="Arial" style:font-size-complex="16.5pt"/>
    </style:style>
    <style:style style:name="P18" style:family="paragraph" style:parent-style-name="Standard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loext:opacity="100%" fo:background-color="#d8d8d8"/>
    </style:style>
    <style:style style:name="P21" style:family="paragraph" style:parent-style-name="Standard">
      <style:paragraph-properties fo:line-height="150%" fo:text-align="justify" fo:text-align-last="justify" style:justify-single-word="false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50%" fo:text-align="center" style:justify-single-word="false"/>
    </style:style>
    <style:style style:name="P25" style:family="paragraph" style:parent-style-name="彩色清單_20_-_20_輔色_20_1" style:list-style-name="WW8Num2">
      <style:paragraph-properties fo:line-height="150%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彩色清單_20_-_20_輔色_20_1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 loext:padding="0cm" loext:border="0.51pt solid #000000" loext:shadow="none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-asian="標楷體"/>
    </style:style>
    <style:style style:name="T9" style:family="text">
      <style:text-properties fo:font-size="11pt" style:font-size-asian="11pt"/>
    </style:style>
    <style:style style:name="T10" style:family="text">
      <style:text-properties style:font-name="新細明體1" fo:font-size="11pt" style:font-size-asian="11pt" style:font-name-complex="新細明體1" style:font-size-complex="11pt"/>
    </style:style>
    <style:style style:name="T11" style:family="text">
      <style:text-properties style:font-name="新細明體1" style:font-name-complex="新細明體1" style:font-size-complex="18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00" loext:opacity="100%"/>
    </style:style>
    <style:style style:name="T15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國語文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范瓊方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三民版課本、學習講義、課外閱讀文選、習作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5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4">305</text:p>
          </table:table-cell>
          <table:covered-table-cell/>
          <table:table-cell table:style-name="表格1.A2" table:number-columns-spanned="2" office:value-type="string">
            <text:p text:style-name="P4">306</text:p>
          </table:table-cell>
          <table:covered-table-cell/>
          <table:table-cell table:style-name="表格1.A2" table:number-columns-spanned="2" office:value-type="string">
            <text:p text:style-name="P4">313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ext:soft-page-break/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16">bfdj7ki</text:p>
          </table:table-cell>
          <table:covered-table-cell/>
          <table:table-cell table:style-name="表格1.A2" table:number-columns-spanned="2" office:value-type="string">
            <text:p text:style-name="P17">lvvjgy7</text:p>
          </table:table-cell>
          <table:covered-table-cell/>
          <table:table-cell table:style-name="表格1.A2" table:number-columns-spanned="2" office:value-type="string">
            <text:p text:style-name="P16">onotgir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ext:soft-page-break/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list xml:id="list1327241444" text:style-name="WW8Num2">
              <text:list-item>
                <text:p text:style-name="P12">培養語言的表達能力及文字的運用能力。</text:p>
              </text:list-item>
              <text:list-item>
                <text:p text:style-name="P12">擴大語文教學效果的層面，強化溝通、生活及工作能力。</text:p>
              </text:list-item>
              <text:list-item>
                <text:p text:style-name="P25">引導學生藉由不同的文章內容，學習在不同的境遇中有正確的人生態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list xml:id="list3585308518" text:style-name="WW8Num3">
              <text:list-item>
                <text:p text:style-name="P26">以課本、學習講義為主要授課內容。</text:p>
              </text:list-item>
              <text:list-item>
                <text:p text:style-name="P26">搭配課外閱讀文選、語文養成習作。</text:p>
              </text:list-item>
              <text:list-item>
                <text:p text:style-name="P26">補充課程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18">1.三次段考成績：40％</text:p>
            <text:p text:style-name="Standard"><text:span text:style-name="T4">2.平時成績(作業與小考、作文15%)：60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10">依照課程進度，準時進入指定的Google Classroom上課，並按時繳交課堂上指派的作業、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10">好讀網、三民線上教學平台、作家們的臉書粉絲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21"><text:span text:style-name="T1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19">8/30-9/2</text:p>
          </table:table-cell>
          <table:covered-table-cell/>
          <table:table-cell table:style-name="表格1.D12" table:number-columns-spanned="8" office:value-type="string">
            <text:p text:style-name="P10">開學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1" table:number-columns-spanned="4" office:value-type="string">
            <text:p text:style-name="P22"><text:span text:style-name="T6">依照安排之進度，閱讀課本或是課外閱讀文選的文本、練習習作、學習講義的選擇題、寫作題以及表格統整題。</text:span>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19">9/5-9/9</text:p>
          </table:table-cell>
          <table:covered-table-cell/>
          <table:table-cell table:style-name="表格1.D13" table:number-columns-spanned="8" office:value-type="string">
            <text:p text:style-name="P23"><text:span text:style-name="T3">課本</text:span><text:span text:style-name="T1"> 第一課 第九味</text:span></text:p>
            <text:p text:style-name="P23"><text:span text:style-name="T1">★9/5-9/6第一次學測模擬考</text:span></text:p>
            <text:p text:style-name="P10">◎9/9-9/11中秋連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19">9/12-9/16</text:p>
          </table:table-cell>
          <table:covered-table-cell/>
          <table:table-cell table:style-name="表格1.D14" table:number-columns-spanned="8" office:value-type="string">
            <text:p text:style-name="P23"><text:span text:style-name="T3">課本</text:span><text:span text:style-name="T1"> 第二課 先秦韻文選</text:span></text:p>
            <text:p text:style-name="P10">◎9/17學校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table:number-columns-spanned="2" office:value-type="string">
            <text:p text:style-name="P19">9/19-9/23</text:p>
          </table:table-cell>
          <table:covered-table-cell/>
          <table:table-cell table:style-name="表格1.D15" table:number-columns-spanned="8" office:value-type="string">
            <text:p text:style-name="P23"><text:span text:style-name="T3">課外閱讀文選</text:span><text:span text:style-name="T1"> 第二課 先秦韻文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table:number-columns-spanned="2" office:value-type="string">
            <text:p text:style-name="P19">9/26-9/30</text:p>
          </table:table-cell>
          <table:covered-table-cell/>
          <table:table-cell table:style-name="表格1.D16" table:number-columns-spanned="8" office:value-type="string">
            <text:p text:style-name="P23"><text:span text:style-name="T3">課本</text:span><text:span text:style-name="T1"> 第三課 現代詩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table:number-columns-spanned="2" office:value-type="string">
            <text:p text:style-name="P19">10/3-10/7</text:p>
          </table:table-cell>
          <table:covered-table-cell/>
          <table:table-cell table:style-name="表格1.D17" table:number-columns-spanned="8" office:value-type="string">
            <text:p text:style-name="P23"><text:span text:style-name="T3">課本</text:span><text:span text:style-name="T1"> 第五課 曲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table:number-columns-spanned="2" office:value-type="string">
            <text:p text:style-name="P19">10/10-10/14</text:p>
          </table:table-cell>
          <table:covered-table-cell/>
          <table:table-cell table:style-name="表格1.D18" table:number-columns-spanned="8" office:value-type="string">
            <text:p text:style-name="P23"><text:span text:style-name="T11">★</text:span><text:span text:style-name="T1">10/13-10/14第一次段考</text:span></text:p>
            <text:p text:style-name="P23"><text:span text:style-name="T11">◎</text:span><text:span text:style-name="T1">10/10國慶日放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table:number-columns-spanned="2" office:value-type="string">
            <text:p text:style-name="P15"><text:span text:style-name="T12">10/17-10/21</text:span></text:p>
          </table:table-cell>
          <table:covered-table-cell/>
          <table:table-cell table:style-name="表格1.D19" table:number-columns-spanned="8" office:value-type="string">
            <text:p text:style-name="P23"><text:span text:style-name="T3">課本</text:span><text:span text:style-name="T1"> 第八課 台灣古典詩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19">10/24-10/28</text:p>
          </table:table-cell>
          <table:covered-table-cell/>
          <table:table-cell table:style-name="表格1.D20" table:number-columns-spanned="8" office:value-type="string">
            <text:p text:style-name="P23"><text:span text:style-name="T3">課本</text:span><text:span text:style-name="T1"> 第九課 竹林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1" table:number-columns-spanned="2" office:value-type="string">
            <text:p text:style-name="P19">10/31-11/4</text:p>
          </table:table-cell>
          <table:covered-table-cell/>
          <table:table-cell table:style-name="表格1.D21" table:number-columns-spanned="8" office:value-type="string">
            <text:p text:style-name="P23"><text:span text:style-name="T11">★</text:span><text:span text:style-name="T1">11/1-11/2第二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2" table:number-columns-spanned="2" office:value-type="string">
            <text:p text:style-name="P19">11/7-11/11</text:p>
          </table:table-cell>
          <table:covered-table-cell/>
          <table:table-cell table:style-name="表格1.D22" table:number-columns-spanned="8" office:value-type="string">
            <text:p text:style-name="P23"><text:span text:style-name="T3">課本</text:span><text:span text:style-name="T1"> 第六課 那晚的月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3" table:number-columns-spanned="2" office:value-type="string">
            <text:p text:style-name="P19">11/14-11/18</text:p>
          </table:table-cell>
          <table:covered-table-cell/>
          <table:table-cell table:style-name="表格1.D23" table:number-columns-spanned="8" office:value-type="string">
            <text:p text:style-name="P23"><text:span text:style-name="T3">課本</text:span><text:span text:style-name="T1"> 第七課 文學有用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table:number-columns-spanned="2" office:value-type="string">
            <text:p text:style-name="P19">11/21-11/25</text:p>
          </table:table-cell>
          <table:covered-table-cell/>
          <table:table-cell table:style-name="表格1.D24" table:number-columns-spanned="8" office:value-type="string">
            <text:p text:style-name="P10">段考複習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table:number-columns-spanned="2" office:value-type="string">
            <text:p text:style-name="P19">11/28-12/2</text:p>
          </table:table-cell>
          <table:covered-table-cell/>
          <table:table-cell table:style-name="表格1.D25" table:number-columns-spanned="8" office:value-type="string">
            <text:p text:style-name="P23"><text:span text:style-name="T11">★</text:span><text:span text:style-name="T1">11/30-12/1第二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table:number-columns-spanned="2" office:value-type="string">
            <text:p text:style-name="P19">12/5-12/9</text:p>
          </table:table-cell>
          <table:covered-table-cell/>
          <table:table-cell table:style-name="表格1.D26" table:number-columns-spanned="8" office:value-type="string">
            <text:p text:style-name="P10">學測預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table:number-columns-spanned="2" office:value-type="string">
            <text:p text:style-name="P19">12/12-12/16</text:p>
          </table:table-cell>
          <table:covered-table-cell/>
          <table:table-cell table:style-name="表格1.D27" table:number-columns-spanned="8" office:value-type="string">
            <text:p text:style-name="P23"><text:span text:style-name="T11">★</text:span><text:span text:style-name="T1">12/14-12/15第三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table:number-columns-spanned="2" office:value-type="string">
            <text:p text:style-name="P19">12/19-12/23</text:p>
          </table:table-cell>
          <table:covered-table-cell/>
          <table:table-cell table:style-name="表格1.D28" table:number-columns-spanned="8" office:value-type="string">
            <text:p text:style-name="P10">學測預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19">12/26-12/30</text:p>
          </table:table-cell>
          <table:covered-table-cell/>
          <table:table-cell table:style-name="表格1.D29" table:number-columns-spanned="8" office:value-type="string">
            <text:p text:style-name="P23"><text:span text:style-name="T11">★</text:span><text:span text:style-name="T1">12/29-12/30高三期末考(考學測相關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table:number-columns-spanned="2" office:value-type="string">
            <text:p text:style-name="P19">1/2-1/6</text:p>
          </table:table-cell>
          <table:covered-table-cell/>
          <table:table-cell table:style-name="表格1.D30" table:number-columns-spanned="8" office:value-type="string">
            <text:p text:style-name="P23"><text:span text:style-name="T11">◎</text:span><text:span text:style-name="T1">1/2元旦補假、1/7補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13">20</text:p>
          </table:table-cell>
          <table:table-cell table:style-name="表格1.A1" table:number-columns-spanned="2" office:value-type="string">
            <text:p text:style-name="P20">1/9-1/13</text:p>
          </table:table-cell>
          <table:covered-table-cell/>
          <table:table-cell table:style-name="表格1.D31" table:number-columns-spanned="8" office:value-type="string">
            <text:p text:style-name="P13">1/13、1/14、1/15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4">21</text:p>
          </table:table-cell>
          <table:table-cell table:style-name="表格1.A1" table:number-columns-spanned="2" office:value-type="string">
            <text:p text:style-name="P4">1/16-1/20</text:p>
          </table:table-cell>
          <table:covered-table-cell/>
          <table:table-cell table:style-name="表格1.A1" table:number-columns-spanned="8" office:value-type="string">
            <text:p text:style-name="P23"><text:span text:style-name="T11">◎</text:span><text:span text:style-name="T1">1/19休業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000000" loext:opacity="100%" style:font-name="新細明體1" fo:font-family="新細明體, PMingLiU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8-30T11:45:00</meta:creation-date>
    <dc:creator>Maggie</dc:creator>
    <dc:date>2022-08-31T10:26:00</dc:date>
    <meta:print-date>2021-08-27T10:43:00</meta:print-date>
    <meta:editing-cycles>7</meta:editing-cycles>
    <meta:editing-duration>PT58M</meta:editing-duration>
    <meta:document-statistic meta:table-count="1" meta:image-count="0" meta:object-count="0" meta:page-count="17" meta:paragraph-count="106" meta:word-count="633" meta:character-count="1006" meta:non-whitespace-character-count="985"/>
    <meta:generator>LibreOffice/7.2.1.2$Windows_X86_64 LibreOffice_project/87b77fad49947c1441b67c559c339af8f3517e22</meta:generator>
  </office:meta>
</office:document-meta>
</file>