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王星雅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2">三年級-</text:span><text:span text:style-name="T2">育達</text:span></text:p>
            <text:p text:style-name="P2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2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3">121</text:p>
          </table:table-cell>
          <table:covered-table-cell/>
          <table:table-cell table:style-name="表格1.A2" table:number-columns-spanned="2" office:value-type="string">
            <text:p text:style-name="P13">301</text:p>
          </table:table-cell>
          <table:covered-table-cell/>
          <table:table-cell table:style-name="表格1.A2" table:number-columns-spanned="2" office:value-type="string">
            <text:p text:style-name="P13">302</text:p>
          </table:table-cell>
          <table:covered-table-cell/>
          <table:table-cell table:style-name="表格1.A2" table:number-columns-spanned="3" office:value-type="string">
            <text:p text:style-name="P13">304</text:p>
          </table:table-cell>
          <table:covered-table-cell/>
          <table:covered-table-cell/>
          <table:table-cell table:style-name="表格1.A2" office:value-type="string">
            <text:p text:style-name="P13">306</text:p>
          </table:table-cell>
          <table:table-cell table:style-name="表格1.A2" office:value-type="string">
            <text:p text:style-name="P13">309</text:p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1">ttycj2l</text:p>
          </table:table-cell>
          <table:covered-table-cell/>
          <table:table-cell table:style-name="表格1.A2" table:number-columns-spanned="2" office:value-type="string">
            <text:p text:style-name="P11">htn6y72</text:p>
          </table:table-cell>
          <table:covered-table-cell/>
          <table:table-cell table:style-name="表格1.A2" table:number-columns-spanned="2" office:value-type="string">
            <text:p text:style-name="P11">zykelly</text:p>
          </table:table-cell>
          <table:covered-table-cell/>
          <table:table-cell table:style-name="表格1.A2" table:number-columns-spanned="3" office:value-type="string">
            <text:p text:style-name="P11">xwga5f2</text:p>
          </table:table-cell>
          <table:covered-table-cell/>
          <table:covered-table-cell/>
          <table:table-cell table:style-name="表格1.A2" office:value-type="string">
            <text:p text:style-name="P11">wyqi7fl</text:p>
          </table:table-cell>
          <table:table-cell table:style-name="表格1.A2" office:value-type="string">
            <text:p text:style-name="P11">ms7cv4e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3">311</text:p>
          </table:table-cell>
          <table:covered-table-cell/>
          <table:table-cell table:style-name="表格1.A2" table:number-columns-spanned="2" office:value-type="string">
            <text:p text:style-name="P13">313</text:p>
          </table:table-cell>
          <table:covered-table-cell/>
          <table:table-cell table:style-name="表格1.A2" table:number-columns-spanned="2" office:value-type="string">
            <text:p text:style-name="P13">315</text:p>
          </table:table-cell>
          <table:covered-table-cell/>
          <table:table-cell table:style-name="表格1.A2" table:number-columns-spanned="3" office:value-type="string">
            <text:p text:style-name="P13">316</text:p>
          </table:table-cell>
          <table:covered-table-cell/>
          <table:covered-table-cell/>
          <table:table-cell table:style-name="表格1.A2" office:value-type="string">
            <text:p text:style-name="P13">317</text:p>
          </table:table-cell>
          <table:table-cell table:style-name="表格1.A2" office:value-type="string">
            <text:p text:style-name="P13">318</text:p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1">zijct7i</text:p>
          </table:table-cell>
          <table:covered-table-cell/>
          <table:table-cell table:style-name="表格1.A2" table:number-columns-spanned="2" office:value-type="string">
            <text:p text:style-name="P11">nyve2lv</text:p>
          </table:table-cell>
          <table:covered-table-cell/>
          <table:table-cell table:style-name="表格1.A2" table:number-columns-spanned="2" office:value-type="string">
            <text:p text:style-name="P11">j2nhups</text:p>
          </table:table-cell>
          <table:covered-table-cell/>
          <table:table-cell table:style-name="表格1.A2" table:number-columns-spanned="3" office:value-type="string">
            <text:p text:style-name="P11">4aezogb</text:p>
          </table:table-cell>
          <table:covered-table-cell/>
          <table:covered-table-cell/>
          <table:table-cell table:style-name="表格1.A2" office:value-type="string">
            <text:p text:style-name="P11">6axq5j7</text:p>
          </table:table-cell>
          <table:table-cell table:style-name="表格1.A2" office:value-type="string">
            <text:p text:style-name="P11">tekzweo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8">1.建構全民國防意識與知能，主動關懷社會與國家安全。</text:p>
            <text:p text:style-name="P8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8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2"><text:span text:style-name="T9">0</text:span><text:span text:style-name="T9">8</text:span><text:span text:style-name="T9">/</text:span><text:span text:style-name="T9">30</text:span><text:span text:style-name="T9">~0</text:span><text:span text:style-name="T9">9</text:span><text:span text:style-name="T9">/</text:span><text:span text:style-name="T9">02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2"><text:span text:style-name="T9">0</text:span><text:span text:style-name="T9">9</text:span><text:span text:style-name="T9">/</text:span><text:span text:style-name="T9">05</text:span><text:span text:style-name="T9">~0</text:span><text:span text:style-name="T9">9</text:span><text:span text:style-name="T9">/</text:span><text:span text:style-name="T9">09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2"><text:span text:style-name="T9">0</text:span><text:span text:style-name="T9">9</text:span><text:span text:style-name="T9">/</text:span><text:span text:style-name="T9">12</text:span><text:span text:style-name="T9">~0</text:span><text:span text:style-name="T9">9</text:span><text:span text:style-name="T9">/</text:span><text:span text:style-name="T9">16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國家安全的重要性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2"><text:span text:style-name="T9">0</text:span><text:span text:style-name="T9">9</text:span><text:span text:style-name="T9">/</text:span><text:span text:style-name="T9">19</text:span><text:span text:style-name="T9">~0</text:span><text:span text:style-name="T9">9</text:span><text:span text:style-name="T9">/</text:span><text:span text:style-name="T9">23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2"><text:span text:style-name="T9">09</text:span><text:span text:style-name="T9">/</text:span><text:span text:style-name="T9">26</text:span><text:span text:style-name="T9">~</text:span><text:span text:style-name="T9">09</text:span><text:span text:style-name="T9">/</text:span><text:span text:style-name="T9">30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全民國防教育推展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2"><text:span text:style-name="T9">10</text:span><text:span text:style-name="T9">/</text:span><text:span text:style-name="T9">03</text:span><text:span text:style-name="T9">~</text:span><text:span text:style-name="T9">10</text:span><text:span text:style-name="T9">/</text:span><text:span text:style-name="T9">07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2"><text:span text:style-name="T9">10</text:span><text:span text:style-name="T9">/</text:span><text:span text:style-name="T9">10</text:span><text:span text:style-name="T9">~</text:span><text:span text:style-name="T9">10</text:span><text:span text:style-name="T9">/</text:span><text:span text:style-name="T9">14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實踐全民國防的作為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2"><text:span text:style-name="T9">10</text:span><text:span text:style-name="T9">/</text:span><text:span text:style-name="T9">17</text:span><text:span text:style-name="T9">~</text:span><text:span text:style-name="T9">10</text:span><text:span text:style-name="T9">/</text:span><text:span text:style-name="T9">21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2"><text:span text:style-name="T9">10</text:span><text:span text:style-name="T9">/</text:span><text:span text:style-name="T9">24</text:span><text:span text:style-name="T9">~</text:span><text:span text:style-name="T9">10</text:span><text:span text:style-name="T9">/</text:span><text:span text:style-name="T9">28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傳統與非傳統安全威脅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2"><text:span text:style-name="T9">10</text:span><text:span text:style-name="T9">/</text:span><text:span text:style-name="T9">31</text:span><text:span text:style-name="T9">~</text:span><text:span text:style-name="T9">11</text:span><text:span text:style-name="T9">/</text:span><text:span text:style-name="T9">04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2"><text:span text:style-name="T9">11</text:span><text:span text:style-name="T9">/</text:span><text:span text:style-name="T9">07</text:span><text:span text:style-name="T9">~</text:span><text:span text:style-name="T9">11</text:span><text:span text:style-name="T9">/</text:span><text:span text:style-name="T9">11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亞太區域安全情勢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2"><text:span text:style-name="T9">11</text:span><text:span text:style-name="T9">/</text:span><text:span text:style-name="T9">14</text:span><text:span text:style-name="T9">~</text:span><text:span text:style-name="T9">11</text:span><text:span text:style-name="T9">/</text:span><text:span text:style-name="T9">18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2"><text:span text:style-name="T9">11/21~11/25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台灣海洋利益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2"><text:span text:style-name="T9">11/28~12/02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05</text:span><text:span text:style-name="T9">~</text:span><text:span text:style-name="T9">12</text:span><text:span text:style-name="T9">/</text:span><text:span text:style-name="T9">09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我國國家安全的策略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12</text:span><text:span text:style-name="T9">~</text:span><text:span text:style-name="T9">12</text:span><text:span text:style-name="T9">/</text:span><text:span text:style-name="T9">16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19</text:span><text:span text:style-name="T9">~</text:span><text:span text:style-name="T9">12</text:span><text:span text:style-name="T9">/</text:span><text:span text:style-name="T9">23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國軍使命、任務、現況、兵役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26</text:span><text:span text:style-name="T9">~</text:span><text:span text:style-name="T9">12</text:span><text:span text:style-name="T9">/</text:span><text:span text:style-name="T9">30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2"><text:span text:style-name="T9">0</text:span><text:span text:style-name="T9">1</text:span><text:span text:style-name="T9">/</text:span><text:span text:style-name="T9">02</text:span><text:span text:style-name="T9">~0</text:span><text:span text:style-name="T9">1</text:span><text:span text:style-name="T9">/</text:span><text:span text:style-name="T9">06</text:span></text:p>
          </table:table-cell>
          <table:covered-table-cell/>
          <table:table-cell table:style-name="表格1.A1" table:number-columns-spanned="8" office:value-type="string">
            <text:p text:style-name="P9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我國主要武器裝備現況與發展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2"><text:span text:style-name="T9">01/09~01/13</text:span></text:p>
          </table:table-cell>
          <table:covered-table-cell/>
          <table:table-cell table:style-name="表格1.A1" table:number-columns-spanned="8" office:value-type="string">
            <text:p text:style-name="P9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2"><text:span text:style-name="T9">01/16~01/19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user</dc:creator>
    <dc:date>2022-08-31T15:53:00</dc:date>
    <meta:print-date>2021-08-27T10:43:00</meta:print-date>
    <meta:editing-cycles>8</meta:editing-cycles>
    <meta:editing-duration>PT1H1M</meta:editing-duration>
    <meta:document-statistic meta:table-count="1" meta:image-count="0" meta:object-count="0" meta:page-count="17" meta:paragraph-count="136" meta:word-count="755" meta:character-count="1142" meta:non-whitespace-character-count="1120"/>
    <meta:generator>LibreOffice/7.2.1.2$Windows_X86_64 LibreOffice_project/87b77fad49947c1441b67c559c339af8f3517e22</meta:generator>
  </office:meta>
</office:document-meta>
</file>