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" style:family="paragraph" style:parent-style-name="List_20_Paragraph" style:list-style-name="WWNum2">
      <style:paragraph-properties fo:margin-top="0cm" fo:margin-bottom="0cm" style:contextual-spacing="false" fo:line-height="150%" fo:text-align="start" style:justify-single-word="false" fo:orphans="0" fo:widows="0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8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1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標楷體" fo:font-weight="bold" style:font-name-asian="標楷體1" style:font-weight-asian="bold" style:font-size-complex="18pt" style:font-weight-complex="bold"/>
    </style:style>
    <style:style style:name="T4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4">學科/科目</text:p>
          </table:table-cell>
          <table:covered-table-cell/>
          <table:table-cell table:style-name="表格1.A1" table:number-columns-spanned="3" office:value-type="string">
            <text:p text:style-name="P4"><text:span text:style-name="T5">選修生物Ⅰ細胞與遺傳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任課</text:p>
            <text:p text:style-name="P4">教師</text:p>
          </table:table-cell>
          <table:covered-table-cell/>
          <table:table-cell table:style-name="表格1.A1" table:number-columns-spanned="2" office:value-type="string">
            <text:p text:style-name="P9">黃丞焌</text:p>
          </table:table-cell>
          <table:covered-table-cell/>
          <table:table-cell table:style-name="表格1.A1" table:number-columns-spanned="3" office:value-type="string">
            <text:p text:style-name="P4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4">翰林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5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>305</text:p>
          </table:table-cell>
          <table:covered-table-cell/>
          <table:table-cell table:style-name="表格1.A2" table:number-columns-spanned="2" office:value-type="string">
            <text:p text:style-name="P5">306</text:p>
          </table:table-cell>
          <table:covered-table-cell/>
          <table:table-cell table:style-name="表格1.A2" table:number-columns-spanned="2" office:value-type="string">
            <text:p text:style-name="P5">307</text:p>
          </table:table-cell>
          <table:covered-table-cell/>
          <table:table-cell table:style-name="表格1.A2" table:number-columns-spanned="3" office:value-type="string">
            <text:p text:style-name="P5">308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>o757zwy</text:p>
          </table:table-cell>
          <table:covered-table-cell/>
          <table:table-cell table:style-name="表格1.A2" table:number-columns-spanned="2" office:value-type="string">
            <text:p text:style-name="P5">42eblrp</text:p>
          </table:table-cell>
          <table:covered-table-cell/>
          <table:table-cell table:style-name="表格1.A2" table:number-columns-spanned="2" office:value-type="string">
            <text:p text:style-name="P5">bdvzhfx</text:p>
          </table:table-cell>
          <table:covered-table-cell/>
          <table:table-cell table:style-name="表格1.A2" table:number-columns-spanned="3" office:value-type="string">
            <text:p text:style-name="P5">4tksswj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list xml:id="list3696759874" text:style-name="WWNum1">
              <text:list-item>
                <text:p text:style-name="P1">了解細胞學、細胞生理學、遺傳學與分子生物學。</text:p>
              </text:list-item>
              <text:list-item>
                <text:p text:style-name="P1">了解分子生物學在現今科技的應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P7">實驗教學、講述教學、多媒體教學、分組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p text:style-name="P7">沒有段考，但每一個章節結束後會有一次考試40%</text:p>
            <text:p text:style-name="P7">筆記、學習單、小考、小考訂正、實驗報告50％</text:p>
            <text:p text:style-name="P7">上課表現、出席等等1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p text:style-name="P7">線上同步與非同步教學，停課時請隨時注意google classroom的公告與連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list xml:id="list4085839793" text:style-name="WWNum2">
              <text:list-item>
                <text:p text:style-name="P2"><text:span text:style-name="T4">公鴿生物小講堂：</text:span><text:a xlink:type="simple" xlink:href="https://reurl.cc/0xog2k" text:style-name="Internet_20_link" text:visited-style-name="Visited_20_Internet_20_Link"><text:span text:style-name="Internet_20_link"><text:span text:style-name="T4">https://reurl.cc/0xog2k</text:span></text:span></text:a></text:p>
              </text:list-item>
              <text:list-item>
                <text:p text:style-name="P2"><text:span text:style-name="T4">橙菌老師日常：</text:span><text:a xlink:type="simple" xlink:href="https://reurl.cc/52lkpy" text:style-name="Internet_20_link" text:visited-style-name="Visited_20_Internet_20_Link"><text:span text:style-name="Internet_20_link"><text:span text:style-name="T4">https://reurl.cc/52lkpy</text:span></text:span></text:a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6">週次</text:p>
          </table:table-cell>
          <table:table-cell table:style-name="表格1.B11" table:number-columns-spanned="2" office:value-type="string">
            <text:p text:style-name="P6">日期</text:p>
          </table:table-cell>
          <table:covered-table-cell/>
          <table:table-cell table:style-name="表格1.D11" table:number-columns-spanned="8" office:value-type="string">
            <text:p text:style-name="P6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6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B12" table:number-columns-spanned="2" office:value-type="string">
            <text:p text:style-name="P10">8/30~09/02</text:p>
          </table:table-cell>
          <table:covered-table-cell/>
          <table:table-cell table:style-name="表格1.D12" table:number-columns-spanned="8" office:value-type="string">
            <text:p text:style-name="P7">課程介紹、線上教學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B12" table:number-columns-spanned="2" office:value-type="string">
            <text:p text:style-name="P10">09/05~09/08</text:p>
          </table:table-cell>
          <table:covered-table-cell/>
          <table:table-cell table:style-name="表格1.D13" table:number-columns-spanned="8" office:value-type="string">
            <text:p text:style-name="P7">1-1<text:tab/>細胞的分子組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B12" table:number-columns-spanned="2" office:value-type="string">
            <text:p text:style-name="P10">09/12~09/16</text:p>
          </table:table-cell>
          <table:covered-table-cell/>
          <table:table-cell table:style-name="表格1.D14" table:number-columns-spanned="8" office:value-type="string">
            <text:p text:style-name="P7">檢討模擬考考卷</text:p>
            <text:p text:style-name="P7">1-1<text:tab/>細胞的分子組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B12" table:number-columns-spanned="2" office:value-type="string">
            <text:p text:style-name="P10">09/19~09/23</text:p>
          </table:table-cell>
          <table:covered-table-cell/>
          <table:table-cell table:style-name="表格1.D15" table:number-columns-spanned="8" office:value-type="string">
            <text:p text:style-name="P7">1-2 生物膜的構造與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B12" table:number-columns-spanned="2" office:value-type="string">
            <text:p text:style-name="P10">09/26~09/30</text:p>
          </table:table-cell>
          <table:covered-table-cell/>
          <table:table-cell table:style-name="表格1.D16" table:number-columns-spanned="8" office:value-type="string">
            <text:p text:style-name="P7">1-2 生物膜的構造與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B12" table:number-columns-spanned="2" office:value-type="string">
            <text:p text:style-name="P10">10/03~10/07</text:p>
          </table:table-cell>
          <table:covered-table-cell/>
          <table:table-cell table:style-name="表格1.D17" table:number-columns-spanned="8" office:value-type="string">
            <text:p text:style-name="P7">1-3物質進出細胞的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8">請隨時注意google <text:soft-page-break/>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B12" table:number-columns-spanned="2" office:value-type="string">
            <text:p text:style-name="P10">10/11~10/14</text:p>
          </table:table-cell>
          <table:covered-table-cell/>
          <table:table-cell table:style-name="表格1.D18" table:number-columns-spanned="8" office:value-type="string">
            <text:p text:style-name="P7">1-3物質進出細胞的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B12" table:number-columns-spanned="2" office:value-type="string">
            <text:p text:style-name="P10">10/17~10/21</text:p>
          </table:table-cell>
          <table:covered-table-cell/>
          <table:table-cell table:style-name="表格1.D19" table:number-columns-spanned="8" office:value-type="string">
            <text:p text:style-name="P7">第一章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20" table:number-columns-spanned="2" office:value-type="string">
            <text:p text:style-name="P10">10/24~10/28</text:p>
          </table:table-cell>
          <table:covered-table-cell/>
          <table:table-cell table:style-name="表格1.D20" table:number-columns-spanned="8" office:value-type="string">
            <text:p text:style-name="P7">2-1新陳代謝與酵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0" table:number-columns-spanned="2" office:value-type="string">
            <text:p text:style-name="P10">10/31~11/04</text:p>
          </table:table-cell>
          <table:covered-table-cell/>
          <table:table-cell table:style-name="表格1.D21" table:number-columns-spanned="8" office:value-type="string">
            <text:p text:style-name="P7">2-2<text:tab/>呼吸作用與發酵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0" table:number-columns-spanned="2" office:value-type="string">
            <text:p text:style-name="P10">11/07~11/11</text:p>
          </table:table-cell>
          <table:covered-table-cell/>
          <table:table-cell table:style-name="表格1.D22" table:number-columns-spanned="8" office:value-type="string">
            <text:p text:style-name="P7">檢討模擬考考卷</text:p>
            <text:p text:style-name="P7">2-2<text:tab/>呼吸作用與發酵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0" table:number-columns-spanned="2" office:value-type="string">
            <text:p text:style-name="P10">11/14~11/18</text:p>
          </table:table-cell>
          <table:covered-table-cell/>
          <table:table-cell table:style-name="表格1.D23" table:number-columns-spanned="8" office:value-type="string">
            <text:p text:style-name="P7">2-3 能量流轉與生命維持的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B12" table:number-columns-spanned="2" office:value-type="string">
            <text:p text:style-name="P10">11/21~11/25</text:p>
          </table:table-cell>
          <table:covered-table-cell/>
          <table:table-cell table:style-name="表格1.D24" table:number-columns-spanned="8" office:value-type="string">
            <text:p text:style-name="P7">2-4 細胞的生命歷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B12" table:number-columns-spanned="2" office:value-type="string">
            <text:p text:style-name="P10">11/28~12/02</text:p>
          </table:table-cell>
          <table:covered-table-cell/>
          <table:table-cell table:style-name="表格1.D25" table:number-columns-spanned="8" office:value-type="string">
            <text:p text:style-name="P7">第二章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B12" table:number-columns-spanned="2" office:value-type="string">
            <text:p text:style-name="P10">12/05~12/09</text:p>
          </table:table-cell>
          <table:covered-table-cell/>
          <table:table-cell table:style-name="表格1.D26" table:number-columns-spanned="8" office:value-type="string">
            <text:p text:style-name="P7">3-1遺傳的染色體學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B12" table:number-columns-spanned="2" office:value-type="string">
            <text:p text:style-name="P10">12/12~12/16</text:p>
          </table:table-cell>
          <table:covered-table-cell/>
          <table:table-cell table:style-name="表格1.D27" table:number-columns-spanned="8" office:value-type="string">
            <text:p text:style-name="P7">3-1遺傳的染色體學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B12" table:number-columns-spanned="2" office:value-type="string">
            <text:p text:style-name="P10">12/19~12/23</text:p>
          </table:table-cell>
          <table:covered-table-cell/>
          <table:table-cell table:style-name="表格1.D28" table:number-columns-spanned="8" office:value-type="string">
            <text:p text:style-name="P7">檢討模擬考考卷</text:p>
            <text:p text:style-name="P7">3-2 確認遺傳物質為DNA的歷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B12" table:number-columns-spanned="2" office:value-type="string">
            <text:p text:style-name="P10">12/26~12/30</text:p>
          </table:table-cell>
          <table:covered-table-cell/>
          <table:table-cell table:style-name="表格1.D29" table:number-columns-spanned="8" office:value-type="string">
            <text:p text:style-name="P7">3-2 確認遺傳物質為DNA的歷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B12" table:number-columns-spanned="2" office:value-type="string">
            <text:p text:style-name="P10">01/03~01/07</text:p>
          </table:table-cell>
          <table:covered-table-cell/>
          <table:table-cell table:style-name="表格1.D30" table:number-columns-spanned="8" office:value-type="string">
            <text:p text:style-name="P7">第三章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B12" table:number-columns-spanned="2" office:value-type="string">
            <text:p text:style-name="P10">01/09~01/13</text:p>
          </table:table-cell>
          <table:covered-table-cell/>
          <table:table-cell table:style-name="表格1.D31" table:number-columns-spanned="8" office:value-type="string">
            <text:p text:style-name="P7">112大學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8">請隨時注意google <text:soft-page-break/>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B12" table:number-columns-spanned="2" office:value-type="string">
            <text:p text:style-name="P10">01/16~01/19</text:p>
          </table:table-cell>
          <table:covered-table-cell/>
          <table:table-cell table:style-name="表格1.D32" table:number-columns-spanned="8" office:value-type="string">
            <text:p text:style-name="P7">期末結業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43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7</meta:editing-cycles>
    <meta:print-date>2021-08-27T02:43:00</meta:print-date>
    <meta:creation-date>2022-08-25T09:18:00</meta:creation-date>
    <dc:date>2022-09-05T04:02:00</dc:date>
    <meta:editing-duration>PT1H20M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126" meta:word-count="831" meta:character-count="1506" meta:non-whitespace-character-count="1472"/>
    <meta:user-defined meta:name="AppVersion">16.0000</meta:user-defined>
    <meta:template xlink:type="simple" xlink:actuate="onRequest" xlink:title="Normal" xlink:href=""/>
  </office:meta>
</office:document-meta>
</file>