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364cm" fo:margin-left="0.859cm" table:align="left" style:writing-mode="lr-tb"/>
    </style:style>
    <style:style style:name="表格1.A" style:family="table-column">
      <style:table-column-properties style:column-width="1.868cm"/>
    </style:style>
    <style:style style:name="表格1.B" style:family="table-column">
      <style:table-column-properties style:column-width="1.87cm"/>
    </style:style>
    <style:style style:name="表格1.E" style:family="table-column">
      <style:table-column-properties style:column-width="1.8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E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P1" style:family="paragraph" style:parent-style-name="Standard">
      <style:paragraph-properties fo:line-height="0.6cm" fo:text-align="justify" style:justify-single-word="false" style:snap-to-layout-grid="false"/>
    </style:style>
    <style:style style:name="P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5" style:family="paragraph" style:parent-style-name="Standard">
      <style:paragraph-properties fo:line-height="0.6cm" fo:text-align="justify" style:justify-single-word="false" style:snap-to-layout-grid="false"/>
    </style:style>
    <style:style style:name="P6" style:family="paragraph" style:parent-style-name="Standard">
      <style:paragraph-properties fo:margin-left="2.494cm" fo:margin-right="0cm" fo:line-height="0.6cm" fo:text-align="justify" style:justify-single-word="false" fo:text-indent="9.857cm" style:auto-text-indent="false" style:snap-to-layout-grid="false"/>
    </style:style>
    <style:style style:name="P7" style:family="paragraph" style:parent-style-name="Standard">
      <style:paragraph-properties fo:margin-left="0.889cm" fo:margin-right="0cm" fo:line-height="0.6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889cm" fo:margin-right="0cm" fo:line-height="0.6cm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9" style:family="paragraph" style:parent-style-name="Standard">
      <style:paragraph-properties fo:margin-left="0.889cm" fo:margin-right="0cm" fo:line-height="0.6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778cm" fo:margin-right="0cm" fo:line-height="0.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778cm" fo:margin-right="0cm" fo:line-height="0.6cm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12" style:family="paragraph" style:parent-style-name="Standard">
      <style:paragraph-properties fo:margin-left="4.048cm" fo:margin-right="0cm" fo:line-height="0.6cm" fo:text-align="justify" style:justify-single-word="false" fo:text-indent="-2.27cm" style:auto-text-indent="false" style:snap-to-layout-grid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margin-left="2.12cm" fo:margin-right="0cm" fo:line-height="0.6cm" fo:text-align="justify" style:justify-single-word="false" fo:text-indent="-2.12cm" style:auto-text-indent="false" style:snap-to-layout-grid="false"/>
    </style:style>
    <style:style style:name="P14" style:family="paragraph" style:parent-style-name="Standard">
      <style:paragraph-properties fo:margin-left="1.101cm" fo:margin-right="0cm" fo:line-height="0.6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2.217cm" fo:margin-right="0cm" fo:line-height="0.6cm" fo:text-align="justify" style:justify-single-word="false" fo:text-indent="-0.55cm" style:auto-text-indent="false" style:snap-to-layout-grid="false"/>
    </style:style>
    <style:style style:name="P16" style:family="paragraph" style:parent-style-name="Standard">
      <style:paragraph-properties fo:margin-left="1.653cm" fo:margin-right="0cm" fo:line-height="0.6cm" fo:text-align="justify" style:justify-single-word="false" fo:text-indent="0cm" style:auto-text-indent="false" style:snap-to-layout-grid="false"/>
    </style:style>
    <style:style style:name="P17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T1" style:family="text">
      <style:text-properties style:font-name="標楷體" fo:font-size="16pt" style:letter-kerning="false" style:font-size-asian="16pt" style:font-name-complex="標楷體"/>
    </style:style>
    <style:style style:name="T2" style:family="text">
      <style:text-properties style:font-name="標楷體" fo:font-size="16pt" style:letter-kerning="false" style:font-size-asian="16pt" style:font-name-complex="細明體"/>
    </style:style>
    <style:style style:name="T3" style:family="text">
      <style:text-properties style:font-name="標楷體" fo:font-size="16pt" fo:letter-spacing="0.025cm" style:letter-kerning="false" style:font-size-asian="16pt" style:font-name-complex="標楷體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 style:language-asian="zh" style:country-asian="HK" style:font-name-complex="標楷體"/>
    </style:style>
    <style:style style:name="T8" style:family="text">
      <style:text-properties style:font-name="標楷體" fo:font-size="12pt" fo:font-weight="bold" style:font-size-asian="12pt" style:font-weight-asian="bold" style:font-name-complex="標楷體"/>
    </style:style>
    <style:style style:name="T9" style:family="text">
      <style:text-properties style:font-name="標楷體" fo:font-size="12pt" fo:font-weight="bold" style:font-size-asian="12pt" style:language-asian="zh" style:country-asian="HK" style:font-weight-asian="bold" style:font-name-complex="標楷體"/>
    </style:style>
    <style:style style:name="T10" style:family="text">
      <style:text-properties fo:font-size="12pt" style:font-size-asian="12pt"/>
    </style:style>
    <style:style style:name="T11" style:family="text">
      <style:text-properties style:font-name="Wingdings" fo:font-size="12pt" style:font-name-asian="Wingdings" style:font-size-asian="12pt" style:font-name-complex="Wingdings"/>
    </style:style>
    <style:style style:name="T12" style:family="text">
      <style:text-properties fo:color="#000000" loext:opacity="100%" style:font-name="標楷體" fo:font-size="12pt" fo:background-color="#d8d8d8" loext:char-shading-value="0" style:font-size-asian="12pt" style:font-name-complex="標楷體"/>
    </style:style>
    <style:style style:name="T13" style:family="text">
      <style:text-properties fo:color="#000000" loext:opacity="100%" style:font-name="標楷體" fo:font-size="12pt" fo:background-color="#d8d8d8" loext:char-shading-value="0" style:font-size-asian="12pt" style:language-asian="zh" style:country-asian="HK" style:font-name-complex="標楷體"/>
    </style:style>
    <style:style style:name="T14" style:family="text">
      <style:text-properties fo:color="#ff0000" loext:opacity="100%"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台</text:span><text:span text:style-name="T2"> </text:span><text:span text:style-name="T1">北</text:span><text:span text:style-name="T2"> </text:span><text:span text:style-name="T1">市</text:span><text:span text:style-name="T2"> </text:span><text:span text:style-name="T1">復 興 高 中 <text:s/>305 <text:s/>班 級 經 營 計 </text:span><text:span text:style-name="T3">畫</text:span></text:p>
      <text:p text:style-name="P6"><text:span text:style-name="T5">　　　　 <text:s text:c="3"/>導師：王恩誠</text:span></text:p>
      <text:p text:style-name="P1"><text:span text:style-name="T6">一、一起照顧305班學生的老師們</text:span></text:p>
      <text:p text:style-name="P7"><text:span text:style-name="T6">(一) 導師：王恩誠</text:span></text:p>
      <text:p text:style-name="P10"><text:span text:style-name="T6">1.電話：社會科辦公室電話 </text:span><text:span text:style-name="T11"></text:span><text:span text:style-name="T6"> (02)2891-4131轉941。手機 </text:span><text:span text:style-name="T11"></text:span><text:span text:style-name="T6"> 0926-139-517</text:span></text:p>
      <text:p text:style-name="P10"><text:span text:style-name="T6">2.到校連繫：導師辦公室（請</text:span><text:span text:style-name="T9">事</text:span><text:span text:style-name="T8">先</text:span><text:span text:style-name="T6">以電話和導師聯繫時間）。</text:span></text:p>
      <text:p text:style-name="P10"><text:span text:style-name="T6">3.主要工作：學生在校生活事務方面的協助。</text:span></text:p>
      <text:p text:style-name="P8"><text:span text:style-name="T6">(二)輔導老師：</text:span><text:span text:style-name="T7">林宥彤</text:span><text:span text:style-name="T6">老師</text:span></text:p>
      <text:p text:style-name="P11"><text:span text:style-name="T6">1.電話：2891-4131轉515</text:span></text:p>
      <text:p text:style-name="P12">2.主要工作：學生在情緒管理、人際交友、升學輔導等方面有需要協助時，可與輔導老師約定時間一對一晤談。</text:p>
      <text:p text:style-name="P8"><text:span text:style-name="T6">(三)學務人員：</text:span><text:span text:style-name="T10">邱孟生</text:span><text:span text:style-name="T6">先生</text:span></text:p>
      <text:p text:style-name="P11"><text:span text:style-name="T6">1.電話：2891-4131轉557</text:span></text:p>
      <text:p text:style-name="P10"><text:span text:style-name="T6">2.主要工作：與導師共同協助學生處理在校生活事務。</text:span></text:p>
      <text:p text:style-name="P2"/>
      <text:p text:style-name="P1"><text:span text:style-name="T6">二</text:span><text:span text:style-name="T7">、</text:span><text:span text:style-name="T6">我們需要您－請家長協助：</text:span></text:p>
      <text:p text:style-name="P7"><text:span text:style-name="T6">(一)為了保護您的孩子和幫助孩子養成勤學的習慣，請注意學校請假規則：</text:span></text:p>
      <text:p text:style-name="P1"><text:span text:style-name="T6"><text:s text:c="9"/>1.公假需事前辦理，附上公假單，且必須有相關的師長簽名。</text:span></text:p>
      <text:p text:style-name="P13"><text:span text:style-name="T6"><text:s text:c="9"/>2.</text:span><text:span text:style-name="T8">事假</text:span><text:span text:style-name="T6">需</text:span><text:span text:style-name="T8">事前</text:span><text:span text:style-name="T6">辦理，家長於請假單上簽名蓋章，並需簡單書寫事假日期、原因等證明，作為請假依據。</text:span></text:p>
      <text:p text:style-name="P1"><text:span text:style-name="T6"><text:s text:c="9"/>3.病假由</text:span><text:span text:style-name="T8">家長在當天最慢九點前以電話告知（</text:span><text:span text:style-name="T9">導師</text:span><text:span text:style-name="T8">與</text:span><text:span text:style-name="T9">學務處</text:span><text:span text:style-name="T8">皆請聯繫）</text:span><text:span text:style-name="T6">，事後</text:span><text:span text:style-name="T8">憑醫療證明</text:span><text:span text:style-name="T6">請假。</text:span></text:p>
      <text:p text:style-name="P14"><text:span text:style-name="T6"><text:s text:c="3"/>4.若學生在校身體不適，由</text:span><text:span text:style-name="T7">學務人員</text:span><text:span text:style-name="T6">或導師聯絡家長後，方決定外出看病或回家休養。</text:span></text:p>
      <text:p text:style-name="P15"><text:span text:style-name="T6">5.病假請假手續必須在</text:span><text:span text:style-name="T8">次週星期</text:span><text:span text:style-name="T9">五</text:span><text:span text:style-name="T8">之前</text:span><text:span text:style-name="T6">辦理完畢，逾期</text:span><text:span text:style-name="T7">一週</text:span><text:span text:style-name="T6">內記警告乙次處分，</text:span><text:span text:style-name="T7">二週</text:span><text:span text:style-name="T6">以上記警告兩次處分，逾期一</text:span><text:span text:style-name="T7">月</text:span><text:span text:style-name="T6">以上則不予受理，改以曠課紀錄。</text:span><text:span text:style-name="T12">每學期事假</text:span><text:span text:style-name="T13">曠課</text:span><text:span text:style-name="T12">超過全學期教學時數三分之一者，</text:span><text:span text:style-name="T13">該科目學期成績以零分計算</text:span><text:span text:style-name="T12">。</text:span><text:span text:style-name="T13">無故缺席連續</text:span><text:span text:style-name="T12">7</text:span><text:span text:style-name="T13">天</text:span><text:span text:style-name="T12">(</text:span><text:span text:style-name="T13">含以上</text:span><text:span text:style-name="T12">)</text:span><text:span text:style-name="T13">未到校者，依規定必須以休學處理。</text:span></text:p>
      <text:p text:style-name="P7"><text:span text:style-name="T6">(二)請參考孩子的學生手冊：</text:span></text:p>
      <text:p text:style-name="P16"><text:span text:style-name="T6">您想了解您孩子學校的生活和作息嗎？您想維護您孩子的權利和義務嗎？您想了解孩子成績的規定？請多參考學生手冊(學校首頁左側〝學生與家長區〞→學生手冊109年版)。</text:span></text:p>
      <text:p text:style-name="P7"><text:span text:style-name="T6">(三)查詢學生課業成績、上課出缺席、獎懲等</text:span></text:p>
      <text:p text:style-name="P16"><text:span text:style-name="T6">若家長有申請親子連結(親子綁定)，即可直接上網查詢孩子在校的上述相關資料。申請連結：學校首頁左側〝學生與家長區〞→新一代校務行政系統</text:span></text:p>
      <text:p text:style-name="P1"><text:span text:style-name="T7">三、</text:span><text:span text:style-name="T6">305班各科任課</text:span>老師名單如下：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3">國文</text:p>
          </table:table-cell>
          <table:table-cell table:style-name="表格1.B1" office:value-type="string">
            <text:p text:style-name="P3">英文</text:p>
          </table:table-cell>
          <table:table-cell table:style-name="表格1.B1" office:value-type="string">
            <text:p text:style-name="P3">數學</text:p>
          </table:table-cell>
          <table:table-cell table:style-name="表格1.B1" office:value-type="string">
            <text:p text:style-name="P3">體育</text:p>
          </table:table-cell>
          <table:table-cell table:style-name="表格1.E1" office:value-type="string">
            <text:p text:style-name="P3">藝術生活</text:p>
          </table:table-cell>
        </table:table-row>
        <table:table-row table:style-name="表格1.1">
          <table:table-cell table:style-name="表格1.A2" office:value-type="string">
            <text:p text:style-name="P3">范瓊方</text:p>
          </table:table-cell>
          <table:table-cell table:style-name="表格1.B2" office:value-type="string">
            <text:p text:style-name="P3">王珮如</text:p>
          </table:table-cell>
          <table:table-cell table:style-name="表格1.B2" office:value-type="string">
            <text:p text:style-name="P3">王恩誠</text:p>
          </table:table-cell>
          <table:table-cell table:style-name="表格1.B2" office:value-type="string">
            <text:p text:style-name="P3">吳嘉瑋</text:p>
          </table:table-cell>
          <table:table-cell table:style-name="表格1.E2" office:value-type="string">
            <text:p text:style-name="P3">簡俊成 </text:p>
            <text:p text:style-name="P3">蕭蓮蓮</text:p>
          </table:table-cell>
        </table:table-row>
      </table:table>
      <text:p text:style-name="P1"><text:span text:style-name="T7">四、</text:span><text:span text:style-name="T6">高三上學期重要</text:span><text:span text:style-name="T7">活動與考試</text:span><text:span text:style-name="T6">時間：</text:span></text:p>
      <text:p text:style-name="P2"><text:s text:c="4"/>請參閱行事曆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84cm" fo:margin-right="0cm" fo:line-height="0.6cm" fo:text-indent="0.002cm" style:auto-text-indent="false" style:snap-to-layout-grid="false"/>
      <style:text-properties style:font-name="標楷體" fo:font-family="標楷體" style:font-family-generic="script" fo:font-size="12pt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8cm" fo:text-indent="-0.847cm" fo:margin-left="2.8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4cm" fo:text-indent="-0.847cm" fo:margin-left="3.67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521cm" fo:text-indent="-0.847cm" fo:margin-left="4.521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4cm" fo:text-indent="-0.847cm" fo:margin-left="6.21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061cm" fo:text-indent="-0.847cm" fo:margin-left="7.061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54cm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cm" style:layout-grid-ruby-height="0cm" style:layout-grid-mode="both" style:layout-grid-ruby-below="false" style:layout-grid-print="false" style:layout-grid-display="false" style:layout-grid-base-width="0.44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大安高工        班級經營計畫</dc:title>
    <meta:initial-creator>訓導處</meta:initial-creator>
    <meta:creation-date>2022-09-12T09:45:00</meta:creation-date>
    <dc:creator>user</dc:creator>
    <dc:date>2022-09-12T09:50:00</dc:date>
    <meta:print-date>2012-09-14T13:33:00</meta:print-date>
    <meta:editing-cycles>3</meta:editing-cycles>
    <meta:editing-duration>PT6M</meta:editing-duration>
    <meta:document-statistic meta:table-count="1" meta:image-count="0" meta:object-count="0" meta:page-count="1" meta:paragraph-count="38" meta:word-count="800" meta:character-count="928" meta:non-whitespace-character-count="865"/>
    <meta:generator>LibreOffice/7.0.4.2$Windows_X86_64 LibreOffice_project/dcf040e67528d9187c66b2379df5ea4407429775</meta:generator>
  </office:meta>
</office:document-meta>
</file>