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0.593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2.196cm"/>
    </style:style>
    <style:style style:name="表格1.O" style:family="table-column">
      <style:table-column-properties style:column-width="2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 style:font-size-complex="18pt"/>
    </style:style>
    <style:style style:name="T7" style:family="text">
      <style:text-properties style:font-size-complex="18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全民國防教育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王星雅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2">三年級-</text:span><text:span text:style-name="T2">育達</text:span></text:p>
            <text:p text:style-name="P1">一、二年級-幼獅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1"><text:span text:style-name="T2">線上教學平臺</text:span><text:span text:style-name="T2"><text:line-break/></text:span><text:span text:style-name="T2">Google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2">121</text:p>
          </table:table-cell>
          <table:covered-table-cell/>
          <table:table-cell table:style-name="表格1.A2" table:number-columns-spanned="2" office:value-type="string">
            <text:p text:style-name="P12">301</text:p>
          </table:table-cell>
          <table:covered-table-cell/>
          <table:table-cell table:style-name="表格1.A2" table:number-columns-spanned="2" office:value-type="string">
            <text:p text:style-name="P12">302</text:p>
          </table:table-cell>
          <table:covered-table-cell/>
          <table:table-cell table:style-name="表格1.A2" table:number-columns-spanned="3" office:value-type="string">
            <text:p text:style-name="P12">304</text:p>
          </table:table-cell>
          <table:covered-table-cell/>
          <table:covered-table-cell/>
          <table:table-cell table:style-name="表格1.A2" office:value-type="string">
            <text:p text:style-name="P12">306</text:p>
          </table:table-cell>
          <table:table-cell table:style-name="表格1.A2" office:value-type="string">
            <text:p text:style-name="P12">309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0">ttycj2l</text:p>
          </table:table-cell>
          <table:covered-table-cell/>
          <table:table-cell table:style-name="表格1.A2" table:number-columns-spanned="2" office:value-type="string">
            <text:p text:style-name="P10">htn6y72</text:p>
          </table:table-cell>
          <table:covered-table-cell/>
          <table:table-cell table:style-name="表格1.A2" table:number-columns-spanned="2" office:value-type="string">
            <text:p text:style-name="P10">zykelly</text:p>
          </table:table-cell>
          <table:covered-table-cell/>
          <table:table-cell table:style-name="表格1.A2" table:number-columns-spanned="3" office:value-type="string">
            <text:p text:style-name="P10">xwga5f2</text:p>
          </table:table-cell>
          <table:covered-table-cell/>
          <table:covered-table-cell/>
          <table:table-cell table:style-name="表格1.A2" office:value-type="string">
            <text:p text:style-name="P10">wyqi7fl</text:p>
          </table:table-cell>
          <table:table-cell table:style-name="表格1.A2" office:value-type="string">
            <text:p text:style-name="P10">ms7cv4e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2">311</text:p>
          </table:table-cell>
          <table:covered-table-cell/>
          <table:table-cell table:style-name="表格1.A2" table:number-columns-spanned="2" office:value-type="string">
            <text:p text:style-name="P12">313</text:p>
          </table:table-cell>
          <table:covered-table-cell/>
          <table:table-cell table:style-name="表格1.A2" table:number-columns-spanned="2" office:value-type="string">
            <text:p text:style-name="P12">315</text:p>
          </table:table-cell>
          <table:covered-table-cell/>
          <table:table-cell table:style-name="表格1.A2" table:number-columns-spanned="3" office:value-type="string">
            <text:p text:style-name="P12">316</text:p>
          </table:table-cell>
          <table:covered-table-cell/>
          <table:covered-table-cell/>
          <table:table-cell table:style-name="表格1.A2" office:value-type="string">
            <text:p text:style-name="P12">317</text:p>
          </table:table-cell>
          <table:table-cell table:style-name="表格1.A2" office:value-type="string">
            <text:p text:style-name="P12">318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0">zijct7i</text:p>
          </table:table-cell>
          <table:covered-table-cell/>
          <table:table-cell table:style-name="表格1.A2" table:number-columns-spanned="2" office:value-type="string">
            <text:p text:style-name="P10">nyve2lv</text:p>
          </table:table-cell>
          <table:covered-table-cell/>
          <table:table-cell table:style-name="表格1.A2" table:number-columns-spanned="2" office:value-type="string">
            <text:p text:style-name="P10">j2nhups</text:p>
          </table:table-cell>
          <table:covered-table-cell/>
          <table:table-cell table:style-name="表格1.A2" table:number-columns-spanned="3" office:value-type="string">
            <text:p text:style-name="P10">4aezogb</text:p>
          </table:table-cell>
          <table:covered-table-cell/>
          <table:covered-table-cell/>
          <table:table-cell table:style-name="表格1.A2" office:value-type="string">
            <text:p text:style-name="P10">6axq5j7</text:p>
          </table:table-cell>
          <table:table-cell table:style-name="表格1.A2" office:value-type="string">
            <text:p text:style-name="P10">tekzweo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7">1.建構全民國防意識與知能，主動關懷社會與國家安全。</text:p>
            <text:p text:style-name="P7">2.認識國際情勢與國家處境，增進對國家議題之認知。</text:p>
            <text:p text:style-name="Standard"><text:span text:style-name="T1">3.建立國家認同與自信心，培養參與國防事務與促進國家永續發展的心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7">講述、提問、省思、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1">作業30%、期末考30%、學習態度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Standard"><text:span text:style-name="T1">各班級ＧＯＯＧＬＥ　ＣＬＡＳＳＲＯＯＭ簡報、課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Standard"><text:span text:style-name="T1">育達線上自學學專區</text:span><text:span text:style-name="T1">https://reurl.cc/Rbn3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3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1"><text:span text:style-name="T9">0</text:span><text:span text:style-name="T9">8</text:span><text:span text:style-name="T9">/</text:span><text:span text:style-name="T9">30</text:span><text:span text:style-name="T9">~0</text:span><text:span text:style-name="T9">9</text:span><text:span text:style-name="T9">/</text:span><text:span text:style-name="T9">02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課程期初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1"><text:span text:style-name="T9">0</text:span><text:span text:style-name="T9">9</text:span><text:span text:style-name="T9">/</text:span><text:span text:style-name="T9">05</text:span><text:span text:style-name="T9">~0</text:span><text:span text:style-name="T9">9</text:span><text:span text:style-name="T9">/</text:span><text:span text:style-name="T9">09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主題一 全民國防概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7">國家安全的重要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1"><text:span text:style-name="T9">0</text:span><text:span text:style-name="T9">9</text:span><text:span text:style-name="T9">/</text:span><text:span text:style-name="T9">12</text:span><text:span text:style-name="T9">~0</text:span><text:span text:style-name="T9">9</text:span><text:span text:style-name="T9">/</text:span><text:span text:style-name="T9">16</text:span></text:p>
          </table:table-cell>
          <table:covered-table-cell/>
          <table:table-cell table:style-name="表格1.A1" table:number-columns-spanned="8" office:value-type="string">
            <text:p text:style-name="P8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7">國家安全的重要性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1"><text:span text:style-name="T9">0</text:span><text:span text:style-name="T9">9</text:span><text:span text:style-name="T9">/</text:span><text:span text:style-name="T9">19</text:span><text:span text:style-name="T9">~0</text:span><text:span text:style-name="T9">9</text:span><text:span text:style-name="T9">/</text:span><text:span text:style-name="T9">23</text:span></text:p>
          </table:table-cell>
          <table:covered-table-cell/>
          <table:table-cell table:style-name="表格1.A1" table:number-columns-spanned="8" office:value-type="string">
            <text:p text:style-name="P8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7">全民國防的意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1"><text:span text:style-name="T9">09</text:span><text:span text:style-name="T9">/</text:span><text:span text:style-name="T9">26</text:span><text:span text:style-name="T9">~</text:span><text:span text:style-name="T9">09</text:span><text:span text:style-name="T9">/</text:span><text:span text:style-name="T9">30</text:span></text:p>
          </table:table-cell>
          <table:covered-table-cell/>
          <table:table-cell table:style-name="表格1.A1" table:number-columns-spanned="8" office:value-type="string">
            <text:p text:style-name="P8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7">全民國防教育推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1"><text:span text:style-name="T9">10</text:span><text:span text:style-name="T9">/</text:span><text:span text:style-name="T9">03</text:span><text:span text:style-name="T9">~</text:span><text:span text:style-name="T9">10</text:span><text:span text:style-name="T9">/</text:span><text:span text:style-name="T9">07</text:span></text:p>
          </table:table-cell>
          <table:covered-table-cell/>
          <table:table-cell table:style-name="表格1.A1" table:number-columns-spanned="8" office:value-type="string">
            <text:p text:style-name="P8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7">當前敵情與心防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1"><text:span text:style-name="T9">10</text:span><text:span text:style-name="T9">/</text:span><text:span text:style-name="T9">10</text:span><text:span text:style-name="T9">~</text:span><text:span text:style-name="T9">10</text:span><text:span text:style-name="T9">/</text:span><text:span text:style-name="T9">14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主題一 全民國防概論 /全校第一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7">實踐全民國防的作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1"><text:span text:style-name="T9">10</text:span><text:span text:style-name="T9">/</text:span><text:span text:style-name="T9">17</text:span><text:span text:style-name="T9">~</text:span><text:span text:style-name="T9">10</text:span><text:span text:style-name="T9">/</text:span><text:span text:style-name="T9">21</text:span></text:p>
          </table:table-cell>
          <table:covered-table-cell/>
          <table:table-cell table:style-name="表格1.A1" table:number-columns-spanned="8" office:value-type="string">
            <text:p text:style-name="P8">主題一 全民國防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7">各國落實全民國防現況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1"><text:span text:style-name="T9">10</text:span><text:span text:style-name="T9">/</text:span><text:span text:style-name="T9">24</text:span><text:span text:style-name="T9">~</text:span><text:span text:style-name="T9">10</text:span><text:span text:style-name="T9">/</text:span><text:span text:style-name="T9">28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7">傳統與非傳統安全威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1"><text:span text:style-name="T9">10</text:span><text:span text:style-name="T9">/</text:span><text:span text:style-name="T9">31</text:span><text:span text:style-name="T9">~</text:span><text:span text:style-name="T9">11</text:span><text:span text:style-name="T9">/</text:span><text:span text:style-name="T9">04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7">全球安全情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1"><text:span text:style-name="T9">11</text:span><text:span text:style-name="T9">/</text:span><text:span text:style-name="T9">07</text:span><text:span text:style-name="T9">~</text:span><text:span text:style-name="T9">11</text:span><text:span text:style-name="T9">/</text:span><text:span text:style-name="T9">11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7">亞太區域安全情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1"><text:span text:style-name="T9">11</text:span><text:span text:style-name="T9">/</text:span><text:span text:style-name="T9">14</text:span><text:span text:style-name="T9">~</text:span><text:span text:style-name="T9">11</text:span><text:span text:style-name="T9">/</text:span><text:span text:style-name="T9">18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7">兩岸關係安全情勢與發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1"><text:span text:style-name="T9">11/21~11/25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7">台灣海洋利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1"><text:span text:style-name="T9">11/28~12/02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主題二 國際情勢與國家安全/全校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7">台灣軍事地緣價值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1"><text:span text:style-name="T9">12</text:span><text:span text:style-name="T9">/</text:span><text:span text:style-name="T9">05</text:span><text:span text:style-name="T9">~</text:span><text:span text:style-name="T9">12</text:span><text:span text:style-name="T9">/</text:span><text:span text:style-name="T9">09</text:span><text:soft-page-break/></text:p>
          </table:table-cell>
          <table:covered-table-cell/>
          <table:table-cell table:style-name="表格1.A1" table:number-columns-spanned="8" office:value-type="string">
            <text:p text:style-name="P13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7">我國國家安全的策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1"><text:span text:style-name="T9">12</text:span><text:span text:style-name="T9">/</text:span><text:span text:style-name="T9">12</text:span><text:span text:style-name="T9">~</text:span><text:span text:style-name="T9">12</text:span><text:span text:style-name="T9">/</text:span><text:span text:style-name="T9">16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主題二 國際情勢與國家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7">我國國防政策與理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1"><text:span text:style-name="T9">12</text:span><text:span text:style-name="T9">/</text:span><text:span text:style-name="T9">19</text:span><text:span text:style-name="T9">~</text:span><text:span text:style-name="T9">12</text:span><text:span text:style-name="T9">/</text:span><text:span text:style-name="T9">23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主題三 我國國防現況與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7">國軍使命、任務、現況、兵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1"><text:span text:style-name="T9">12</text:span><text:span text:style-name="T9">/</text:span><text:span text:style-name="T9">26</text:span><text:span text:style-name="T9">~</text:span><text:span text:style-name="T9">12</text:span><text:span text:style-name="T9">/</text:span><text:span text:style-name="T9">30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主題三 我國國防現況與發展/全校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7">國軍使命、任務、現況、兵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1"><text:span text:style-name="T9">0</text:span><text:span text:style-name="T9">1</text:span><text:span text:style-name="T9">/</text:span><text:span text:style-name="T9">02</text:span><text:span text:style-name="T9">~0</text:span><text:span text:style-name="T9">1</text:span><text:span text:style-name="T9">/</text:span><text:span text:style-name="T9">06</text:span></text:p>
          </table:table-cell>
          <table:covered-table-cell/>
          <table:table-cell table:style-name="表格1.A1" table:number-columns-spanned="8" office:value-type="string">
            <text:p text:style-name="P8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7">我國主要武器裝備現況與發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11"><text:span text:style-name="T9">01/09~01/13</text:span></text:p>
          </table:table-cell>
          <table:covered-table-cell/>
          <table:table-cell table:style-name="表格1.A1" table:number-columns-spanned="8" office:value-type="string">
            <text:p text:style-name="P8">主題三 我國國防現況與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7">軍民通用科技發展與趨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1"><text:span text:style-name="T9">01/16~01/19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1">課程期末總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8-30T10:32:00</meta:creation-date>
    <dc:creator>user</dc:creator>
    <dc:date>2022-08-31T15:53:00</dc:date>
    <meta:print-date>2021-08-27T10:43:00</meta:print-date>
    <meta:editing-cycles>8</meta:editing-cycles>
    <meta:editing-duration>PT1H1M</meta:editing-duration>
    <meta:document-statistic meta:table-count="1" meta:image-count="0" meta:object-count="0" meta:page-count="2" meta:paragraph-count="136" meta:word-count="755" meta:character-count="1142" meta:non-whitespace-character-count="1120"/>
    <meta:generator>LibreOffice/7.0.4.2$Windows_X86_64 LibreOffice_project/dcf040e67528d9187c66b2379df5ea4407429775</meta:generator>
  </office:meta>
</office:document-meta>
</file>