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2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fo:color="#1967d2" loext:opacity="100%" style:font-name="Arial" fo:font-size="10pt" fo:language="en" fo:country="US" style:letter-kerning="false" style:font-size-asian="10pt" style:language-asian="zh" style:country-asian="TW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1967d2" loext:opacity="100%" style:font-name="Arial" fo:font-size="10pt" style:letter-kerning="false" style:font-size-asian="10pt" style:font-name-complex="Arial1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4">數甲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陳思勻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龍騰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3</text:p>
          </table:table-cell>
          <table:covered-table-cell/>
          <table:table-cell table:style-name="表格1.A2" table:number-columns-spanned="2" office:value-type="string">
            <text:p text:style-name="P5">307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8">ggbxqsx</text:p>
          </table:table-cell>
          <table:covered-table-cell/>
          <table:table-cell table:style-name="表格1.A2" table:number-columns-spanned="2" office:value-type="string">
            <text:p text:style-name="P7">hbd6b4o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由探討數列極限與無窮等比級數,進而了解函數極限。</text:p>
            <text:p text:style-name="P2">由先前概念在進一步學習基礎微積分概念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5">講述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5">50%平時成績+50%定期考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5">不會有停課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5">教育部因才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8" office:value-type="string">
            <text:p text:style-name="P6">單元一數列的極限與無窮等比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6">單元一數列的極限與無窮等比級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6">單元二函數與函數極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6">單元二函數與函數極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6">單元三微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6">單元四函數性質的判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6">單元五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6">單元六積分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1-08-27T02:43:00</meta:print-date>
    <meta:creation-date>2022-09-12T04:13:00</meta:creation-date>
    <dc:date>2022-09-23T02:23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5" meta:word-count="403" meta:character-count="662" meta:non-whitespace-character-count="660"/>
    <meta:user-defined meta:name="AppVersion">16.0000</meta:user-defined>
    <meta:template xlink:type="simple" xlink:actuate="onRequest" xlink:title="Normal" xlink:href=""/>
  </office:meta>
</office:document-meta>
</file>