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fo:text-align-last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1" fo:font-size="11pt" style:font-size-asian="11pt" style:font-name-complex="新細明體1" style:font-size-complex="11pt"/>
    </style:style>
    <style:style style:name="T10" style:family="text">
      <style:text-properties style:font-name="新細明體1" style:font-name-complex="新細明體1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何儒育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5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list xml:id="list3683490537" text:style-name="WW8Num2">
              <text:list-item>
                <text:p text:style-name="P11">培養語言的表達能力及文字的運用能力。</text:p>
              </text:list-item>
              <text:list-item>
                <text:p text:style-name="P11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list xml:id="list3026647628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18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3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3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6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9">8/30-9/2</text:p>
          </table:table-cell>
          <table:covered-table-cell/>
          <table:table-cell table:style-name="表格1.D12" table:number-columns-spanned="8" office:value-type="string">
            <text:p text:style-name="P3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7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9">9/5-9/9</text:p>
          </table:table-cell>
          <table:covered-table-cell/>
          <table:table-cell table:style-name="表格1.D13" table:number-columns-spanned="8" office:value-type="string">
            <text:p text:style-name="P14"><text:span text:style-name="T3">課本</text:span><text:span text:style-name="T1"> 第一課 第九味</text:span></text:p>
            <text:p text:style-name="P14"><text:span text:style-name="T1">★9/5-9/6第一次學測模擬考</text:span></text:p>
            <text:p text:style-name="P3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9">9/12-9/16</text:p>
          </table:table-cell>
          <table:covered-table-cell/>
          <table:table-cell table:style-name="表格1.D14" table:number-columns-spanned="8" office:value-type="string">
            <text:p text:style-name="P14"><text:span text:style-name="T3">課本</text:span><text:span text:style-name="T1"> 第二課 先秦韻文選</text:span></text:p>
            <text:p text:style-name="P3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9">9/19-9/23</text:p>
          </table:table-cell>
          <table:covered-table-cell/>
          <table:table-cell table:style-name="表格1.D15" table:number-columns-spanned="8" office:value-type="string">
            <text:p text:style-name="P14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9">9/26-9/30</text:p>
          </table:table-cell>
          <table:covered-table-cell/>
          <table:table-cell table:style-name="表格1.D16" table:number-columns-spanned="8" office:value-type="string">
            <text:p text:style-name="P14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9">10/3-10/7</text:p>
          </table:table-cell>
          <table:covered-table-cell/>
          <table:table-cell table:style-name="表格1.D17" table:number-columns-spanned="8" office:value-type="string">
            <text:p text:style-name="P14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9">10/10-10/14</text:p>
          </table:table-cell>
          <table:covered-table-cell/>
          <table:table-cell table:style-name="表格1.D18" table:number-columns-spanned="8" office:value-type="string">
            <text:p text:style-name="P14"><text:span text:style-name="T10">★</text:span><text:span text:style-name="T1">10/13-10/14第一次段考</text:span></text:p>
            <text:p text:style-name="P14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9">10/17-10/21</text:p>
          </table:table-cell>
          <table:covered-table-cell/>
          <table:table-cell table:style-name="表格1.D19" table:number-columns-spanned="8" office:value-type="string">
            <text:p text:style-name="P14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5"><text:span text:style-name="T11">10/24-10/28</text:span></text:p>
          </table:table-cell>
          <table:covered-table-cell/>
          <table:table-cell table:style-name="表格1.D20" table:number-columns-spanned="8" office:value-type="string">
            <text:p text:style-name="P14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9">10/31-11/4</text:p>
          </table:table-cell>
          <table:covered-table-cell/>
          <table:table-cell table:style-name="表格1.D21" table:number-columns-spanned="8" office:value-type="string">
            <text:p text:style-name="P14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9">11/7-11/11</text:p>
          </table:table-cell>
          <table:covered-table-cell/>
          <table:table-cell table:style-name="表格1.D22" table:number-columns-spanned="8" office:value-type="string">
            <text:p text:style-name="P14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9">11/14-11/18</text:p>
          </table:table-cell>
          <table:covered-table-cell/>
          <table:table-cell table:style-name="表格1.D23" table:number-columns-spanned="8" office:value-type="string">
            <text:p text:style-name="P14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9">11/21-11/25</text:p>
          </table:table-cell>
          <table:covered-table-cell/>
          <table:table-cell table:style-name="表格1.D24" table:number-columns-spanned="8" office:value-type="string">
            <text:p text:style-name="P3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9">11/28-12/2</text:p>
          </table:table-cell>
          <table:covered-table-cell/>
          <table:table-cell table:style-name="表格1.D25" table:number-columns-spanned="8" office:value-type="string">
            <text:p text:style-name="P14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9">12/5-12/9</text:p>
          </table:table-cell>
          <table:covered-table-cell/>
          <table:table-cell table:style-name="表格1.D26" table:number-columns-spanned="8" office:value-type="string">
            <text:p text:style-name="P3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9">12/12-12/16</text:p>
          </table:table-cell>
          <table:covered-table-cell/>
          <table:table-cell table:style-name="表格1.D27" table:number-columns-spanned="8" office:value-type="string">
            <text:p text:style-name="P14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9">12/19-12/23</text:p>
          </table:table-cell>
          <table:covered-table-cell/>
          <table:table-cell table:style-name="表格1.D28" table:number-columns-spanned="8" office:value-type="string">
            <text:p text:style-name="P3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9">12/26-12/30</text:p>
          </table:table-cell>
          <table:covered-table-cell/>
          <table:table-cell table:style-name="表格1.D29" table:number-columns-spanned="8" office:value-type="string">
            <text:p text:style-name="P14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9">1/2-1/6</text:p>
          </table:table-cell>
          <table:covered-table-cell/>
          <table:table-cell table:style-name="表格1.D30" table:number-columns-spanned="8" office:value-type="string">
            <text:p text:style-name="P14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20</text:p>
          </table:table-cell>
          <table:table-cell table:style-name="表格1.A1" table:number-columns-spanned="2" office:value-type="string">
            <text:p text:style-name="P20">1/9-1/13</text:p>
          </table:table-cell>
          <table:covered-table-cell/>
          <table:table-cell table:style-name="表格1.D31" table:number-columns-spanned="8" office:value-type="string">
            <text:p text:style-name="P12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5">1/16-1/20</text:p>
          </table:table-cell>
          <table:covered-table-cell/>
          <table:table-cell table:style-name="表格1.A1" table:number-columns-spanned="8" office:value-type="string">
            <text:p text:style-name="P14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d98121001</dc:creator>
    <dc:date>2022-09-11T12:19:00</dc:date>
    <meta:print-date>2021-08-27T10:43:00</meta:print-date>
    <meta:editing-cycles>7</meta:editing-cycles>
    <meta:editing-duration>PT57M</meta:editing-duration>
    <meta:document-statistic meta:table-count="1" meta:image-count="0" meta:object-count="0" meta:page-count="2" meta:paragraph-count="100" meta:word-count="627" meta:character-count="976" meta:non-whitespace-character-count="955"/>
    <meta:generator>LibreOffice/7.0.4.2$Windows_X86_64 LibreOffice_project/dcf040e67528d9187c66b2379df5ea4407429775</meta:generator>
  </office:meta>
</office:document-meta>
</file>