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 style:font-name="Times New Roman" style:font-name-complex="Times New Roman1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選修化學(3.4)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郭麗玲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龍騰出版社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3</text:p>
          </table:table-cell>
          <table:covered-table-cell/>
          <table:table-cell table:style-name="表格1.A2" table:number-columns-spanned="2" office:value-type="string">
            <text:p text:style-name="P5">304</text:p>
          </table:table-cell>
          <table:covered-table-cell/>
          <table:table-cell table:style-name="表格1.A2" table:number-columns-spanned="2" office:value-type="string">
            <text:p text:style-name="P5">305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lxollu4 </text:p>
          </table:table-cell>
          <table:covered-table-cell/>
          <table:table-cell table:style-name="表格1.A2" table:number-columns-spanned="2" office:value-type="string">
            <text:p text:style-name="P5">jkiev6f</text:p>
          </table:table-cell>
          <table:covered-table-cell/>
          <table:table-cell table:style-name="表格1.A2" table:number-columns-spanned="2" office:value-type="string">
            <text:p text:style-name="P5">o33tpjr<text:bookmark text:name="_GoBack"/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2"><text:span text:style-name="T4">2</text:span><text:span text:style-name="T5">1.藉由生活化的教學內容，了解化學與環境、科技、人生的相關性，認識自然界的多元性與一致性，以及化學帶給人類與地球的影響。</text:span></text:p>
            <text:p text:style-name="P1"><text:span text:style-name="T6">32.培養化學興趣，熟悉科學方法，增進個人解決問題、自我學習、推理思考、表達溝通之能力，以適應社會變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1.講義上課，板書</text:p>
            <text:p text:style-name="P7">2.電腦上課，資訊、圖片、影片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7">平時成績40%.月考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提供教學ppt供學習並提供輔導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6">週次</text:p>
          </table:table-cell>
          <table:table-cell table:style-name="表格1.B10" table:number-columns-spanned="2" office:value-type="string">
            <text:p text:style-name="P6">日期</text:p>
          </table:table-cell>
          <table:covered-table-cell/>
          <table:table-cell table:style-name="表格1.D10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1" table:number-columns-spanned="2" office:value-type="string">
            <text:p text:style-name="P8">8/30~09/02</text:p>
          </table:table-cell>
          <table:covered-table-cell/>
          <table:table-cell table:style-name="表格1.D11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8">09/05~09/08</text:p>
          </table:table-cell>
          <table:covered-table-cell/>
          <table:table-cell table:style-name="表格1.D12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1" table:number-columns-spanned="2" office:value-type="string">
            <text:p text:style-name="P8">09/12~09/16</text:p>
          </table:table-cell>
          <table:covered-table-cell/>
          <table:table-cell table:style-name="表格1.D13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1" table:number-columns-spanned="2" office:value-type="string">
            <text:p text:style-name="P8">09/19~09/23</text:p>
          </table:table-cell>
          <table:covered-table-cell/>
          <table:table-cell table:style-name="表格1.D14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1" table:number-columns-spanned="2" office:value-type="string">
            <text:p text:style-name="P8">09/26~09/30</text:p>
          </table:table-cell>
          <table:covered-table-cell/>
          <table:table-cell table:style-name="表格1.D15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1" table:number-columns-spanned="2" office:value-type="string">
            <text:p text:style-name="P8">10/03~10/07</text:p>
          </table:table-cell>
          <table:covered-table-cell/>
          <table:table-cell table:style-name="表格1.D16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1" table:number-columns-spanned="2" office:value-type="string">
            <text:p text:style-name="P8">10/11~10/14</text:p>
          </table:table-cell>
          <table:covered-table-cell/>
          <table:table-cell table:style-name="表格1.D17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1" table:number-columns-spanned="2" office:value-type="string">
            <text:p text:style-name="P8">10/17~10/21</text:p>
          </table:table-cell>
          <table:covered-table-cell/>
          <table:table-cell table:style-name="表格1.D18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9" table:number-columns-spanned="2" office:value-type="string">
            <text:p text:style-name="P8">10/24~10/28</text:p>
          </table:table-cell>
          <table:covered-table-cell/>
          <table:table-cell table:style-name="表格1.D19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8">10/31~11/04</text:p>
          </table:table-cell>
          <table:covered-table-cell/>
          <table:table-cell table:style-name="表格1.D20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19" table:number-columns-spanned="2" office:value-type="string">
            <text:p text:style-name="P8">11/07~11/11</text:p>
          </table:table-cell>
          <table:covered-table-cell/>
          <table:table-cell table:style-name="表格1.D21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19" table:number-columns-spanned="2" office:value-type="string">
            <text:p text:style-name="P8">11/14~11/18</text:p>
          </table:table-cell>
          <table:covered-table-cell/>
          <table:table-cell table:style-name="表格1.D22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1" table:number-columns-spanned="2" office:value-type="string">
            <text:p text:style-name="P8">11/21~11/25</text:p>
          </table:table-cell>
          <table:covered-table-cell/>
          <table:table-cell table:style-name="表格1.D23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1" table:number-columns-spanned="2" office:value-type="string">
            <text:p text:style-name="P8">11/28~12/02</text:p>
          </table:table-cell>
          <table:covered-table-cell/>
          <table:table-cell table:style-name="表格1.D24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1" table:number-columns-spanned="2" office:value-type="string">
            <text:p text:style-name="P8">12/05~12/09</text:p>
          </table:table-cell>
          <table:covered-table-cell/>
          <table:table-cell table:style-name="表格1.D25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1" table:number-columns-spanned="2" office:value-type="string">
            <text:p text:style-name="P8">12/12~12/16</text:p>
          </table:table-cell>
          <table:covered-table-cell/>
          <table:table-cell table:style-name="表格1.D26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1" table:number-columns-spanned="2" office:value-type="string">
            <text:p text:style-name="P8">12/19~12/23</text:p>
          </table:table-cell>
          <table:covered-table-cell/>
          <table:table-cell table:style-name="表格1.D27" table:number-columns-spanned="8" office:value-type="string">
            <text:p text:style-name="P6">選修化學(4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1" table:number-columns-spanned="2" office:value-type="string">
            <text:p text:style-name="P8">12/26~12/30</text:p>
          </table:table-cell>
          <table:covered-table-cell/>
          <table:table-cell table:style-name="表格1.D28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1" table:number-columns-spanned="2" office:value-type="string">
            <text:p text:style-name="P8">01/03~01/07</text:p>
          </table:table-cell>
          <table:covered-table-cell/>
          <table:table-cell table:style-name="表格1.D29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1" table:number-columns-spanned="2" office:value-type="string">
            <text:p text:style-name="P8">01/09~01/13</text:p>
          </table:table-cell>
          <table:covered-table-cell/>
          <table:table-cell table:style-name="表格1.D30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1" table:number-columns-spanned="2" office:value-type="string">
            <text:p text:style-name="P8">01/16~01/19</text:p>
          </table:table-cell>
          <table:covered-table-cell/>
          <table:table-cell table:style-name="表格1.D31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01T03:07:00</meta:creation-date>
    <dc:date>2022-09-01T03:07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6" meta:word-count="457" meta:character-count="768" meta:non-whitespace-character-count="765"/>
    <meta:user-defined meta:name="AppVersion">16.0000</meta:user-defined>
    <meta:template xlink:type="simple" xlink:actuate="onRequest" xlink:title="Normal" xlink:href=""/>
  </office:meta>
</office:document-meta>
</file>