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77cm" fo:margin-left="-0.199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505cm"/>
    </style:style>
    <style:style style:name="表格1.D" style:family="table-column">
      <style:table-column-properties style:column-width="0.744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621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7cm"/>
    </style:style>
    <style:style style:name="表格1.O" style:family="table-column">
      <style:table-column-properties style:column-width="2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150%"/>
      <style:text-properties style:font-name="標楷體" style:font-name-asian="標楷體" style:font-name-complex="標楷體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/>
      <style:text-properties style:font-name="標楷體" style:font-name-asian="標楷體" style:font-name-complex="標楷體" style:font-size-complex="18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6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8pt"/>
    </style:style>
    <style:style style:name="P8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 style:font-size-complex="18pt"/>
    </style:style>
    <style:style style:name="P10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 style:font-size-complex="18pt"/>
    </style:style>
    <style:style style:name="P11" style:family="paragraph" style:parent-style-name="Standard" style:list-style-name="WW8Num2"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background-color="#d8d8d8" style:font-name-asian="標楷體" style:font-name-complex="標楷體" style:font-size-complex="18pt"/>
    </style:style>
    <style:style style:name="P13" style:family="paragraph" style:parent-style-name="Standard">
      <style:paragraph-properties fo:line-height="150%" style:snap-to-layout-grid="false"/>
      <style:text-properties style:font-name="標楷體" fo:background-color="#d8d8d8" style:font-name-asian="標楷體" style:font-name-complex="標楷體" style:font-size-complex="18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150%" fo:text-align="justify" fo:text-align-last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fo:background-color="#d8d8d8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彩色清單_20_-_20_輔色_20_1" style:list-style-name="WW8Num2">
      <style:paragraph-properties fo:line-height="150%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彩色清單_20_-_20_輔色_20_1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="標楷體" style:font-name-asian="標楷體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8pt" loext:padding="0cm" loext:border="0.51pt solid #000000" loext:shadow="none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1pt" style:font-size-asian="11pt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style:font-name-complex="新細明體" style:font-size-complex="18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loext:opacity="100%"/>
    </style:style>
    <style:style style:name="T14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臺北市立復興高級中學111學年度第1學期教學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3" office:value-type="string">
            <text:p text:style-name="P1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何儒育</text:p>
          </table:table-cell>
          <table:covered-table-cell/>
          <table:table-cell table:style-name="表格1.A1" table:number-columns-spanned="3" office:value-type="string">
            <text:p text:style-name="P1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1">三民版課本、學習講義、課外閱讀文選、習作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15"><text:span text:style-name="T1">線上教學平臺</text:span><text:span text:style-name="T1"><text:line-break/></text:span><text:span text:style-name="T1">Google</text:span><text:span text:style-name="T1"> </text:span><text:span text:style-name="T1">Classroom</text:span>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list xml:id="list3635048833" text:style-name="WW8Num2">
              <text:list-item>
                <text:p text:style-name="P11">培養語言的表達能力及文字的運用能力。</text:p>
              </text:list-item>
              <text:list-item>
                <text:p text:style-name="P11">擴大語文教學效果的層面，強化溝通、生活及工作能力。</text:p>
              </text:list-item>
              <text:list-item>
                <text:p text:style-name="P23">引導學生藉由不同的文章內容，學習在不同的境遇中有正確的人生態度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list xml:id="list952074648" text:style-name="WW8Num3">
              <text:list-item>
                <text:p text:style-name="P24">以課本、學習講義為主要授課內容。</text:p>
              </text:list-item>
              <text:list-item>
                <text:p text:style-name="P24">搭配課外閱讀文選、語文養成習作。</text:p>
              </text:list-item>
              <text:list-item>
                <text:p text:style-name="P24">補充課程相關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18">1.三次段考成績：40％</text:p>
            <text:p text:style-name="Standard"><text:span text:style-name="T4">2.平時成績(作業與小考、作文15%)：60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3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p text:style-name="P3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16"><text:span text:style-name="T1">學生可自學的學習內容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table:number-columns-spanned="2" office:value-type="string">
            <text:p text:style-name="P19">8/30-9/2</text:p>
          </table:table-cell>
          <table:covered-table-cell/>
          <table:table-cell table:style-name="表格1.D12" table:number-columns-spanned="8" office:value-type="string">
            <text:p text:style-name="P3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rows-spanned="21" table:number-columns-spanned="4" office:value-type="string">
            <text:p text:style-name="P17"><text:span text:style-name="T6">依照安排之進度，閱讀課本或是課外閱讀文選的文本、練習習作、學習講義的選擇題、寫作題以及表格統整題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A1" table:number-columns-spanned="2" office:value-type="string">
            <text:p text:style-name="P19">9/5-9/9</text:p>
          </table:table-cell>
          <table:covered-table-cell/>
          <table:table-cell table:style-name="表格1.D13" table:number-columns-spanned="8" office:value-type="string">
            <text:p text:style-name="P14"><text:span text:style-name="T3">課本</text:span><text:span text:style-name="T1"> 第一課 第九味</text:span></text:p>
            <text:p text:style-name="P14"><text:span text:style-name="T1">★9/5-9/6第一次學測模擬考</text:span></text:p>
            <text:p text:style-name="P3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A1" table:number-columns-spanned="2" office:value-type="string">
            <text:p text:style-name="P19">9/12-9/16</text:p>
          </table:table-cell>
          <table:covered-table-cell/>
          <table:table-cell table:style-name="表格1.D14" table:number-columns-spanned="8" office:value-type="string">
            <text:p text:style-name="P14"><text:span text:style-name="T3">課本</text:span><text:span text:style-name="T1"> 第二課 先秦韻文選</text:span></text:p>
            <text:p text:style-name="P3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A1" table:number-columns-spanned="2" office:value-type="string">
            <text:p text:style-name="P19">9/19-9/23</text:p>
          </table:table-cell>
          <table:covered-table-cell/>
          <table:table-cell table:style-name="表格1.D15" table:number-columns-spanned="8" office:value-type="string">
            <text:p text:style-name="P14"><text:span text:style-name="T3">課外閱讀文選</text:span><text:span text:style-name="T1"> 第二課 先秦韻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A1" table:number-columns-spanned="2" office:value-type="string">
            <text:p text:style-name="P19">9/26-9/30</text:p>
          </table:table-cell>
          <table:covered-table-cell/>
          <table:table-cell table:style-name="表格1.D16" table:number-columns-spanned="8" office:value-type="string">
            <text:p text:style-name="P14"><text:span text:style-name="T3">課本</text:span><text:span text:style-name="T1"> 第三課 現代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table:number-columns-spanned="2" office:value-type="string">
            <text:p text:style-name="P19">10/3-10/7</text:p>
          </table:table-cell>
          <table:covered-table-cell/>
          <table:table-cell table:style-name="表格1.D17" table:number-columns-spanned="8" office:value-type="string">
            <text:p text:style-name="P14"><text:span text:style-name="T3">課本</text:span><text:span text:style-name="T1"> 第五課 曲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A1" table:number-columns-spanned="2" office:value-type="string">
            <text:p text:style-name="P19">10/10-10/14</text:p>
          </table:table-cell>
          <table:covered-table-cell/>
          <table:table-cell table:style-name="表格1.D18" table:number-columns-spanned="8" office:value-type="string">
            <text:p text:style-name="P14"><text:span text:style-name="T10">★</text:span><text:span text:style-name="T1">10/13-10/14第一次段考</text:span></text:p>
            <text:p text:style-name="P14"><text:span text:style-name="T10">◎</text:span><text:span text:style-name="T1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A1" table:number-columns-spanned="2" office:value-type="string">
            <text:p text:style-name="P19">10/17-10/21</text:p>
          </table:table-cell>
          <table:covered-table-cell/>
          <table:table-cell table:style-name="表格1.D19" table:number-columns-spanned="8" office:value-type="string">
            <text:p text:style-name="P14"><text:span text:style-name="T3">課本</text:span><text:span text:style-name="T1"> 第八課 台灣古典詩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5"><text:span text:style-name="T11">10/24-10/28</text:span></text:p>
          </table:table-cell>
          <table:covered-table-cell/>
          <table:table-cell table:style-name="表格1.D20" table:number-columns-spanned="8" office:value-type="string">
            <text:p text:style-name="P14"><text:span text:style-name="T3">課本</text:span><text:span text:style-name="T1"> 第九課 竹林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1" table:number-columns-spanned="2" office:value-type="string">
            <text:p text:style-name="P19">10/31-11/4</text:p>
          </table:table-cell>
          <table:covered-table-cell/>
          <table:table-cell table:style-name="表格1.D21" table:number-columns-spanned="8" office:value-type="string">
            <text:p text:style-name="P14"><text:span text:style-name="T10">★</text:span><text:span text:style-name="T1">11/1-11/2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2" table:number-columns-spanned="2" office:value-type="string">
            <text:p text:style-name="P19">11/7-11/11</text:p>
          </table:table-cell>
          <table:covered-table-cell/>
          <table:table-cell table:style-name="表格1.D22" table:number-columns-spanned="8" office:value-type="string">
            <text:p text:style-name="P14"><text:span text:style-name="T3">課本</text:span><text:span text:style-name="T1"> 第六課 那晚的月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3" table:number-columns-spanned="2" office:value-type="string">
            <text:p text:style-name="P19">11/14-11/18</text:p>
          </table:table-cell>
          <table:covered-table-cell/>
          <table:table-cell table:style-name="表格1.D23" table:number-columns-spanned="8" office:value-type="string">
            <text:p text:style-name="P14"><text:span text:style-name="T3">課本</text:span><text:span text:style-name="T1"> 第七課 文學有用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A1" table:number-columns-spanned="2" office:value-type="string">
            <text:p text:style-name="P19">11/21-11/25</text:p>
          </table:table-cell>
          <table:covered-table-cell/>
          <table:table-cell table:style-name="表格1.D24" table:number-columns-spanned="8" office:value-type="string">
            <text:p text:style-name="P3">段考複習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A1" table:number-columns-spanned="2" office:value-type="string">
            <text:p text:style-name="P19">11/28-12/2</text:p>
          </table:table-cell>
          <table:covered-table-cell/>
          <table:table-cell table:style-name="表格1.D25" table:number-columns-spanned="8" office:value-type="string">
            <text:p text:style-name="P14"><text:span text:style-name="T10">★</text:span><text:span text:style-name="T1">11/30-12/1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A1" table:number-columns-spanned="2" office:value-type="string">
            <text:p text:style-name="P19">12/5-12/9</text:p>
          </table:table-cell>
          <table:covered-table-cell/>
          <table:table-cell table:style-name="表格1.D26" table:number-columns-spanned="8" office:value-type="string">
            <text:p text:style-name="P3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table:number-columns-spanned="2" office:value-type="string">
            <text:p text:style-name="P19">12/12-12/16</text:p>
          </table:table-cell>
          <table:covered-table-cell/>
          <table:table-cell table:style-name="表格1.D27" table:number-columns-spanned="8" office:value-type="string">
            <text:p text:style-name="P14"><text:span text:style-name="T10">★</text:span><text:span text:style-name="T1">12/14-12/15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A1" table:number-columns-spanned="2" office:value-type="string">
            <text:p text:style-name="P19">12/19-12/23</text:p>
          </table:table-cell>
          <table:covered-table-cell/>
          <table:table-cell table:style-name="表格1.D28" table:number-columns-spanned="8" office:value-type="string">
            <text:p text:style-name="P3">學測預備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A1" table:number-columns-spanned="2" office:value-type="string">
            <text:p text:style-name="P19">12/26-12/30</text:p>
          </table:table-cell>
          <table:covered-table-cell/>
          <table:table-cell table:style-name="表格1.D29" table:number-columns-spanned="8" office:value-type="string">
            <text:p text:style-name="P14"><text:span text:style-name="T10">★</text:span><text:span text:style-name="T1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A1" table:number-columns-spanned="2" office:value-type="string">
            <text:p text:style-name="P19">1/2-1/6</text:p>
          </table:table-cell>
          <table:covered-table-cell/>
          <table:table-cell table:style-name="表格1.D30" table:number-columns-spanned="8" office:value-type="string">
            <text:p text:style-name="P14"><text:span text:style-name="T10">◎</text:span><text:span text:style-name="T1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20</text:p>
          </table:table-cell>
          <table:table-cell table:style-name="表格1.A1" table:number-columns-spanned="2" office:value-type="string">
            <text:p text:style-name="P20">1/9-1/13</text:p>
          </table:table-cell>
          <table:covered-table-cell/>
          <table:table-cell table:style-name="表格1.D31" table:number-columns-spanned="8" office:value-type="string">
            <text:p text:style-name="P12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5">21</text:p>
          </table:table-cell>
          <table:table-cell table:style-name="表格1.A1" table:number-columns-spanned="2" office:value-type="string">
            <text:p text:style-name="P5">1/16-1/20</text:p>
          </table:table-cell>
          <table:covered-table-cell/>
          <table:table-cell table:style-name="表格1.A1" table:number-columns-spanned="8" office:value-type="string">
            <text:p text:style-name="P14"><text:span text:style-name="T10">◎</text:span><text:span text:style-name="T1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彩色清單_20_-_20_輔色_20_1" style:display-name="彩色清單 - 輔色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000000" loext:opacity="100%" style:font-name="新細明體" fo:font-family="新細明體, PMingLiU" style:font-family-generic="roman" style:font-pitch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8-30T11:45:00</meta:creation-date>
    <dc:creator>d98121001</dc:creator>
    <dc:date>2022-09-11T12:19:00</dc:date>
    <meta:print-date>2021-08-27T10:43:00</meta:print-date>
    <meta:editing-cycles>7</meta:editing-cycles>
    <meta:editing-duration>PT57M</meta:editing-duration>
    <meta:document-statistic meta:table-count="1" meta:image-count="0" meta:object-count="0" meta:page-count="2" meta:paragraph-count="100" meta:word-count="627" meta:character-count="976" meta:non-whitespace-character-count="955"/>
    <meta:generator>LibreOffice/7.0.4.2$Windows_X86_64 LibreOffice_project/dcf040e67528d9187c66b2379df5ea4407429775</meta:generator>
  </office:meta>
</office:document-meta>
</file>