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9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O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70c0" loext:opacity="100%"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6pt" style:font-size-asian="16pt"/>
    </style:style>
    <style:style style:name="T5" style:family="text">
      <style:text-properties fo:font-size="11pt" style:font-size-asian="11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style:font-name-asian="新細明體1" style:font-size-complex="18pt"/>
    </style:style>
    <style:style style:name="T8" style:family="text">
      <style:text-properties fo:color="#0070c0" loext:opacity="100%" style:font-name="標楷體" style:font-name-asian="標楷體1" style:font-size-complex="18pt"/>
    </style:style>
    <style:style style:name="T9" style:family="text">
      <style:text-properties fo:color="#0070c0" loext:opacity="100%"/>
    </style:style>
    <style:style style:name="T10" style:family="text">
      <style:text-properties fo:color="#0070c0" loext:opacity="100%"/>
    </style:style>
    <style:style style:name="T11" style:family="text">
      <style:text-properties fo:color="#000000" loext:opacity="100%" style:font-name="新細明體" style:font-name-asian="新細明體1"/>
    </style:style>
    <style:style style:name="T1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8"><text:span text:style-name="T4">資訊科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8"><text:span text:style-name="T4">詹博聞</text:span>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資訊科技(科友育達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9"><text:span text:style-name="T5">301體育班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hdl73q5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10">1.<text:tab/>學生具有對資訊的獲取、處理、管理、表達及交流的能力。</text:p>
            <text:p text:style-name="P10">2.<text:tab/>學生能夠善用資訊科技解決生活問題。</text:p>
            <text:p text:style-name="P10">3.<text:tab/>學生能夠使用網路資訊科技進行合作學習。</text:p>
            <text:p text:style-name="P10">4.<text:tab/>學生能夠瞭解並遵守資訊倫理道德、相關法規及資訊安全保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實體課程：運用螢幕廣播進行口頭講述，配合電腦教室電腦讓學生實際操作練習，搭配學生BYOD自備載具進行自主學習。</text:p>
            <text:p text:style-name="P5">線上課程：運用Google Classroom與Google Meet進行線上同步課程，藉由教師操作與講解，讓學生運用雲端平台進行練習，並繳交作業至Google Classroom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5">作業、學習單成績佔75% (三次作業)</text:p>
            <text:p text:style-name="P6"><text:span text:style-name="T9">課堂表現25%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停課期間採用線上課程(同步課程)為主，搭配非同步課程讓學生自主學習，提供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7">※Excel基礎教學(PAPAYA電腦教室)</text:p>
            <text:p text:style-name="P16"><text:a xlink:type="simple" xlink:href="https://www.youtube.com/playlist?list=PL7enJ2-v6SPm-EHMuRMCG7R7C-vXQugNM" text:style-name="Internet_20_link" text:visited-style-name="Visited_20_Internet_20_Link"><text:span text:style-name="Internet_20_link"><text:span text:style-name="T3">https://www.youtube.com/playlist?list=PL7enJ2-v6SPm-EHMuRMCG7R7C-vXQugNM</text:span></text:span></text:a></text:p>
            <text:p text:style-name="P7"/>
            <text:p text:style-name="P7">※PowerPoint基礎教學影片(PAPAYA電腦教室)</text:p>
            <text:p text:style-name="P16"><text:a xlink:type="simple" xlink:href="https://www.youtube.com/playlist?list=PL7enJ2-v6SPmqEd_I9zQmCd4b6VSJhYqy" text:style-name="Internet_20_link" text:visited-style-name="Visited_20_Internet_20_Link"><text:span text:style-name="Internet_20_link"><text:span text:style-name="T3">https://www.youtube.com/playlist?list=PL7enJ2-v6SPmqEd_I9zQmCd4b6VSJhYqy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7">08/30~09/02</text:p>
          </table:table-cell>
          <table:covered-table-cell/>
          <table:table-cell table:style-name="表格1.D12" table:number-columns-spanned="8" office:value-type="string">
            <text:p text:style-name="P11">資訊科技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7">09/05~09/08</text:p>
          </table:table-cell>
          <table:covered-table-cell/>
          <table:table-cell table:style-name="表格1.D13" table:number-columns-spanned="8" office:value-type="string">
            <text:p text:style-name="P11">第6章 系統平台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3"><text:span text:style-name="T9">9月5日(一)、6日(二)第一次學測模擬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7">09/12~09/16</text:p>
          </table:table-cell>
          <table:covered-table-cell/>
          <table:table-cell table:style-name="表格1.D14" table:number-columns-spanned="8" office:value-type="string">
            <text:p text:style-name="P14">第7章 網際網路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<text:span text:style-name="T12">作業一：認識你的行動載具與電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7">09/19~09/23</text:p>
          </table:table-cell>
          <table:covered-table-cell/>
          <table:table-cell table:style-name="表格1.D15" table:number-columns-spanned="8" office:value-type="string">
            <text:p text:style-name="P14">第12章 專案管理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7">09/26~09/30</text:p>
          </table:table-cell>
          <table:covered-table-cell/>
          <table:table-cell table:style-name="表格1.A1" table:number-columns-spanned="8" office:value-type="string">
            <text:p text:style-name="P14">第13章 版本控制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7">10/03~10/07</text:p>
          </table:table-cell>
          <table:covered-table-cell/>
          <table:table-cell table:style-name="表格1.D17" table:number-columns-spanned="8" office:value-type="string">
            <text:p text:style-name="P14">第14章 資訊科技的合理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7">10/11~10/14</text:p>
          </table:table-cell>
          <table:covered-table-cell/>
          <table:table-cell table:style-name="表格1.D18" table:number-columns-spanned="8" office:value-type="string">
            <text:p text:style-name="P14">第15章 個人資料的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1"><text:span text:style-name="T9">10月13日(四)、14日(五)第1次段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7">10/17~10/21</text:p>
          </table:table-cell>
          <table:covered-table-cell/>
          <table:table-cell table:style-name="表格1.D19" table:number-columns-spanned="8" office:value-type="string">
            <text:p text:style-name="P14">第16章 資訊科技對人與社會的影響與衝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<text:span text:style-name="T12">作業二：數值運算-進位轉換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7">10/24~10/28</text:p>
          </table:table-cell>
          <table:covered-table-cell/>
          <table:table-cell table:style-name="表格1.D20" table:number-columns-spanned="8" office:value-type="string">
            <text:p text:style-name="P14">第1章 常見的資料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17">10/31~11/04</text:p>
          </table:table-cell>
          <table:covered-table-cell/>
          <table:table-cell table:style-name="表格1.D21" table:number-columns-spanned="12" office:value-type="string">
            <text:p text:style-name="P11"><text:span text:style-name="T9">11月1日(二)、2日(三)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17">11/07~11/11</text:p>
          </table:table-cell>
          <table:covered-table-cell/>
          <table:table-cell table:style-name="表格1.D22" table:number-columns-spanned="8" office:value-type="string">
            <text:p text:style-name="P14">第2章 常見的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17">11/14~11/18</text:p>
          </table:table-cell>
          <table:covered-table-cell/>
          <table:table-cell table:style-name="表格1.D23" table:number-columns-spanned="8" office:value-type="string">
            <text:p text:style-name="P14">第3章 程式設計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7">11/21~11/25</text:p>
          </table:table-cell>
          <table:covered-table-cell/>
          <table:table-cell table:style-name="表格1.D24" table:number-columns-spanned="8" office:value-type="string">
            <text:p text:style-name="P14">第4章 基礎程式設計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7">11/28~12/02</text:p>
          </table:table-cell>
          <table:covered-table-cell/>
          <table:table-cell table:style-name="表格1.D25" table:number-columns-spanned="12" office:value-type="string">
            <text:p text:style-name="P11"><text:span text:style-name="T9">11月30日(三)、12月1日(四)第2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7">12/05~12/09</text:p>
          </table:table-cell>
          <table:covered-table-cell/>
          <table:table-cell table:style-name="表格1.D26" table:number-columns-spanned="8" office:value-type="string">
            <text:p text:style-name="P14">第5章 重要演算法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<text:span text:style-name="T12">作業三：電腦簡報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7">12/12~12/16</text:p>
          </table:table-cell>
          <table:covered-table-cell/>
          <table:table-cell table:style-name="表格1.D27" table:number-columns-spanned="12" office:value-type="string">
            <text:p text:style-name="P11"><text:span text:style-name="T9">12月14日(三)、15日(四)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7">12/19~12/23</text:p>
          </table:table-cell>
          <table:covered-table-cell/>
          <table:table-cell table:style-name="表格1.D28" table:number-columns-spanned="8" office:value-type="string">
            <text:p text:style-name="P14">第8章 系統平台之未來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7">12/26~12/30</text:p>
          </table:table-cell>
          <table:covered-table-cell/>
          <table:table-cell table:style-name="表格1.D29" table:number-columns-spanned="8" office:value-type="string">
            <text:p text:style-name="P14">第9章 資料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"><text:span text:style-name="T9">12月29日(四)、30日(五)高三期末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7">01/03~01/07</text:p>
          </table:table-cell>
          <table:covered-table-cell/>
          <table:table-cell table:style-name="表格1.D30" table:number-columns-spanned="8" office:value-type="string">
            <text:p text:style-name="P14">第10章 基本的資料分析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7">01/09~01/13</text:p>
          </table:table-cell>
          <table:covered-table-cell/>
          <table:table-cell table:style-name="表格1.D31" table:number-columns-spanned="8" office:value-type="string">
            <text:p text:style-name="P14">第11章 資料處理及分析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7">01/16~01/19</text:p>
          </table:table-cell>
          <table:covered-table-cell/>
          <table:table-cell table:style-name="表格1.D32" table:number-columns-spanned="12" office:value-type="string">
            <text:p text:style-name="P11"><text:span text:style-name="T9">1月17日(二)、18日(三)高一高二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dent</dc:creator>
    <meta:editing-cycles>29</meta:editing-cycles>
    <meta:print-date>2021-08-27T02:43:00</meta:print-date>
    <meta:creation-date>2021-08-26T05:54:00</meta:creation-date>
    <dc:date>2022-08-31T03:12:00</dc:date>
    <meta:editing-duration>PT1H5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6" meta:word-count="824" meta:character-count="1331" meta:non-whitespace-character-count="1305"/>
    <meta:user-defined meta:name="AppVersion">16.0000</meta:user-defined>
    <meta:template xlink:type="simple" xlink:actuate="onRequest" xlink:title="Normal.dotm" xlink:href=""/>
  </office:meta>
</office:document-meta>
</file>