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fo:text-align-last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16" style:family="paragraph" style:parent-style-name="Standard">
      <style:paragraph-properties fo:line-height="150%" style:snap-to-layout-grid="false"/>
      <style:text-properties fo:color="#000000" loext:opacity="100%" style:font-name="標楷體" style:font-name-asian="標楷體" style:font-name-complex="標楷體" style:font-size-complex="18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17.2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彩色清單_20_-_20_輔色_20_1" style:list-style-name="WW8Num6"/>
    <style:style style:name="P20" style:family="paragraph" style:parent-style-name="彩色清單_20_-_20_輔色_20_1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藝術生活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陳姿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Standard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3"><text:span text:style-name="T1">301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3"><text:span text:style-name="T1">d</text:span><text:span text:style-name="T1">nhrhud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10">教學目標</text:p>
          </table:table-cell>
          <table:covered-table-cell/>
          <table:table-cell table:style-name="表格1.C6" table:number-columns-spanned="13" office:value-type="string">
            <text:p text:style-name="P14"><text:span text:style-name="T8">1. 了解學科相關知能，並能運用於日常生活。</text:span></text:p>
            <text:p text:style-name="P14"><text:span text:style-name="T8">2.</text:span><text:span text:style-name="T5"> 認識多元的表演藝術。</text:span></text:p>
            <text:p text:style-name="P14"><text:span text:style-name="T8">3.</text:span><text:span text:style-name="T8"> </text:span><text:span text:style-name="T5">發現日常生活環境中的藝術。</text:span></text:p>
            <text:p text:style-name="P14"><text:span text:style-name="T5">4</text:span><text:span text:style-name="T5">. </text:span><text:span text:style-name="T5">啟發創造力與表演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教學方式</text:p>
          </table:table-cell>
          <table:covered-table-cell/>
          <table:table-cell table:style-name="表格1.A1" table:number-columns-spanned="13" office:value-type="string">
            <text:list xml:id="list1954491298" text:style-name="WW8Num6">
              <text:list-item>
                <text:p text:style-name="P19"><text:span text:style-name="T3">以自編各類舞蹈介紹p</text:span><text:span text:style-name="T3">pt.</text:span><text:span text:style-name="T3">為主要授課內容。</text:span></text:p>
              </text:list-item>
              <text:list-item>
                <text:p text:style-name="P19"><text:span text:style-name="T3">搭配相關舞蹈影片講解，引導帶領肢體活動學習。</text:span></text:p>
              </text:list-item>
              <text:list-item>
                <text:p text:style-name="P20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8">1.分組呈現成績：60％</text:span></text:p>
            <text:p text:style-name="Standard"><text:span text:style-name="T3">2.平時成績(學習單作業、出缺席)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13" office:value-type="string">
            <text:p text:style-name="P8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線上學習資源</text:p>
          </table:table-cell>
          <table:covered-table-cell/>
          <table:table-cell table:style-name="表格1.A1" table:number-columns-spanned="13" office:value-type="string">
            <text:p text:style-name="P11"><text:span text:style-name="T3">請至google classroom下載學習資料及相關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2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5">8/30</text:p>
          </table:table-cell>
          <table:covered-table-cell/>
          <table:table-cell table:style-name="表格1.D12" table:number-columns-spanned="8" office:value-type="string">
            <text:p text:style-name="P9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1"><text:span text:style-name="T3">根據當週進度於google</text:span><text:span text:style-name="T3"> </text:span><text:span text:style-name="T3">classroom上安排而定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3"><text:span text:style-name="T7">9/6</text:span></text:p>
          </table:table-cell>
          <table:covered-table-cell/>
          <table:table-cell table:style-name="表格1.D13" table:number-columns-spanned="8" office:value-type="string">
            <text:p text:style-name="P9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3"><text:span text:style-name="T7">9/13</text:span></text:p>
          </table:table-cell>
          <table:covered-table-cell/>
          <table:table-cell table:style-name="表格1.D14" table:number-columns-spanned="8" office:value-type="string">
            <text:p text:style-name="P17"><text:span text:style-name="T8">導論-</text:span><text:span text:style-name="T3">課程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3"><text:span text:style-name="T7">9/20</text:span></text:p>
          </table:table-cell>
          <table:covered-table-cell/>
          <table:table-cell table:style-name="表格1.D15" table:number-columns-spanned="8" office:value-type="string">
            <text:p text:style-name="P11"><text:span text:style-name="T8">環遊世界Go dancing─踢踏舞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3"><text:span text:style-name="T7">9/27</text:span></text:p>
          </table:table-cell>
          <table:covered-table-cell/>
          <table:table-cell table:style-name="表格1.D16" table:number-columns-spanned="8" office:value-type="string">
            <text:p text:style-name="P11"><text:span text:style-name="T8">環遊世界Go dancing─踢踏舞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3"><text:span text:style-name="T7">10/4</text:span></text:p>
          </table:table-cell>
          <table:covered-table-cell/>
          <table:table-cell table:style-name="表格1.D17" table:number-columns-spanned="8" office:value-type="string">
            <text:p text:style-name="P11"><text:span text:style-name="T8">環遊世界Go dancing─百老匯舞蹈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3"><text:span text:style-name="T7">10/11</text:span></text:p>
          </table:table-cell>
          <table:covered-table-cell/>
          <table:table-cell table:style-name="表格1.D18" table:number-columns-spanned="8" office:value-type="string">
            <text:p text:style-name="P11"><text:span text:style-name="T8">環遊世界Go dancing─百老匯舞蹈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3"><text:span text:style-name="T7">10/18</text:span></text:p>
          </table:table-cell>
          <table:covered-table-cell/>
          <table:table-cell table:style-name="表格1.A1" table:number-columns-spanned="8" office:value-type="string">
            <text:p text:style-name="P9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3"><text:span text:style-name="T7">10/25</text:span></text:p>
          </table:table-cell>
          <table:covered-table-cell/>
          <table:table-cell table:style-name="表格1.A1" table:number-columns-spanned="8" office:value-type="string">
            <text:p text:style-name="P11"><text:span text:style-name="T3">舞蹈 &amp; 生活(運動vs舞動)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3"><text:span text:style-name="T7">11/1</text:span></text:p>
          </table:table-cell>
          <table:covered-table-cell/>
          <table:table-cell table:style-name="表格1.D21" table:number-columns-spanned="8" office:value-type="string">
            <text:p text:style-name="P11"><text:span text:style-name="T3">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3"><text:span text:style-name="T7">11/8</text:span></text:p>
          </table:table-cell>
          <table:covered-table-cell/>
          <table:table-cell table:style-name="表格1.D22" table:number-columns-spanned="8" office:value-type="string">
            <text:p text:style-name="P11"><text:span text:style-name="T3">舞蹈 &amp; 生活(運動vs舞動)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3"><text:span text:style-name="T7">11/15</text:span></text:p>
          </table:table-cell>
          <table:covered-table-cell/>
          <table:table-cell table:style-name="表格1.D23" table:number-columns-spanned="8" office:value-type="string">
            <text:p text:style-name="P11"><text:span text:style-name="T8">舞蹈班成果展工作(公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3"><text:span text:style-name="T7">11/22</text:span></text:p>
          </table:table-cell>
          <table:covered-table-cell/>
          <table:table-cell table:style-name="表格1.D24" table:number-columns-spanned="8" office:value-type="string">
            <text:p text:style-name="P11"><text:span text:style-name="T8">環遊世界Go dancing─優雅的芭蕾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3"><text:span text:style-name="T7">11/29</text:span></text:p>
          </table:table-cell>
          <table:covered-table-cell/>
          <table:table-cell table:style-name="表格1.D25" table:number-columns-spanned="8" office:value-type="string">
            <text:p text:style-name="P11"><text:span text:style-name="T8">人體 ABC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3"><text:span text:style-name="T7">12/6</text:span></text:p>
          </table:table-cell>
          <table:covered-table-cell/>
          <table:table-cell table:style-name="表格1.A1" table:number-columns-spanned="8" office:value-type="string">
            <text:p text:style-name="P11"><text:span text:style-name="T8">人體 ABC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3"><text:span text:style-name="T7">12/13</text:span></text:p>
          </table:table-cell>
          <table:covered-table-cell/>
          <table:table-cell table:style-name="表格1.A1" table:number-columns-spanned="8" office:value-type="string">
            <text:p text:style-name="P11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3"><text:span text:style-name="T7">12/20</text:span></text:p>
          </table:table-cell>
          <table:covered-table-cell/>
          <table:table-cell table:style-name="表格1.D28" table:number-columns-spanned="8" office:value-type="string">
            <text:p text:style-name="P9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3"><text:span text:style-name="T7">12/2</text:span><text:span text:style-name="T7">7</text:span></text:p>
          </table:table-cell>
          <table:covered-table-cell/>
          <table:table-cell table:style-name="表格1.D29" table:number-columns-spanned="8" office:value-type="string">
            <text:p text:style-name="P11"><text:span text:style-name="T1">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3"><text:span text:style-name="T7">1/3</text:span></text:p>
          </table:table-cell>
          <table:covered-table-cell/>
          <table:table-cell table:style-name="表格1.D30" table:number-columns-spanned="8" office:value-type="string">
            <text:p text:style-name="P2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3"><text:span text:style-name="T7">1/10</text:span></text:p>
          </table:table-cell>
          <table:covered-table-cell/>
          <table:table-cell table:style-name="表格1.D31" table:number-columns-spanned="8" office:value-type="string">
            <text:p text:style-name="P2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3"><text:span text:style-name="T1">1/17</text:span></text:p>
          </table:table-cell>
          <table:covered-table-cell/>
          <table:table-cell table:style-name="表格1.A1" table:number-columns-spanned="8" office:value-type="string">
            <text:p text:style-name="P11"><text:span text:style-name="T1">休業式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3T15:25:00</meta:creation-date>
    <dc:creator>姿潔 陳</dc:creator>
    <dc:date>2022-09-03T15:39:00</dc:date>
    <meta:print-date>2021-08-27T10:43:00</meta:print-date>
    <meta:editing-cycles>3</meta:editing-cycles>
    <meta:editing-duration>PT14M</meta:editing-duration>
    <meta:document-statistic meta:table-count="1" meta:image-count="0" meta:object-count="0" meta:page-count="2" meta:paragraph-count="99" meta:word-count="528" meta:character-count="763" meta:non-whitespace-character-count="734"/>
    <meta:generator>LibreOffice/7.0.4.2$Windows_X86_64 LibreOffice_project/dcf040e67528d9187c66b2379df5ea4407429775</meta:generator>
  </office:meta>
</office:document-meta>
</file>