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-0.191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2.272cm"/>
    </style:style>
    <style:style style:name="表格1.J" style:family="table-column">
      <style:table-column-properties style:column-width="1.067cm"/>
    </style:style>
    <style:style style:name="表格1.K" style:family="table-column">
      <style:table-column-properties style:column-width="0.325cm"/>
    </style:style>
    <style:style style:name="表格1.L" style:family="table-column">
      <style:table-column-properties style:column-width="0.877cm"/>
    </style:style>
    <style:style style:name="表格1.M" style:family="table-column">
      <style:table-column-properties style:column-width="1.372cm"/>
    </style:style>
    <style:style style:name="表格1.N" style:family="table-column">
      <style:table-column-properties style:column-width="0.896cm"/>
    </style:style>
    <style:style style:name="表格1.O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-0.199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8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3">學科/科目</text:p>
          </table:table-cell>
          <table:covered-table-cell/>
          <table:table-cell table:style-name="表格1.A1" table:number-columns-spanned="3" office:value-type="string">
            <text:p text:style-name="P3">專項體能訓練</text:p>
          </table:table-cell>
          <table:covered-table-cell/>
          <table:covered-table-cell/>
          <table:table-cell table:style-name="表格1.A1" table:number-columns-spanned="2" office:value-type="string">
            <text:p text:style-name="P3">任課</text:p>
            <text:p text:style-name="P3">教師</text:p>
          </table:table-cell>
          <table:covered-table-cell/>
          <table:table-cell table:style-name="表格1.A1" table:number-columns-spanned="4" office:value-type="string">
            <text:p text:style-name="P3">黃博明、陳子弘、王柏斯、黃瑀彣、吳嘉瑋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適用版本、教材</text:p>
          </table:table-cell>
          <table:covered-table-cell/>
          <table:table-cell table:style-name="表格1.A1" table:number-columns-spanned="2" office:value-type="string">
            <text:p text:style-name="P3">自編教材</text:p>
          </table:table-cell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4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2" office:value-type="string">
            <text:p text:style-name="P4">101</text:p>
          </table:table-cell>
          <table:covered-table-cell/>
          <table:table-cell table:style-name="表格1.A2" table:number-columns-spanned="2" office:value-type="string">
            <text:p text:style-name="P4">201</text:p>
          </table:table-cell>
          <table:covered-table-cell/>
          <table:table-cell table:style-name="表格1.A2" office:value-type="string">
            <text:p text:style-name="P4">301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</table:table-row>
        <text:soft-page-break/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4">4ozprja</text:p>
          </table:table-cell>
          <table:covered-table-cell/>
          <table:table-cell table:style-name="表格1.A2" table:number-columns-spanned="2" office:value-type="string">
            <text:p text:style-name="P4">itseer7</text:p>
          </table:table-cell>
          <table:covered-table-cell/>
          <table:table-cell table:style-name="表格1.A2" office:value-type="string">
            <text:p text:style-name="P4">eecarim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</table:table-row>
        <text:soft-page-break/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3" office:value-type="string">
            <text:p text:style-name="P2">培養體育班學生體能訓練相關素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3" office:value-type="string">
            <text:p text:style-name="P4">直接教學、間接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3" office:value-type="string">
            <text:p text:style-name="P4">實作50%、課堂表現5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3" office:value-type="string">
            <text:p text:style-name="P4">體能訓練實作、補充影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3" office:value-type="string">
            <text:p text:style-name="P4">上課PPT、Youtub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1" office:value-type="string">
            <text:p text:style-name="P5">週次</text:p>
          </table:table-cell>
          <table:table-cell table:style-name="表格1.B11" table:number-columns-spanned="2" office:value-type="string">
            <text:p text:style-name="P5">日期</text:p>
          </table:table-cell>
          <table:covered-table-cell/>
          <table:table-cell table:style-name="表格1.D11" table:number-columns-spanned="7" office:value-type="string">
            <text:p text:style-name="P5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table:number-columns-spanned="5" office:value-type="string">
            <text:p text:style-name="P5">學生可自學的學習內容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B12" table:number-columns-spanned="2" office:value-type="string">
            <text:p text:style-name="P7">8/30~09/02</text:p>
          </table:table-cell>
          <table:covered-table-cell/>
          <table:table-cell table:style-name="表格1.D12" table:number-columns-spanned="7" office:value-type="string">
            <text:p text:style-name="P6">課程前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5" office:value-type="string">
            <text:p text:style-name="P4">課程基本介紹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2</text:p>
          </table:table-cell>
          <table:table-cell table:style-name="表格1.B12" table:number-columns-spanned="2" office:value-type="string">
            <text:p text:style-name="P7">09/05~09/08</text:p>
          </table:table-cell>
          <table:covered-table-cell/>
          <table:table-cell table:style-name="表格1.D13" table:number-columns-spanned="7" office:value-type="string">
            <text:p text:style-name="P4">體能訓練基礎知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3" table:number-columns-spanned="5" office:value-type="string">
            <text:p text:style-name="P4">人體三大能量系統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B12" table:number-columns-spanned="2" office:value-type="string">
            <text:p text:style-name="P7">09/12~09/16</text:p>
          </table:table-cell>
          <table:covered-table-cell/>
          <table:table-cell table:style-name="表格1.D14" table:number-columns-spanned="7" office:value-type="string">
            <text:p text:style-name="P4">體能訓練基礎知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5" office:value-type="string">
            <text:p text:style-name="P4">體能模組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4</text:p>
          </table:table-cell>
          <table:table-cell table:style-name="表格1.B12" table:number-columns-spanned="2" office:value-type="string">
            <text:p text:style-name="P7">09/19~09/23</text:p>
          </table:table-cell>
          <table:covered-table-cell/>
          <table:table-cell table:style-name="表格1.D15" table:number-columns-spanned="7" office:value-type="string">
            <text:p text:style-name="P4">體能訓練基礎知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5" office:value-type="string">
            <text:p text:style-name="P4">速度、協調能力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B12" table:number-columns-spanned="2" office:value-type="string">
            <text:p text:style-name="P7">09/26~09/30</text:p>
          </table:table-cell>
          <table:covered-table-cell/>
          <table:table-cell table:style-name="表格1.D16" table:number-columns-spanned="7" office:value-type="string">
            <text:p text:style-name="P4">體能訓練基礎知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6" table:number-columns-spanned="5" office:value-type="string">
            <text:p text:style-name="P4">敏捷、反應能力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6</text:p>
          </table:table-cell>
          <table:table-cell table:style-name="表格1.B12" table:number-columns-spanned="2" office:value-type="string">
            <text:p text:style-name="P7">10/03~10/07</text:p>
          </table:table-cell>
          <table:covered-table-cell/>
          <table:table-cell table:style-name="表格1.D17" table:number-columns-spanned="7" office:value-type="string">
            <text:p text:style-name="P4">體能訓練基礎知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7" table:number-columns-spanned="5" office:value-type="string">
            <text:p text:style-name="P4">力量能力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B12" table:number-columns-spanned="2" office:value-type="string">
            <text:p text:style-name="P7">10/11~10/14</text:p>
          </table:table-cell>
          <table:covered-table-cell/>
          <table:table-cell table:style-name="表格1.D18" table:number-columns-spanned="7" office:value-type="string">
            <text:p text:style-name="P4">體能訓練基礎知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8" table:number-columns-spanned="5" office:value-type="string">
            <text:p text:style-name="P4">耐力能力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8</text:p>
          </table:table-cell>
          <table:table-cell table:style-name="表格1.B12" table:number-columns-spanned="2" office:value-type="string">
            <text:p text:style-name="P7">10/17~10/21</text:p>
          </table:table-cell>
          <table:covered-table-cell/>
          <table:table-cell table:style-name="表格1.D19" table:number-columns-spanned="7" office:value-type="string">
            <text:p text:style-name="P4">專項體能訓練知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9" table:number-columns-spanned="5" office:value-type="string">
            <text:p text:style-name="P4">訓練週期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7">10/24~10/28</text:p>
          </table:table-cell>
          <table:covered-table-cell/>
          <table:table-cell table:style-name="表格1.D20" table:number-columns-spanned="7" office:value-type="string">
            <text:p text:style-name="P4">專項體能訓練知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0" table:number-columns-spanned="5" office:value-type="string">
            <text:p text:style-name="P4">身體適應週期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0" table:number-columns-spanned="2" office:value-type="string">
            <text:p text:style-name="P7">10/31~11/04</text:p>
          </table:table-cell>
          <table:covered-table-cell/>
          <table:table-cell table:style-name="表格1.D21" table:number-columns-spanned="7" office:value-type="string">
            <text:p text:style-name="P4">專項體能訓練知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1" table:number-columns-spanned="5" office:value-type="string">
            <text:p text:style-name="P4">不同專項的基礎體能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0" table:number-columns-spanned="2" office:value-type="string">
            <text:p text:style-name="P7">11/07~11/11</text:p>
          </table:table-cell>
          <table:covered-table-cell/>
          <table:table-cell table:style-name="表格1.D22" table:number-columns-spanned="7" office:value-type="string">
            <text:p text:style-name="P4">體能訓練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2" table:number-columns-spanned="5" office:value-type="string">
            <text:p text:style-name="P4">準備期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0" table:number-columns-spanned="2" office:value-type="string">
            <text:p text:style-name="P7">11/14~11/18</text:p>
          </table:table-cell>
          <table:covered-table-cell/>
          <table:table-cell table:style-name="表格1.D23" table:number-columns-spanned="7" office:value-type="string">
            <text:p text:style-name="P4">體能訓練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3" table:number-columns-spanned="5" office:value-type="string">
            <text:p text:style-name="P4">準備期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B12" table:number-columns-spanned="2" office:value-type="string">
            <text:p text:style-name="P7">11/21~11/25</text:p>
          </table:table-cell>
          <table:covered-table-cell/>
          <table:table-cell table:style-name="表格1.D24" table:number-columns-spanned="7" office:value-type="string">
            <text:p text:style-name="P4">體能訓練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4" table:number-columns-spanned="5" office:value-type="string">
            <text:p text:style-name="P4">準備期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B12" table:number-columns-spanned="2" office:value-type="string">
            <text:p text:style-name="P7">11/28~12/02</text:p>
          </table:table-cell>
          <table:covered-table-cell/>
          <table:table-cell table:style-name="表格1.D25" table:number-columns-spanned="7" office:value-type="string">
            <text:p text:style-name="P4">體能訓練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5" table:number-columns-spanned="5" office:value-type="string">
            <text:p text:style-name="P4">準備期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B12" table:number-columns-spanned="2" office:value-type="string">
            <text:p text:style-name="P7">12/05~12/09</text:p>
          </table:table-cell>
          <table:covered-table-cell/>
          <table:table-cell table:style-name="表格1.D26" table:number-columns-spanned="7" office:value-type="string">
            <text:p text:style-name="P4">體能訓練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6" table:number-columns-spanned="5" office:value-type="string">
            <text:p text:style-name="P4">專項期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B12" table:number-columns-spanned="2" office:value-type="string">
            <text:p text:style-name="P7">12/12~12/16</text:p>
          </table:table-cell>
          <table:covered-table-cell/>
          <table:table-cell table:style-name="表格1.D27" table:number-columns-spanned="7" office:value-type="string">
            <text:p text:style-name="P4">體能訓練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7" table:number-columns-spanned="5" office:value-type="string">
            <text:p text:style-name="P4">專項期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B12" table:number-columns-spanned="2" office:value-type="string">
            <text:p text:style-name="P7">12/19~12/23</text:p>
          </table:table-cell>
          <table:covered-table-cell/>
          <table:table-cell table:style-name="表格1.D28" table:number-columns-spanned="7" office:value-type="string">
            <text:p text:style-name="P4">體能訓練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8" table:number-columns-spanned="5" office:value-type="string">
            <text:p text:style-name="P4">專項期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B12" table:number-columns-spanned="2" office:value-type="string">
            <text:p text:style-name="P7">12/26~12/30</text:p>
          </table:table-cell>
          <table:covered-table-cell/>
          <table:table-cell table:style-name="表格1.D29" table:number-columns-spanned="7" office:value-type="string">
            <text:p text:style-name="P4">體能訓練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9" table:number-columns-spanned="5" office:value-type="string">
            <text:p text:style-name="P4">比賽期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B12" table:number-columns-spanned="2" office:value-type="string">
            <text:p text:style-name="P7">01/03~01/07</text:p>
          </table:table-cell>
          <table:covered-table-cell/>
          <table:table-cell table:style-name="表格1.D30" table:number-columns-spanned="7" office:value-type="string">
            <text:p text:style-name="P4">體能訓練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0" table:number-columns-spanned="5" office:value-type="string">
            <text:p text:style-name="P4">比賽期<text:bookmark text:name="_GoBack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B12" table:number-columns-spanned="2" office:value-type="string">
            <text:p text:style-name="P7">01/09~01/13</text:p>
          </table:table-cell>
          <table:covered-table-cell/>
          <table:table-cell table:style-name="表格1.D31" table:number-columns-spanned="7" office:value-type="string">
            <text:p text:style-name="P4">課程總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B12" table:number-columns-spanned="2" office:value-type="string">
            <text:p text:style-name="P7">01/16~01/19</text:p>
          </table:table-cell>
          <table:covered-table-cell/>
          <table:table-cell table:style-name="表格1.D32" table:number-columns-spanned="7" office:value-type="string">
            <text:p text:style-name="P4">課程總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1-08-27T02:43:00</meta:print-date>
    <meta:creation-date>2022-09-12T02:37:00</meta:creation-date>
    <dc:date>2022-09-12T02:37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7" meta:paragraph-count="115" meta:word-count="459" meta:character-count="733" meta:non-whitespace-character-count="731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