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2.272cm"/>
    </style:style>
    <style:style style:name="表格1.J" style:family="table-column">
      <style:table-column-properties style:column-width="0.691cm"/>
    </style:style>
    <style:style style:name="表格1.K" style:family="table-column">
      <style:table-column-properties style:column-width="0.376cm"/>
    </style:style>
    <style:style style:name="表格1.L" style:family="table-column">
      <style:table-column-properties style:column-width="1.201cm"/>
    </style:style>
    <style:style style:name="表格1.M" style:family="table-column">
      <style:table-column-properties style:column-width="0.924cm"/>
    </style:style>
    <style:style style:name="表格1.N" style:family="table-column">
      <style:table-column-properties style:column-width="1.344cm"/>
    </style:style>
    <style:style style:name="表格1.O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-0.199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8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3">學科/科目</text:p>
          </table:table-cell>
          <table:covered-table-cell/>
          <table:table-cell table:style-name="表格1.A1" table:number-columns-spanned="3" office:value-type="string">
            <text:p text:style-name="P3">健康與休閒生活</text:p>
          </table:table-cell>
          <table:covered-table-cell/>
          <table:covered-table-cell/>
          <table:table-cell table:style-name="表格1.A1" table:number-columns-spanned="2" office:value-type="string">
            <text:p text:style-name="P3">任課</text:p>
            <text:p text:style-name="P3">教師</text:p>
          </table:table-cell>
          <table:covered-table-cell/>
          <table:table-cell table:style-name="表格1.A1" table:number-columns-spanned="3" office:value-type="string">
            <text:p text:style-name="P3">吳嘉瑋</text:p>
          </table:table-cell>
          <table:covered-table-cell/>
          <table:covered-table-cell/>
          <table:table-cell table:style-name="表格1.A1" table:number-columns-spanned="3" office:value-type="string">
            <text:p text:style-name="P3">適用版本、教材</text:p>
          </table:table-cell>
          <table:covered-table-cell/>
          <table:covered-table-cell/>
          <table:table-cell table:style-name="表格1.A1" table:number-columns-spanned="2" office:value-type="string">
            <text:p text:style-name="P3">自編教材</text:p>
          </table:table-cell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4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2" office:value-type="string">
            <text:p text:style-name="P4">301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3" office:value-type="string">
            <text:p text:style-name="P2">培養健康與休閒生活知能素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3" office:value-type="string">
            <text:p text:style-name="P4">直接教學、間接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3" office:value-type="string">
            <text:p text:style-name="P4">課堂作業50%、課堂表現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3" office:value-type="string">
            <text:p text:style-name="P4">課本內容延伸閱讀、補充影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3" office:value-type="string">
            <text:p text:style-name="P4">上課PPT、Youtub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5">週次</text:p>
          </table:table-cell>
          <table:table-cell table:style-name="表格1.B11" table:number-columns-spanned="2" office:value-type="string">
            <text:p text:style-name="P5">日期</text:p>
          </table:table-cell>
          <table:covered-table-cell/>
          <table:table-cell table:style-name="表格1.D11" table:number-columns-spanned="8" office:value-type="string">
            <text:p text:style-name="P5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5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B12" table:number-columns-spanned="2" office:value-type="string">
            <text:p text:style-name="P7">8/30~09/02</text:p>
          </table:table-cell>
          <table:covered-table-cell/>
          <table:table-cell table:style-name="表格1.D12" table:number-columns-spanned="8" office:value-type="string">
            <text:p text:style-name="P6">課程前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4">課程基本介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B12" table:number-columns-spanned="2" office:value-type="string">
            <text:p text:style-name="P7">09/05~09/08</text:p>
          </table:table-cell>
          <table:covered-table-cell/>
          <table:table-cell table:style-name="表格1.D13" table:number-columns-spanned="8" office:value-type="string">
            <text:p text:style-name="P4">樂山親水健康休閒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4">登山運動與安全須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B12" table:number-columns-spanned="2" office:value-type="string">
            <text:p text:style-name="P7">09/12~09/16</text:p>
          </table:table-cell>
          <table:covered-table-cell/>
          <table:table-cell table:style-name="表格1.D14" table:number-columns-spanned="8" office:value-type="string">
            <text:p text:style-name="P4">樂山親水健康休閒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4">山難認識與防範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B12" table:number-columns-spanned="2" office:value-type="string">
            <text:p text:style-name="P7">09/19~09/23</text:p>
          </table:table-cell>
          <table:covered-table-cell/>
          <table:table-cell table:style-name="表格1.D15" table:number-columns-spanned="8" office:value-type="string">
            <text:p text:style-name="P4">樂山親水健康休閒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4">水域安全網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B12" table:number-columns-spanned="2" office:value-type="string">
            <text:p text:style-name="P7">09/26~09/30</text:p>
          </table:table-cell>
          <table:covered-table-cell/>
          <table:table-cell table:style-name="表格1.D16" table:number-columns-spanned="8" office:value-type="string">
            <text:p text:style-name="P4">保健運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4">食品營養標示辨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B12" table:number-columns-spanned="2" office:value-type="string">
            <text:p text:style-name="P7">10/03~10/07</text:p>
          </table:table-cell>
          <table:covered-table-cell/>
          <table:table-cell table:style-name="表格1.D17" table:number-columns-spanned="8" office:value-type="string">
            <text:p text:style-name="P4">保健運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4">運動營養品辨識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B12" table:number-columns-spanned="2" office:value-type="string">
            <text:p text:style-name="P7">10/11~10/14</text:p>
          </table:table-cell>
          <table:covered-table-cell/>
          <table:table-cell table:style-name="表格1.D18" table:number-columns-spanned="8" office:value-type="string">
            <text:p text:style-name="P4">保健運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4">保健營養品辨識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B12" table:number-columns-spanned="2" office:value-type="string">
            <text:p text:style-name="P7">10/17~10/21</text:p>
          </table:table-cell>
          <table:covered-table-cell/>
          <table:table-cell table:style-name="表格1.D19" table:number-columns-spanned="8" office:value-type="string">
            <text:p text:style-name="P4">保健運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4">SH150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7">10/24~10/28</text:p>
          </table:table-cell>
          <table:covered-table-cell/>
          <table:table-cell table:style-name="表格1.D20" table:number-columns-spanned="8" office:value-type="string">
            <text:p text:style-name="P4">養生健康休閒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4">殘奧會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0" table:number-columns-spanned="2" office:value-type="string">
            <text:p text:style-name="P7">10/31~11/04</text:p>
          </table:table-cell>
          <table:covered-table-cell/>
          <table:table-cell table:style-name="表格1.D21" table:number-columns-spanned="8" office:value-type="string">
            <text:p text:style-name="P4">養生健康休閒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4">世界警察大學運動會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0" table:number-columns-spanned="2" office:value-type="string">
            <text:p text:style-name="P7">11/07~11/11</text:p>
          </table:table-cell>
          <table:covered-table-cell/>
          <table:table-cell table:style-name="表格1.D22" table:number-columns-spanned="8" office:value-type="string">
            <text:p text:style-name="P4">養生健康休閒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4">2025世界壯年運動會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0" table:number-columns-spanned="2" office:value-type="string">
            <text:p text:style-name="P7">11/14~11/18</text:p>
          </table:table-cell>
          <table:covered-table-cell/>
          <table:table-cell table:style-name="表格1.D23" table:number-columns-spanned="8" office:value-type="string">
            <text:p text:style-name="P4">養生健康休閒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4">長照相關知識初探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B12" table:number-columns-spanned="2" office:value-type="string">
            <text:p text:style-name="P7">11/21~11/25</text:p>
          </table:table-cell>
          <table:covered-table-cell/>
          <table:table-cell table:style-name="表格1.D24" table:number-columns-spanned="8" office:value-type="string">
            <text:p text:style-name="P4">健康生活與護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4">冰、熱敷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B12" table:number-columns-spanned="2" office:value-type="string">
            <text:p text:style-name="P7">11/28~12/02</text:p>
          </table:table-cell>
          <table:covered-table-cell/>
          <table:table-cell table:style-name="表格1.D25" table:number-columns-spanned="8" office:value-type="string">
            <text:p text:style-name="P4">健康生活與護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4">熱身、收操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B12" table:number-columns-spanned="2" office:value-type="string">
            <text:p text:style-name="P7">12/05~12/09</text:p>
          </table:table-cell>
          <table:covered-table-cell/>
          <table:table-cell table:style-name="表格1.D26" table:number-columns-spanned="8" office:value-type="string">
            <text:p text:style-name="P4">健康生活與護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4">PEACE &amp; LOVE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B12" table:number-columns-spanned="2" office:value-type="string">
            <text:p text:style-name="P7">12/12~12/16</text:p>
          </table:table-cell>
          <table:covered-table-cell/>
          <table:table-cell table:style-name="表格1.D27" table:number-columns-spanned="8" office:value-type="string">
            <text:p text:style-name="P4">健康生活與護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4">PEACE &amp; LOVE實務操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B12" table:number-columns-spanned="2" office:value-type="string">
            <text:p text:style-name="P7">12/19~12/23</text:p>
          </table:table-cell>
          <table:covered-table-cell/>
          <table:table-cell table:style-name="表格1.D28" table:number-columns-spanned="8" office:value-type="string">
            <text:p text:style-name="P4">健康生活與護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4">PNF、動態伸展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B12" table:number-columns-spanned="2" office:value-type="string">
            <text:p text:style-name="P7">12/26~12/30</text:p>
          </table:table-cell>
          <table:covered-table-cell/>
          <table:table-cell table:style-name="表格1.D29" table:number-columns-spanned="8" office:value-type="string">
            <text:p text:style-name="P4">健康生活與護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4">生活型態養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B12" table:number-columns-spanned="2" office:value-type="string">
            <text:p text:style-name="P7">01/03~01/07</text:p>
          </table:table-cell>
          <table:covered-table-cell/>
          <table:table-cell table:style-name="表格1.D30" table:number-columns-spanned="8" office:value-type="string">
            <text:p text:style-name="P4">健康生活與護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4">運動習慣養成<text:bookmark text:name="_GoBack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B12" table:number-columns-spanned="2" office:value-type="string">
            <text:p text:style-name="P7">01/09~01/13</text:p>
          </table:table-cell>
          <table:covered-table-cell/>
          <table:table-cell table:style-name="表格1.D31" table:number-columns-spanned="8" office:value-type="string">
            <text:p text:style-name="P4">課程總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B12" table:number-columns-spanned="2" office:value-type="string">
            <text:p text:style-name="P7">01/16~01/19</text:p>
          </table:table-cell>
          <table:covered-table-cell/>
          <table:table-cell table:style-name="表格1.D32" table:number-columns-spanned="8" office:value-type="string">
            <text:p text:style-name="P4">課程總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林松潛</dc:creator>
    <meta:editing-cycles>2</meta:editing-cycles>
    <meta:print-date>2021-08-27T02:43:00</meta:print-date>
    <meta:creation-date>2022-09-11T06:42:00</meta:creation-date>
    <dc:date>2022-09-11T06:42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10" meta:word-count="471" meta:character-count="750" meta:non-whitespace-character-count="744"/>
    <meta:user-defined meta:name="AppVersion">16.0000</meta:user-defined>
    <meta:template xlink:type="simple" xlink:actuate="onRequest" xlink:title="Normal" xlink:href=""/>
  </office:meta>
</office:document-meta>
</file>