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0.575cm"/>
    </style:style>
    <style:style style:name="表格1.M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language-complex="ar" style:country-complex="SA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style:font-name="新細明體1" style:font-name-asian="新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素描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鄧仁川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22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agwhowe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2" office:value-type="string">
            <text:p text:style-name="P2">能充分掌握炭筆素描技法，石膏像與頭像基礎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2" office:value-type="string">
            <text:p text:style-name="P6">示範、實作、共評與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2" office:value-type="string">
            <text:p text:style-name="P6">1. 平時成績40﹪。</text:p>
            <text:p text:style-name="P6">2. 個人作品與期末測驗60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2" office:value-type="string">
            <text:p text:style-name="P6">1.鼓勵學生積極學習與線上觀摩老師示範。</text:p>
            <text:p text:style-name="P6">2.督促完成考古題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2" office:value-type="string">
            <text:p text:style-name="P6">自編相關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7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8">08/29~09/02</text:p>
          </table:table-cell>
          <table:covered-table-cell/>
          <table:table-cell table:style-name="表格1.A1" table:number-columns-spanned="7" office:value-type="string">
            <text:p text:style-name="P9">暑假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8">09/05~09/09</text:p>
          </table:table-cell>
          <table:covered-table-cell/>
          <table:table-cell table:style-name="表格1.A1" table:number-columns-spanned="7" office:value-type="string">
            <text:p text:style-name="P9">鉛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A1" table:number-columns-spanned="7" office:value-type="string">
            <text:p text:style-name="P9">鉛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A1" table:number-columns-spanned="7" office:value-type="string">
            <text:p text:style-name="P9">炭筆靜物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A1" table:number-columns-spanned="7" office:value-type="string">
            <text:p text:style-name="P9">炭筆靜物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A1" table:number-columns-spanned="7" office:value-type="string">
            <text:p text:style-name="P9">炭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8">10/10~10/14</text:p>
          </table:table-cell>
          <table:covered-table-cell/>
          <table:table-cell table:style-name="表格1.A1" table:number-columns-spanned="7" office:value-type="string">
            <text:p text:style-name="P9">炭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A1" table:number-columns-spanned="7" office:value-type="string">
            <text:p text:style-name="P9">炭筆靜物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A1" table:number-columns-spanned="7" office:value-type="string">
            <text:p text:style-name="P9">炭筆靜物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A1" table:number-columns-spanned="7" office:value-type="string">
            <text:p text:style-name="P9">炭筆石膏像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A1" table:number-columns-spanned="7" office:value-type="string">
            <text:p text:style-name="P9">炭筆石膏像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A1" table:number-columns-spanned="7" office:value-type="string">
            <text:p text:style-name="P9">炭筆石膏像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A1" table:number-columns-spanned="7" office:value-type="string">
            <text:p text:style-name="P9">炭筆石膏像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A1" table:number-columns-spanned="7" office:value-type="string">
            <text:p text:style-name="P9">炭筆石膏像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A1" table:number-columns-spanned="7" office:value-type="string">
            <text:p text:style-name="P9">炭筆石膏像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A1" table:number-columns-spanned="7" office:value-type="string">
            <text:p text:style-name="P9">炭筆石膏像素描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A1" table:number-columns-spanned="7" office:value-type="string">
            <text:p text:style-name="P9">炭筆石膏像素描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A1" table:number-columns-spanned="7" office:value-type="string">
            <text:p text:style-name="P9">基礎藝剖解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8">01/02~01/06</text:p>
          </table:table-cell>
          <table:covered-table-cell/>
          <table:table-cell table:style-name="表格1.A1" table:number-columns-spanned="7" office:value-type="string">
            <text:p text:style-name="P10">頭像素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A1" table:number-columns-spanned="7" office:value-type="string">
            <text:p text:style-name="P9">頭像素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8">01/16~01/1<text:bookmark text:name="_GoBack"/>8</text:p>
          </table:table-cell>
          <table:covered-table-cell/>
          <table:table-cell table:style-name="表格1.A1" table:number-columns-spanned="7" office:value-type="string">
            <text:p text:style-name="P7"><text:span text:style-name="T3">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油印室</dc:creator>
    <meta:editing-cycles>3</meta:editing-cycles>
    <meta:print-date>2021-08-27T02:43:00</meta:print-date>
    <meta:creation-date>2022-09-07T00:48:00</meta:creation-date>
    <dc:date>2022-09-07T01:02:00</dc:date>
    <meta:editing-duration>PT1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4" meta:word-count="517" meta:character-count="798" meta:non-whitespace-character-count="794"/>
    <meta:user-defined meta:name="AppVersion">16.0000</meta:user-defined>
    <meta:template xlink:type="simple" xlink:actuate="onRequest" xlink:title="Normal" xlink:href=""/>
  </office:meta>
</office:document-meta>
</file>