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0.922cm"/>
    </style:style>
    <style:style style:name="表格1.C" style:family="table-column">
      <style:table-column-properties style:column-width="2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032cm" fo:keep-together="auto"/>
    </style:style>
    <style:style style:name="表格1.8" style:family="table-row">
      <style:table-row-properties style:min-row-height="9.0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8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8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8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800000" loext:opacity="100%"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style:text-autospace="none" style:snap-to-layout-grid="false"/>
      <style:text-properties fo:color="#800000" loext:opacity="100%" style:font-name="新細明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3" style:family="paragraph" style:parent-style-name="Standard" style:list-style-name="WW8Num5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style:text-autospace="none"/>
      <style:text-properties style:font-name="新細明體" fo:font-size="13pt" style:letter-kerning="false" style:font-size-asian="13pt" style:font-name-complex="新細明體" style:font-size-complex="13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list-style-name="WW8Num8"/>
    <style:style style:name="P18" style:family="paragraph" style:parent-style-name="Standard" style:list-style-name="WW8Num7"/>
    <style:style style:name="P19" style:family="paragraph" style:parent-style-name="Standard" style:list-style-name="WW8Num5"/>
    <style:style style:name="P20" style:family="paragraph" style:parent-style-name="Standard" style:list-style-name="WW8Num2"/>
    <style:style style:name="P21" style:family="paragraph" style:parent-style-name="Standard" style:list-style-name="WW8Num19">
      <style:paragraph-properties fo:margin-left="1.08cm" fo:margin-right="0cm" fo:text-indent="-1.08cm" style:auto-text-indent="false">
        <style:tab-stops>
          <style:tab-stop style:position="1.08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 style:list-style-name="WW8Num19">
      <style:paragraph-properties fo:margin-left="1.08cm" fo:margin-right="0cm" fo:text-indent="-1.08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2.667cm" fo:margin-right="0cm" fo:text-indent="0cm" style:auto-text-indent="false" style:text-autospace="none"/>
      <style:text-properties style:font-name="新細明體" fo:font-size="13pt" style:letter-kerning="false" style:font-size-asian="13pt" style:font-name-complex="新細明體" style:font-size-complex="13pt" style:font-weight-complex="bold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1.397cm" fo:margin-right="0cm" fo:text-indent="-0.55cm" style:auto-text-indent="false"/>
    </style:style>
    <style:style style:name="P26" style:family="paragraph" style:parent-style-name="Standard">
      <style:paragraph-properties fo:margin-left="0.762cm" fo:margin-right="0cm" fo:text-indent="0cm" style:auto-text-indent="false"/>
      <style:text-properties fo:font-size="13pt" style:font-name-asian="Times New Roman" style:font-size-asian="13pt" style:font-size-complex="13pt"/>
    </style:style>
    <style:style style:name="P27" style:family="paragraph" style:parent-style-name="Standard">
      <style:paragraph-properties fo:margin-left="1.713cm" fo:margin-right="0cm" fo:text-indent="-0.633cm" style:auto-text-indent="false"/>
    </style:style>
    <style:style style:name="P28" style:family="paragraph" style:parent-style-name="Standard">
      <style:paragraph-properties fo:margin-left="1.713cm" fo:margin-right="0cm" fo:text-indent="-0.633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078cm" fo:margin-right="0cm" fo:text-indent="-1.078cm" style:auto-text-indent="false"/>
      <style:text-properties fo:font-size="13pt" style:font-size-asian="13pt" style:font-size-complex="13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3pt" style:font-size-asian="13pt" style:font-name-complex="新細明體" style:font-size-complex="13pt"/>
    </style:style>
    <style:style style:name="T7" style:family="text">
      <style:text-properties style:font-name="新細明體" fo:font-size="13pt" style:letter-kerning="false" style:font-size-asian="13pt" style:font-name-complex="新細明體" style:font-size-complex="13pt" style:font-weight-complex="bold"/>
    </style:style>
    <style:style style:name="T8" style:family="text">
      <style:text-properties style:font-name="新細明體" fo:font-size="13pt" style:letter-kerning="false" style:font-size-asian="13pt" style:font-size-complex="13pt" style:font-weight-complex="bold"/>
    </style:style>
    <style:style style:name="T9" style:family="text">
      <style:text-properties style:font-name="新細明體" fo:font-size="13pt" style:letter-kerning="false" style:font-size-asian="13pt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text-underline-style="solid" style:text-underline-type="double" style:text-underline-width="auto" style:text-underline-color="font-color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color="#8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市立復興高中111學年度第一學期學校日</text:span></text:p>
      <text:p text:style-name="P1"><text:span text:style-name="T2">222班級經營計畫報告</text:span></text:p>
      <text:p text:style-name="P2">導師：李雅雲老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補充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>帶班理念</text:p>
          </table:table-cell>
          <table:table-cell table:style-name="表格1.A1" office:value-type="string">
            <text:p text:style-name="P7"/>
            <text:p text:style-name="P9"><text:span text:style-name="T6">針對目前中學生道德觀式微，品行不足。有感之際，身為中學教師的我，希望能藉著導師之職，導正學生不良的觀念，使其成為一位品德端正、有禮貌之人，為社會國家盡一份心力。</text:span></text:p>
            <text:p text:style-name="P1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>生活注意事項</text:p>
            <text:p text:style-name="P4"/>
          </table:table-cell>
          <table:table-cell table:style-name="表格1.A1" office:value-type="string">
            <text:p text:style-name="P6"/>
            <text:list xml:id="list3497838835" text:style-name="WW8Num19">
              <text:list-item>
                <text:p text:style-name="P21">上課勿遲到。</text:p>
              </text:list-item>
              <text:list-item>
                <text:p text:style-name="P21">下課勿喧嘩。</text:p>
              </text:list-item>
              <text:list-item>
                <text:p text:style-name="P22">上課要專心。</text:p>
              </text:list-item>
              <text:list-item>
                <text:p text:style-name="P22">下課勤練習。</text:p>
              </text:list-item>
              <text:list-item>
                <text:p text:style-name="P22">回家記得要複習。</text:p>
              </text:list-item>
              <text:list-item>
                <text:p text:style-name="P22">課堂秩序要維持。</text:p>
              </text:list-item>
              <text:list-item>
                <text:p text:style-name="P22">整潔工作要做好。</text:p>
              </text:list-item>
              <text:list-item>
                <text:p text:style-name="P22">端莊儀容要顧好。</text:p>
              </text:list-item>
              <text:list-item>
                <text:p text:style-name="P22">面對師長要問好。</text:p>
              </text:list-item>
            </text:list>
            <text:p text:style-name="P11"/>
          </table:table-cell>
          <table:table-cell table:style-name="表格1.A1" office:value-type="string">
            <text:p text:style-name="P12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>學校作息</text:p>
          </table:table-cell>
          <table:table-cell table:style-name="表格1.A1" office:value-type="string">
            <text:p text:style-name="P8"/>
            <text:p text:style-name="P16"><text:span text:style-name="T7">一、 上課： 每節50分鐘</text:span></text:p>
            <text:p text:style-name="P23">早上第一節8：10開始</text:p>
            <text:p text:style-name="P23">下午第一節13：00開始</text:p>
            <text:p text:style-name="P16"><text:span text:style-name="T7">三、 用餐： 12：00~12：30</text:span><text:span text:style-name="T8"> </text:span></text:p>
            <text:p text:style-name="P16"><text:span text:style-name="T8">四、</text:span><text:span text:style-name="T7"> 午休： 12：30~12：50</text:span></text:p>
            <text:p text:style-name="Standard"><text:span text:style-name="T7">五、 打掃： 14：50~15：10</text:span></text:p>
            <text:p text:style-name="P15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4">請假事宜</text:p>
            <text:p text:style-name="P4"/>
          </table:table-cell>
          <table:table-cell table:style-name="表格1.A1" office:value-type="string">
            <text:p text:style-name="P6"/>
            <text:p text:style-name="P10">一、事假：</text:p>
            <text:list xml:id="list2189788593" text:style-name="WW8Num8">
              <text:list-item>
                <text:list>
                  <text:list-item>
                    <text:p text:style-name="P17"><text:span text:style-name="T10">請家長於</text:span><text:span text:style-name="T11">請假當日之前</text:span><text:span text:style-name="T10">，先以電話或line告知老師請假時間及事由。若聯絡不到老師，請留言並留下聯絡電話。</text:span></text:p>
                  </text:list-item>
                  <text:list-item>
                    <text:p text:style-name="P17"><text:span text:style-name="T10">請假結束隔日，請學生攜帶盡速向老師請假。</text:span></text:p>
                  </text:list-item>
                </text:list>
              </text:list-item>
            </text:list>
            <text:p text:style-name="P24"/>
            <text:p text:style-name="P10">二、病假：</text:p>
            <text:p text:style-name="P25"><text:span text:style-name="T10">1. 請家長於</text:span><text:span text:style-name="T11">請假當日</text:span><text:span text:style-name="T10">，以電話或line告知學生病</text:span><text:soft-page-break/><text:span text:style-name="T10">假的原因。若聯絡不到老師，請留言並留下聯絡電話。</text:span></text:p>
            <text:p text:style-name="P25"><text:span text:style-name="T10">2. 請假結束隔日，請學生攜帶</text:span><text:span text:style-name="T12">『醫師證明』</text:span><text:span text:style-name="T10">向老師請假。</text:span></text:p>
            <text:p text:style-name="P25"><text:span text:style-name="T10">3. 若學生在校身體不適，經由保健室醫護人員判定可回家休息時，則先請學生與家長聯繫，確定家中有人可妥善照顧後，方能請假外出。學生到家後則須以電話或line通知老師。</text:span></text:p>
            <text:p text:style-name="P26"><text:s text:c="2"/></text:p>
            <text:list xml:id="list2661476078" text:style-name="WW8Num7">
              <text:list-item>
                <text:p text:style-name="P18"><text:span text:style-name="T10">請假手續請提醒學子盡速完成，逾期後果自負。</text:span></text:p>
              </text:list-item>
            </text:list>
            <text:p text:style-name="P10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5"/>
            <text:p text:style-name="P4"/>
            <text:p text:style-name="P4">座位安排</text:p>
          </table:table-cell>
          <table:table-cell table:style-name="表格1.A1" office:value-type="string">
            <text:p text:style-name="P6"/>
            <text:list xml:id="list846323743" text:style-name="WW8Num5">
              <text:list-item>
                <text:p text:style-name="P19"><text:span text:style-name="T10">由於學生的學習狀況往往會受環境影響，故每次段考結束後，適當調整學生座位。</text:span></text:p>
              </text:list-item>
            </text:list>
            <text:p text:style-name="P10"/>
            <text:list xml:id="list100615763822021" text:continue-numbering="true" text:style-name="WW8Num5">
              <text:list-item>
                <text:p text:style-name="P13">調整原則如下：</text:p>
              </text:list-item>
            </text:list>
            <text:p text:style-name="P27"><text:span text:style-name="T10">1. 以每次段考成績為準。</text:span><text:span text:style-name="T13">前6~7名</text:span><text:span text:style-name="T10">的同學或(分組成績最高的組別)可自行選擇座位；另外，比前次段考</text:span><text:span text:style-name="T13">進步6名</text:span><text:span text:style-name="T10">的同學(進步最多的組別)亦可自由選擇座位。</text:span></text:p>
            <text:p text:style-name="P28">2. 其餘的同學則由老師依照學習狀況指定座位。</text:p>
            <text:p text:style-name="P10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>家長配合事項</text:p>
          </table:table-cell>
          <table:table-cell table:style-name="表格1.A1" office:value-type="string">
            <text:p text:style-name="P6"/>
            <text:list xml:id="list1247207413" text:style-name="WW8Num2">
              <text:list-item>
                <text:p text:style-name="P20"><text:span text:style-name="T10">多注意學生的日常行為，若行為舉止出現異常，如：作息嚴重混亂、沉迷網路交友、閱讀不良書刊、或是過度注意外在打扮……等，請與導師聯繫。</text:span></text:p>
              </text:list-item>
            </text:list>
            <text:p text:style-name="P29">二、<text:span text:style-name="T16"> </text:span>多注意學生的交友情況，若有異常的電話或朋友上門，也請與老師聯繫。</text:p>
            <text:p text:style-name="P10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8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>班級幹部</text:p>
          </table:table-cell>
          <table:table-cell table:style-name="表格1.A1" office:value-type="string">
            <text:p text:style-name="P6"/>
            <text:p text:style-name="Standard"><text:span text:style-name="T6">◎</text:span><text:span text:style-name="T14"> <text:s/></text:span><text:span text:style-name="T10">班長：</text:span><text:span text:style-name="T3">郭垣希</text:span></text:p>
            <text:p text:style-name="Standard"><text:span text:style-name="T6">◎</text:span><text:span text:style-name="T14"> <text:s/></text:span><text:span text:style-name="T10">副班長：</text:span><text:span text:style-name="T3">陳琦青</text:span></text:p>
            <text:p text:style-name="Standard"><text:span text:style-name="T6">◎</text:span><text:span text:style-name="T14"> <text:s/></text:span><text:span text:style-name="T10">風紀股長：</text:span><text:span text:style-name="T3">朱詠琦</text:span></text:p>
            <text:p text:style-name="Standard"><text:span text:style-name="T6">◎</text:span><text:span text:style-name="T14"> <text:s/></text:span><text:span text:style-name="T10">副風紀股長：</text:span><text:span text:style-name="T3">張宥慧</text:span></text:p>
            <text:p text:style-name="Standard"><text:span text:style-name="T6">◎</text:span><text:span text:style-name="T14"> <text:s/></text:span><text:span text:style-name="T10">學藝股長：</text:span><text:span text:style-name="T3">邱筠勻</text:span></text:p>
            <text:p text:style-name="Standard"><text:span text:style-name="T6">◎</text:span><text:span text:style-name="T14"> <text:s/></text:span><text:span text:style-name="T10">副學藝股長：</text:span><text:span text:style-name="T3">劉芯宇</text:span></text:p>
            <text:p text:style-name="Standard"><text:span text:style-name="T6">◎</text:span><text:span text:style-name="T14"> <text:s/></text:span><text:span text:style-name="T10">總務股長：</text:span><text:span text:style-name="T3">簡妤倢</text:span></text:p>
            <text:p text:style-name="Standard"><text:span text:style-name="T6">◎</text:span><text:span text:style-name="T14"> <text:s/></text:span><text:span text:style-name="T10">副總務股長：</text:span><text:span text:style-name="T3">連婉竹</text:span></text:p>
            <text:p text:style-name="Standard"><text:span text:style-name="T6">◎</text:span><text:span text:style-name="T14"> <text:s/></text:span><text:span text:style-name="T10">衛生股長：</text:span><text:span text:style-name="T14"> </text:span><text:span text:style-name="T3">鍾昕舫</text:span></text:p>
            <text:p text:style-name="Standard"><text:span text:style-name="T6">◎</text:span><text:span text:style-name="T14"> <text:s/></text:span><text:span text:style-name="T10">副衛生股長：</text:span><text:span text:style-name="T3">曹綺恩</text:span></text:p>
            <text:p text:style-name="Standard"><text:span text:style-name="T6">◎</text:span><text:span text:style-name="T14"> <text:s/></text:span><text:span text:style-name="T10">環保股長：</text:span><text:span text:style-name="T3">王園鑫</text:span></text:p>
            <text:p text:style-name="Standard"><text:span text:style-name="T6">◎</text:span><text:span text:style-name="T14"> <text:s/></text:span><text:span text:style-name="T10">副環保股長：</text:span><text:span text:style-name="T3">段旭紅</text:span></text:p>
            <text:p text:style-name="Standard"><text:span text:style-name="T6">◎</text:span><text:span text:style-name="T14"> <text:s/></text:span><text:span text:style-name="T10">資訊股長：</text:span><text:span text:style-name="T3"> 朱姵慈</text:span></text:p>
            <text:p text:style-name="Standard"><text:span text:style-name="T6">◎</text:span><text:span text:style-name="T14"> <text:s/></text:span><text:span text:style-name="T10">副資訊股長：</text:span><text:span text:style-name="T3">羅筠晴</text:span></text:p>
            <text:p text:style-name="Standard"><text:span text:style-name="T6">◎</text:span><text:span text:style-name="T14"> <text:s/></text:span><text:span text:style-name="T10">體育股長：</text:span><text:span text:style-name="T3">吳昕育</text:span></text:p>
            <text:p text:style-name="Standard"><text:span text:style-name="T6">◎</text:span><text:span text:style-name="T14"> <text:s/></text:span><text:span text:style-name="T10">輔導股長：</text:span><text:span text:style-name="T3">林湉晞</text:span></text:p>
            <text:p text:style-name="Standard"><text:span text:style-name="T6">◎</text:span><text:span text:style-name="T14"> <text:s/></text:span><text:span text:style-name="T10">副輔導股長：</text:span><text:span text:style-name="T3">李寧</text:span></text:p>
            <text:p text:style-name="Standard"><text:span text:style-name="T6">◎</text:span><text:span text:style-name="T14"> <text:s/></text:span><text:span text:style-name="T10">防疫股長：</text:span><text:span text:style-name="T3">陳序安</text:span><text:span text:style-name="T3"> </text:span></text:p>
            <text:p text:style-name="P3"/>
          </table:table-cell>
          <table:table-cell table:style-name="表格1.A1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3pt" style:font-size-asian="13pt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16cm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市立復興高中九十五學年度第一學期學校日教學計畫表</dc:title>
    <dc:subject/>
    <meta:keyword/>
    <meta:initial-creator>julia</meta:initial-creator>
    <meta:creation-date>2019-02-15T11:12:00</meta:creation-date>
    <dc:creator>user</dc:creator>
    <dc:date>2022-08-31T14:17:00</dc:date>
    <meta:print-date>2008-09-11T14:13:00</meta:print-date>
    <meta:editing-cycles>20</meta:editing-cycles>
    <meta:editing-duration>PT2H59M</meta:editing-duration>
    <meta:document-statistic meta:table-count="1" meta:image-count="0" meta:object-count="0" meta:page-count="3" meta:paragraph-count="63" meta:word-count="946" meta:character-count="1047" meta:non-whitespace-character-count="991"/>
    <meta:generator>LibreOffice/7.0.4.2$Windows_X86_64 LibreOffice_project/dcf040e67528d9187c66b2379df5ea4407429775</meta:generator>
  </office:meta>
</office:document-meta>
</file>