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14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2.263cm"/>
    </style:style>
    <style:style style:name="表格1.H" style:family="table-column">
      <style:table-column-properties style:column-width="1.616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5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fo:text-align-last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fo:background-color="#d8d8d8" style:font-name-asian="標楷體" style:font-weight-asian="bold" style:font-size-complex="12pt"/>
    </style:style>
    <style:style style:name="P20" style:family="paragraph" style:parent-style-name="Standard" style:list-style-name="WW8Num1">
      <style:paragraph-properties fo:line-height="0.741cm"/>
    </style:style>
    <style:style style:name="P21" style:family="paragraph" style:parent-style-name="Standard" style:list-style-name="WW8Num7">
      <style:paragraph-properties fo:line-height="0.741cm"/>
    </style:style>
    <style:style style:name="P22" style:family="paragraph" style:parent-style-name="Standard">
      <style:paragraph-properties fo:line-height="150%"/>
      <style:text-properties style:font-size-complex="12pt"/>
    </style:style>
    <style:style style:name="P23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清單段落" style:list-style-name="WW8Num8">
      <style:paragraph-properties fo:line-height="150%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fo:background-color="#c0c0c0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書法</text:p>
          </table:table-cell>
          <table:covered-table-cell/>
          <table:covered-table-cell/>
          <table:table-cell table:style-name="表格1.A1" office:value-type="string">
            <text:p text:style-name="P1">任課</text:p>
            <text:p text:style-name="P1">教師</text:p>
          </table:table-cell>
          <table:table-cell table:style-name="表格1.A1" office:value-type="string">
            <text:p text:style-name="P13"><text:span text:style-name="T8">林姿伶</text:span><text:span text:style-name="T1">、朱晶明</text:span></text:p>
          </table:table-cell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office:value-type="string">
            <text:p text:style-name="P14">自編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17"><text:span text:style-name="T1">線上教學平臺</text:span><text:span text:style-name="T1"><text:line-break/></text:span><text:span text:style-name="T1">GoogleClassroom</text:span></text:p>
          </table:table-cell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4" office:value-type="string">
            <text:p text:style-name="P17"><text:span text:style-name="T1">222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4" office:value-type="string">
            <text:p text:style-name="P9">ktpspo6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2">任課班級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9" office:value-type="string">
            <text:list xml:id="list3242080599" text:style-name="WW8Num1">
              <text:list-item>
                <text:p text:style-name="P20"><text:span text:style-name="T8">透過臨摹字帖的練習，培養對字形結構和線條的掌控能力。</text:span></text:p>
              </text:list-item>
              <text:list-item>
                <text:p text:style-name="P20"><text:span text:style-name="T8">透過各書體的練習，提升創作表現能力。</text:span></text:p>
              </text:list-item>
              <text:list-item>
                <text:p text:style-name="P20"><text:span text:style-name="T8">定期週作業培養控制毛筆的熟練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9" office:value-type="string">
            <text:p text:style-name="P16"><text:span text:style-name="T1">演示法</text:span><text:span text:style-name="T1">＆實作法。</text:span></text:p>
            <text:p text:style-name="P16"><text:span text:style-name="T1">若需遠距教學將以</text:span><text:span text:style-name="T1">線上教學</text:span><text:span text:style-name="T1">進行課程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C8" table:number-columns-spanned="9" office:value-type="string">
            <text:list xml:id="list1016542701" text:style-name="WW8Num7">
              <text:list-item>
                <text:p text:style-name="P21"><text:span text:style-name="T8">課堂討論參</text:span><text:span text:style-name="T8">10</text:span><text:span text:style-name="T8">%</text:span></text:p>
              </text:list-item>
              <text:list-item>
                <text:p text:style-name="P21"><text:span text:style-name="T8">作業50</text:span><text:span text:style-name="T8">%</text:span></text:p>
              </text:list-item>
              <text:list-item>
                <text:p text:style-name="P21"><text:span text:style-name="T8">期中考2</text:span><text:span text:style-name="T8">0</text:span><text:span text:style-name="T8">%</text:span></text:p>
              </text:list-item>
              <text:list-item>
                <text:p text:style-name="P21"><text:span text:style-name="T8">期末考</text:span><text:span text:style-name="T8">20%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1">停課期間學生自行學習工作</text:span></text:p>
          </table:table-cell>
          <table:covered-table-cell/>
          <table:table-cell table:style-name="表格1.A1" table:number-columns-spanned="9" office:value-type="string">
            <text:list xml:id="list3916650514" text:style-name="WW8Num8">
              <text:list-item>
                <text:p text:style-name="P24"><text:span text:style-name="T1">以google classroom中的書法字帖進行線上學習。</text:span></text:p>
              </text:list-item>
              <text:list-item>
                <text:p text:style-name="P24"><text:span text:style-name="T1">以教師上傳之補充資料自主學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9" office:value-type="string">
            <text:p text:style-name="P16"><text:span text:style-name="T1">實體</text:span><text:bookmark-start text:name="OLE_LINK13"/><text:bookmark-start text:name="OLE_LINK14"/><text:span text:style-name="T1">字帖</text:span><text:bookmark-end text:name="OLE_LINK13"/><text:bookmark-end text:name="OLE_LINK14"/><text:span text:style-name="T1">＆google classroom資料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">週次</text:p>
          </table:table-cell>
          <table:table-cell table:style-name="表格1.B11" table:number-columns-spanned="2" office:value-type="string">
            <text:p text:style-name="P2">日期</text:p>
          </table:table-cell>
          <table:covered-table-cell/>
          <table:table-cell table:style-name="表格1.D11" table:number-columns-spanned="6" office:value-type="string">
            <text:p text:style-name="P2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8"><text:span text:style-name="T1">學生可自學的學習內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bookmark text:name="_GoBack"/>1</text:p>
          </table:table-cell>
          <table:table-cell table:style-name="表格1.A1" table:number-columns-spanned="2" office:value-type="string">
            <text:p text:style-name="P17"><text:span text:style-name="T13">0</text:span><text:span text:style-name="T13">9</text:span><text:span text:style-name="T13">/</text:span><text:span text:style-name="T13">01</text:span></text:p>
          </table:table-cell>
          <table:covered-table-cell/>
          <table:table-cell table:style-name="表格1.A1" table:number-columns-spanned="6" office:value-type="string">
            <text:p text:style-name="P15">準備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7"><text:span text:style-name="T13">0</text:span><text:span text:style-name="T13">9</text:span><text:span text:style-name="T13">/</text:span><text:span text:style-name="T13">0</text:span><text:span text:style-name="T13">5~0</text:span><text:span text:style-name="T13">9</text:span><text:span text:style-name="T13">/09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4">/中秋放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17"><text:span text:style-name="T1">吳讓之</text:span><text:span text:style-name="T1">/</text:span><text:span text:style-name="T1">奚南薰篆字字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7"><text:span text:style-name="T13">0</text:span><text:span text:style-name="T13">9</text:span><text:span text:style-name="T13">/</text:span><text:span text:style-name="T13">1</text:span><text:span text:style-name="T13">2~0</text:span><text:span text:style-name="T13">9</text:span><text:span text:style-name="T13">/</text:span><text:span text:style-name="T13">1</text:span><text:span text:style-name="T13">6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篆書基本筆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2" office:value-type="string">
            <text:p text:style-name="P17"><text:span text:style-name="T1">吳讓之</text:span><text:span text:style-name="T1">/</text:span><text:span text:style-name="T1">奚南薰篆字字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7"><text:span text:style-name="T13">0</text:span><text:span text:style-name="T13">9</text:span><text:span text:style-name="T13">/19~0</text:span><text:span text:style-name="T13">9</text:span><text:span text:style-name="T13">/</text:span><text:span text:style-name="T13">2</text:span><text:span text:style-name="T13">3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篆 </text:span><text:span text:style-name="T1"><text:s/></text:span><text:span text:style-name="T1">書</text:span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17"><text:span text:style-name="T1">吳讓之</text:span><text:span text:style-name="T1">/</text:span><text:span text:style-name="T1">奚南薰篆字字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7"><text:span text:style-name="T13">09</text:span><text:span text:style-name="T13">/26~09/30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篆 </text:span><text:span text:style-name="T1"><text:s/></text:span><text:span text:style-name="T1">書</text:span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17"><text:span text:style-name="T1">吳讓之</text:span><text:span text:style-name="T1">/</text:span><text:span text:style-name="T1">奚南薰篆字字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7"><text:span text:style-name="T13">10</text:span><text:span text:style-name="T13">/</text:span><text:span text:style-name="T13">0</text:span><text:span text:style-name="T13">3~</text:span><text:span text:style-name="T13">10</text:span><text:span text:style-name="T13">/</text:span><text:span text:style-name="T13">0</text:span><text:span text:style-name="T13">7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篆 </text:span><text:span text:style-name="T1"><text:s/></text:span><text:span text:style-name="T1">書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17"><text:span text:style-name="T1">吳讓之</text:span><text:span text:style-name="T1">/</text:span><text:span text:style-name="T1">奚南薰篆字字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7"><text:span text:style-name="T13">10</text:span><text:span text:style-name="T13">/</text:span><text:span text:style-name="T13">1</text:span><text:span text:style-name="T13">0~</text:span><text:span text:style-name="T13">10</text:span><text:span text:style-name="T13">/</text:span><text:span text:style-name="T13">1</text:span><text:span text:style-name="T13">4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篆 </text:span><text:span text:style-name="T1"><text:s/></text:span><text:span text:style-name="T1">書5</text:span><text:span text:style-name="T4">/第一次段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17"><text:span text:style-name="T1">吳讓之</text:span><text:span text:style-name="T1">/</text:span><text:span text:style-name="T1">奚南薰篆字字帖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7"><text:span text:style-name="T13">10</text:span><text:span text:style-name="T13">/</text:span><text:span text:style-name="T13">1</text:span><text:span text:style-name="T13">7~</text:span><text:span text:style-name="T13">10</text:span><text:span text:style-name="T13">/</text:span><text:span text:style-name="T13">2</text:span><text:span text:style-name="T13">1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7">書法期中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7"><text:span text:style-name="T13">10</text:span><text:span text:style-name="T13">/</text:span><text:span text:style-name="T13">2</text:span><text:span text:style-name="T13">4~</text:span><text:span text:style-name="T13">10</text:span><text:span text:style-name="T13">/</text:span><text:span text:style-name="T13">2</text:span><text:span text:style-name="T13">8</text:span></text:p>
          </table:table-cell>
          <table:covered-table-cell/>
          <table:table-cell table:style-name="表格1.A1" table:number-columns-spanned="6" office:value-type="string">
            <text:p text:style-name="P5">檢討</text:p>
            <text:p text:style-name="P3">介紹隸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1" table:number-columns-spanned="2" office:value-type="string">
            <text:p text:style-name="P17"><text:span text:style-name="T13">1</text:span><text:span text:style-name="T13">0/31~</text:span><text:span text:style-name="T13">11</text:span><text:span text:style-name="T13">/</text:span><text:span text:style-name="T13">0</text:span><text:span text:style-name="T13">4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隸書基本筆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2" table:number-columns-spanned="2" office:value-type="string">
            <text:p text:style-name="P17"><text:span text:style-name="T13">11</text:span><text:span text:style-name="T13">/</text:span><text:span text:style-name="T13">0</text:span><text:span text:style-name="T13">7~</text:span><text:span text:style-name="T13">11</text:span><text:span text:style-name="T13">/</text:span><text:span text:style-name="T13">1</text:span><text:span text:style-name="T13">1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隸 </text:span><text:span text:style-name="T1"><text:s/></text:span><text:span text:style-name="T1">書</text:span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3">乙瑛碑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3" table:number-columns-spanned="2" office:value-type="string">
            <text:p text:style-name="P17"><text:span text:style-name="T13">11</text:span><text:span text:style-name="T13">/</text:span><text:span text:style-name="T13">1</text:span><text:span text:style-name="T13">4~</text:span><text:span text:style-name="T13">11</text:span><text:span text:style-name="T13">/</text:span><text:span text:style-name="T13">1</text:span><text:span text:style-name="T13">8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隸 </text:span><text:span text:style-name="T1"><text:s/></text:span><text:span text:style-name="T1">書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3">乙瑛碑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7"><text:span text:style-name="T13">11/2</text:span><text:span text:style-name="T13">1</text:span><text:span text:style-name="T13">~11/2</text:span><text:span text:style-name="T13">5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隸 </text:span><text:span text:style-name="T1"><text:s/></text:span><text:span text:style-name="T1">書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3">乙瑛碑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7"><text:span text:style-name="T13">11/2</text:span><text:span text:style-name="T13">8</text:span><text:span text:style-name="T13">~12/0</text:span><text:span text:style-name="T13">2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1">第二次段考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7"><text:span text:style-name="T13">12</text:span><text:span text:style-name="T13">/</text:span><text:span text:style-name="T13">0</text:span><text:span text:style-name="T13">5~</text:span><text:span text:style-name="T13">12</text:span><text:span text:style-name="T13">/09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隸 </text:span><text:span text:style-name="T1"><text:s/></text:span><text:span text:style-name="T1">書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3">乙瑛碑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7"><text:span text:style-name="T13">12</text:span><text:span text:style-name="T13">/</text:span><text:span text:style-name="T13">1</text:span><text:span text:style-name="T13">2~</text:span><text:span text:style-name="T13">12</text:span><text:span text:style-name="T13">/</text:span><text:span text:style-name="T13">1</text:span><text:span text:style-name="T13">6</text:span></text:p>
          </table:table-cell>
          <table:covered-table-cell/>
          <table:table-cell table:style-name="表格1.A1" table:number-columns-spanned="6" office:value-type="string">
            <text:p text:style-name="P3">書法創作、藝術家介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17"><text:span text:style-name="T1">自編</text:span><text:span text:style-name="T1">Powerpoint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7"><text:span text:style-name="T13">12</text:span><text:span text:style-name="T13">/19~</text:span><text:span text:style-name="T13">12</text:span><text:span text:style-name="T13">/</text:span><text:span text:style-name="T13">2</text:span><text:span text:style-name="T13">3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書法創作</text:span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7"><text:span text:style-name="T13">12</text:span><text:span text:style-name="T13">/</text:span><text:span text:style-name="T13">2</text:span><text:span text:style-name="T13">6~</text:span><text:span text:style-name="T13">12</text:span><text:span text:style-name="T13">/</text:span><text:span text:style-name="T13">3</text:span><text:span text:style-name="T13">0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書法創作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7"><text:span text:style-name="T13">0</text:span><text:span text:style-name="T13">1</text:span><text:span text:style-name="T13">/</text:span><text:span text:style-name="T13">0</text:span><text:span text:style-name="T13">2~0</text:span><text:span text:style-name="T13">1</text:span><text:span text:style-name="T13">/</text:span><text:span text:style-name="T13">0</text:span><text:span text:style-name="T13">6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書法創作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17"><text:span text:style-name="T13">01/</text:span><text:span text:style-name="T13">09</text:span><text:span text:style-name="T13">~01/1</text:span><text:span text:style-name="T13">3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">書法創作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17"><text:span text:style-name="T13">01/1</text:span><text:span text:style-name="T13">6</text:span><text:span text:style-name="T13">~01/</text:span><text:span text:style-name="T13">18</text:span></text:p>
          </table:table-cell>
          <table:covered-table-cell/>
          <table:table-cell table:style-name="表格1.A1" table:number-columns-spanned="6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2" table:number-columns-spanned="2" office:value-type="string">
            <text:p text:style-name="P4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9-10T19:06:00</meta:creation-date>
    <dc:creator>Microsoft Office User</dc:creator>
    <dc:date>2022-09-17T06:28:00</dc:date>
    <meta:print-date>2021-08-27T10:43:00</meta:print-date>
    <meta:editing-cycles>7</meta:editing-cycles>
    <meta:editing-duration>PT31M</meta:editing-duration>
    <meta:document-statistic meta:table-count="1" meta:image-count="0" meta:object-count="0" meta:page-count="2" meta:paragraph-count="111" meta:word-count="497" meta:character-count="809" meta:non-whitespace-character-count="790"/>
    <meta:generator>LibreOffice/7.0.4.2$Windows_X86_64 LibreOffice_project/dcf040e67528d9187c66b2379df5ea4407429775</meta:generator>
  </office:meta>
</office:document-meta>
</file>