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4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line-height="166%" fo:text-align="center" style:justify-single-word="false" fo:orphans="0" fo:widows="0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 fo:orphans="0" fo:widows="0"/>
    </style:style>
    <style:style style:name="P9" style:family="paragraph" style:parent-style-name="Standard" style:list-style-name="WWNum1">
      <style:paragraph-properties fo:line-height="175%" fo:orphans="0" fo:widows="0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P12" style:family="paragraph" style:parent-style-name="Standard">
      <style:paragraph-properties fo:line-height="115%" fo:orphans="0" fo:widows="0" fo:padding="0cm" fo:border="none" style:shadow="non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353cm" fo:margin-right="0cm" fo:line-height="175%" fo:orphans="0" fo:widows="0" fo:text-indent="-0.353cm" style:auto-text-indent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-complex="標楷體1"/>
    </style:style>
    <style:style style:name="T6" style:family="text">
      <style:text-properties style:font-name="Gungsuh" style:font-name-asian="Gungsuh1" style:font-name-complex="Gungsuh1"/>
    </style:style>
    <style:style style:name="T7" style:family="text">
      <style:text-properties fo:font-size="10pt" style:font-size-asian="10pt"/>
    </style:style>
    <style:style style:name="T8" style:family="text">
      <style:text-properties style:font-name-complex="Gungsuh1"/>
    </style:style>
    <style:style style:name="T9" style:family="text">
      <style:text-properties style:font-name-complex="Gungsuh1"/>
    </style:style>
    <style:style style:name="T10" style:family="text">
      <style:text-properties style:font-name-complex="Gungsuh1"/>
    </style:style>
    <style:style style:name="T11" style:family="text">
      <style:text-properties fo:color="#0563c1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3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14" style:family="text">
      <style:text-properties fo:color="#000000" loext:opacity="100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彩繪技法</text:p>
          </table:table-cell>
          <table:covered-table-cell/>
          <table:covered-table-cell/>
          <table:table-cell table:style-name="表格1.A1" office:value-type="string">
            <text:p text:style-name="P1">任課</text:p>
            <text:p text:style-name="P1">教師</text:p>
          </table:table-cell>
          <table:table-cell table:style-name="表格1.A1" office:value-type="string">
            <text:p text:style-name="P1">戴克非</text:p>
          </table:table-cell>
          <table:table-cell table:style-name="表格1.A1" office:value-type="string">
            <text:p text:style-name="P1">適用版本、教材</text:p>
          </table:table-cell>
          <table:table-cell table:style-name="表格1.A1" table:number-columns-spanned="2" office:value-type="string">
            <text:p text:style-name="P1">自編教材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/text:p>
            <text:p text:style-name="P2">Google Classroom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6" office:value-type="string">
            <text:p text:style-name="P4">2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4">tqzuvw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list xml:id="list4164281630" text:style-name="WWNum1">
              <text:list-item>
                <text:p text:style-name="P9"><text:span text:style-name="T6">了解媒材特性。</text:span></text:p>
              </text:list-item>
              <text:list-item>
                <text:p text:style-name="P9"><text:span text:style-name="T6">能獨立完成指定技法。</text:span></text:p>
              </text:list-item>
              <text:list-item>
                <text:p text:style-name="P9"><text:span text:style-name="T6">探討獨立創作面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p text:style-name="P4">示範、欣賞、臨摹、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評量方法及</text:p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5">評量方法：1.課堂練習2.課後作業3.綜合評量4.其他(出缺席遲到早退狀況等)</text:p>
            <text:p text:style-name="P13"><text:span text:style-name="T5">成績計算比例：</text:span><text:span text:style-name="T8">平常成績包括課堂作業與課後作業</text:span><text:span text:style-name="T8">65%.期末考3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4">線上上課，交作業，閱覽藝術相關書籍、網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8"><text:span text:style-name="T3">探訪 荷蘭國立博物館 </text:span><text:a xlink:type="simple" xlink:href="https://www.rijksmuseum.nl/nl/rijksstudio" text:style-name="Default_20_Style" text:visited-style-name="Default_20_Style"><text:span text:style-name="T11">https://www.rijksmuseum.nl/nl/rijksstudio</text:span></text:a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6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5">學生可自學的學習內容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0" table:number-columns-spanned="2" office:value-type="string">
            <text:p text:style-name="P6"><text:span text:style-name="T14">09/01</text:span> <text:s text:c="4"/></text:p>
          </table:table-cell>
          <table:covered-table-cell/>
          <table:table-cell table:style-name="表格1.D10" table:number-columns-spanned="6" office:value-type="string">
            <text:p text:style-name="P6">美展作品繪製檢討與修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0" table:number-columns-spanned="2" office:value-type="string">
            <text:p text:style-name="P10"><text:span text:style-name="T8">09/8</text:span></text:p>
          </table:table-cell>
          <table:covered-table-cell/>
          <table:table-cell table:style-name="表格1.D11" table:number-columns-spanned="6" office:value-type="string">
            <text:p text:style-name="P6">美展作品繪製檢討與修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0" table:number-columns-spanned="2" office:value-type="string">
            <text:p text:style-name="P10"><text:span text:style-name="T8">09/15</text:span></text:p>
          </table:table-cell>
          <table:covered-table-cell/>
          <table:table-cell table:style-name="表格1.D12" table:number-columns-spanned="6" office:value-type="string">
            <text:p text:style-name="P4">單元一</text:p>
            <text:p text:style-name="P4">壓克力10F空間靜物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0" table:number-columns-spanned="2" office:value-type="string">
            <text:p text:style-name="P10"><text:span text:style-name="T8">09/22</text:span></text:p>
          </table:table-cell>
          <table:covered-table-cell/>
          <table:table-cell table:style-name="表格1.D13" table:number-columns-spanned="6" office:value-type="string">
            <text:p text:style-name="P4">壓克力10F空間靜物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0" table:number-columns-spanned="2" office:value-type="string">
            <text:p text:style-name="P10"><text:span text:style-name="T8">9/29</text:span></text:p>
          </table:table-cell>
          <table:covered-table-cell/>
          <table:table-cell table:style-name="表格1.D14" table:number-columns-spanned="6" office:value-type="string">
            <text:p text:style-name="P4">壓克力10F空間靜物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0" table:number-columns-spanned="2" office:value-type="string">
            <text:p text:style-name="P10"><text:span text:style-name="T8">10/06</text:span></text:p>
          </table:table-cell>
          <table:covered-table-cell/>
          <table:table-cell table:style-name="表格1.D15" table:number-columns-spanned="6" office:value-type="string">
            <text:p text:style-name="P4">單元二</text:p>
            <text:p text:style-name="P4">水彩4開空間靜物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5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0" table:number-columns-spanned="2" office:value-type="string">
            <text:p text:style-name="P10"><text:span text:style-name="T8">10/13</text:span></text:p>
          </table:table-cell>
          <table:covered-table-cell/>
          <table:table-cell table:style-name="表格1.D16" table:number-columns-spanned="6" office:value-type="string">
            <text:p text:style-name="P4">第一次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6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0" table:number-columns-spanned="2" office:value-type="string">
            <text:p text:style-name="P10"><text:span text:style-name="T8">10/20</text:span></text:p>
          </table:table-cell>
          <table:covered-table-cell/>
          <table:table-cell table:style-name="表格1.D17" table:number-columns-spanned="6" office:value-type="string">
            <text:p text:style-name="P4">水彩4開空間靜物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0" table:number-columns-spanned="2" office:value-type="string">
            <text:p text:style-name="P10"><text:span text:style-name="T8">10/21</text:span></text:p>
          </table:table-cell>
          <table:covered-table-cell/>
          <table:table-cell table:style-name="表格1.D18" table:number-columns-spanned="6" office:value-type="string">
            <text:p text:style-name="P4"><text:bookmark text:name="_heading=h.gjdgxs"/>單元三</text:p>
            <text:p text:style-name="P4">水彩4開人物都市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8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0" table:number-columns-spanned="2" office:value-type="string">
            <text:p text:style-name="P10"><text:span text:style-name="T8">11/03</text:span></text:p>
          </table:table-cell>
          <table:covered-table-cell/>
          <table:table-cell table:style-name="表格1.D19" table:number-columns-spanned="6" office:value-type="string">
            <text:p text:style-name="P4">水彩4開人物都市組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9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10" table:number-columns-spanned="2" office:value-type="string">
            <text:p text:style-name="P10"><text:span text:style-name="T8">11/10</text:span></text:p>
          </table:table-cell>
          <table:covered-table-cell/>
          <table:table-cell table:style-name="表格1.D20" table:number-columns-spanned="6" office:value-type="string">
            <text:p text:style-name="P4">單元四</text:p>
            <text:p text:style-name="P4">壓克力10F自訂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0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10" table:number-columns-spanned="2" office:value-type="string">
            <text:p text:style-name="P6"><text:span text:style-name="T14">11/18</text:span> <text:s text:c="4"/></text:p>
          </table:table-cell>
          <table:covered-table-cell/>
          <table:table-cell table:style-name="表格1.D21" table:number-columns-spanned="6" office:value-type="string">
            <text:p text:style-name="P4">壓克力10F自訂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0" table:number-columns-spanned="2" office:value-type="string">
            <text:p text:style-name="P10"><text:span text:style-name="T8">11/24</text:span></text:p>
          </table:table-cell>
          <table:covered-table-cell/>
          <table:table-cell table:style-name="表格1.D22" table:number-columns-spanned="6" office:value-type="string">
            <text:p text:style-name="P4">壓克力10F自訂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0" table:number-columns-spanned="2" office:value-type="string">
            <text:p text:style-name="P11">12/01</text:p>
          </table:table-cell>
          <table:covered-table-cell/>
          <table:table-cell table:style-name="表格1.D23" table:number-columns-spanned="6" office:value-type="string">
            <text:p text:style-name="P4">第二次段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3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0" table:number-columns-spanned="2" office:value-type="string">
            <text:p text:style-name="P11">12/08</text:p>
          </table:table-cell>
          <table:covered-table-cell/>
          <table:table-cell table:style-name="表格1.D24" table:number-columns-spanned="6" office:value-type="string">
            <text:p text:style-name="P6">單元四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office:value-type="string">
            <text:p text:style-name="P3">線上上課，交作業<text:soft-page-break/></text:p>
          </table:table-cell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0" table:number-columns-spanned="2" office:value-type="string">
            <text:p text:style-name="P11">12/15</text:p>
          </table:table-cell>
          <table:covered-table-cell/>
          <table:table-cell table:style-name="表格1.D25" table:number-columns-spanned="6" office:value-type="string">
            <text:p text:style-name="P6">報告:新寫實主義、新表現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5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0" table:number-columns-spanned="2" office:value-type="string">
            <text:p text:style-name="P11">12/22</text:p>
          </table:table-cell>
          <table:covered-table-cell/>
          <table:table-cell table:style-name="表格1.D26" table:number-columns-spanned="6" office:value-type="string">
            <text:p text:style-name="P6">創作30F: 新寫實主義、新表現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6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0" table:number-columns-spanned="2" office:value-type="string">
            <text:p text:style-name="P11">12/29</text:p>
          </table:table-cell>
          <table:covered-table-cell/>
          <table:table-cell table:style-name="表格1.D27" table:number-columns-spanned="6" office:value-type="string">
            <text:p text:style-name="P6">創作30F: 新寫實主義、新表現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7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0" table:number-columns-spanned="2" office:value-type="string">
            <text:p text:style-name="P11">01/05</text:p>
          </table:table-cell>
          <table:covered-table-cell/>
          <table:table-cell table:style-name="表格1.D28" table:number-columns-spanned="6" office:value-type="string">
            <text:p text:style-name="P6">創作30F: 新寫實主義、新表現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0" table:number-columns-spanned="2" office:value-type="string">
            <text:p text:style-name="P11">01/12</text:p>
          </table:table-cell>
          <table:covered-table-cell/>
          <table:table-cell table:style-name="表格1.D29" table:number-columns-spanned="6" office:value-type="string">
            <text:p text:style-name="P6">創作30F: 新寫實主義、新表現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9" office:value-type="string">
            <text:p text:style-name="P3">線上上課，交作業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0" table:number-columns-spanned="2" office:value-type="string">
            <text:p text:style-name="P11">01/19</text:p>
          </table:table-cell>
          <table:covered-table-cell/>
          <table:table-cell table:style-name="表格1.D30" table:number-columns-spanned="6" office:value-type="string">
            <text:p text:style-name="P4">休業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0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" style:font-family-asian="新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8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offee tai</dc:creator>
    <meta:editing-cycles>2</meta:editing-cycles>
    <meta:creation-date>2022-09-01T02:05:00</meta:creation-date>
    <dc:date>2022-09-01T02:05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9" meta:word-count="671" meta:character-count="882" meta:non-whitespace-character-count="864"/>
    <meta:user-defined meta:name="AppVersion">16.0000</meta:user-defined>
    <meta:template xlink:type="simple" xlink:actuate="onRequest" xlink:title="Normal" xlink:href=""/>
  </office:meta>
</office:document-meta>
</file>