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background-color="#ffff00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展演(仁川師)/</text:p>
            <text:p text:style-name="P2">專題研究(詠潔師)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鄧仁川、吳詠潔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自編教材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6" office:value-type="string">
            <text:p text:style-name="P3"><text:span text:style-name="T5">222(單號/A、雙號/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6" office:value-type="string">
            <text:p text:style-name="P10"><text:a xlink:type="simple" xlink:href="https://meet.google.com/zkm-wezi-ozu" text:style-name="Internet_20_link" text:visited-style-name="Visited_20_Internet_20_Link"><text:span text:style-name="Internet_20_link"><text:span text:style-name="T4">https://meet.google.com/zkm-wezi-ozu</text:span></text:span></text:a><text:span text:style-name="T4">(版畫暨專題研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8" office:value-type="string">
            <text:p text:style-name="P7">1.認識版畫基本概念。</text:p>
            <text:p text:style-name="P8">2.能使用壓克力版進行個人創作。</text:p>
            <text:p text:style-name="P8">3.能使用紙凹版進行個人創作。</text:p>
            <text:p text:style-name="P8">4.藉由版畫技法的認識與理解進一步豐富自己的創作元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8" office:value-type="string">
            <text:p text:style-name="P3">講述、操作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8" office:value-type="string">
            <text:p text:style-name="P3">平時表現與態度10%/構思20%/創作實踐60%/分享與發表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8" office:value-type="string">
            <text:p text:style-name="P3">創作構思、製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8" office:value-type="string">
            <text:p text:style-name="P3">線上教學影片、Power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5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2" table:number-columns-spanned="2" office:value-type="string">
            <text:p text:style-name="P11">8/31</text:p>
          </table:table-cell>
          <table:covered-table-cell/>
          <table:table-cell table:style-name="表格1.D10" table:number-columns-spanned="5" office:value-type="string">
            <text:p text:style-name="P9">課程介紹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2" table:number-columns-spanned="2" office:value-type="string">
            <text:p text:style-name="P11">9/7</text:p>
          </table:table-cell>
          <table:covered-table-cell/>
          <table:table-cell table:style-name="表格1.D11" table:number-columns-spanned="5" office:value-type="string">
            <text:p text:style-name="P5">雙號/B-詠潔師-壓克力版製版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2" table:number-columns-spanned="2" office:value-type="string">
            <text:p text:style-name="P11">9/14</text:p>
          </table:table-cell>
          <table:covered-table-cell/>
          <table:table-cell table:style-name="表格1.D12" table:number-columns-spanned="5" office:value-type="string">
            <text:p text:style-name="P5">單號/A -詠潔師-壓克力板製版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2" table:number-columns-spanned="2" office:value-type="string">
            <text:p text:style-name="P11">9/21</text:p>
          </table:table-cell>
          <table:covered-table-cell/>
          <table:table-cell table:style-name="表格1.D13" table:number-columns-spanned="5" office:value-type="string">
            <text:p text:style-name="P5">雙號/B-詠潔師-壓克力版製版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2" table:number-columns-spanned="2" office:value-type="string">
            <text:p text:style-name="P11">9/28</text:p>
          </table:table-cell>
          <table:covered-table-cell/>
          <table:table-cell table:style-name="表格1.D14" table:number-columns-spanned="5" office:value-type="string">
            <text:p text:style-name="P5">單號/A -詠潔師-壓克力板製版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2" table:number-columns-spanned="2" office:value-type="string">
            <text:p text:style-name="P11">10/5</text:p>
          </table:table-cell>
          <table:covered-table-cell/>
          <table:table-cell table:style-name="表格1.D15" table:number-columns-spanned="5" office:value-type="string">
            <text:p text:style-name="P5">雙號/B-詠潔師-壓克力版製版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2" table:number-columns-spanned="2" office:value-type="string">
            <text:p text:style-name="P11">10/12</text:p>
          </table:table-cell>
          <table:covered-table-cell/>
          <table:table-cell table:style-name="表格1.A1" table:number-columns-spanned="5" office:value-type="string">
            <text:p text:style-name="P5">單號/A -詠潔師-壓克力板製版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2" table:number-columns-spanned="2" office:value-type="string">
            <text:p text:style-name="P11">10/19</text:p>
          </table:table-cell>
          <table:covered-table-cell/>
          <table:table-cell table:style-name="表格1.A1" table:number-columns-spanned="5" office:value-type="string">
            <text:p text:style-name="P5">雙號/B-詠潔師-壓克力版印製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18" table:number-columns-spanned="2" office:value-type="string">
            <text:p text:style-name="P11">10/26</text:p>
          </table:table-cell>
          <table:covered-table-cell/>
          <table:table-cell table:style-name="表格1.D18" table:number-columns-spanned="5" office:value-type="string">
            <text:p text:style-name="P5">單號/A -詠潔師-壓克力板印製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18" table:number-columns-spanned="2" office:value-type="string">
            <text:p text:style-name="P11">11/2</text:p>
          </table:table-cell>
          <table:covered-table-cell/>
          <table:table-cell table:style-name="表格1.D19" table:number-columns-spanned="5" office:value-type="string">
            <text:p text:style-name="P5">雙號/B-詠潔師-壓克力版印製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18" table:number-columns-spanned="2" office:value-type="string">
            <text:p text:style-name="P11">11/9</text:p>
          </table:table-cell>
          <table:covered-table-cell/>
          <table:table-cell table:style-name="表格1.D20" table:number-columns-spanned="5" office:value-type="string">
            <text:p text:style-name="P5">單號/A -詠潔師-壓克力板印製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18" table:number-columns-spanned="2" office:value-type="string">
            <text:p text:style-name="P11">11/16</text:p>
          </table:table-cell>
          <table:covered-table-cell/>
          <table:table-cell table:style-name="表格1.D21" table:number-columns-spanned="5" office:value-type="string">
            <text:p text:style-name="P5">雙號/B-詠潔師-紙凹版草圖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2" table:number-columns-spanned="2" office:value-type="string">
            <text:p text:style-name="P11">11/23</text:p>
          </table:table-cell>
          <table:covered-table-cell/>
          <table:table-cell table:style-name="表格1.D22" table:number-columns-spanned="5" office:value-type="string">
            <text:p text:style-name="P5">單號/A -詠潔師-紙凹版草圖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2" table:number-columns-spanned="2" office:value-type="string">
            <text:p text:style-name="P11">11/30</text:p>
          </table:table-cell>
          <table:covered-table-cell/>
          <table:table-cell table:style-name="表格1.D23" table:number-columns-spanned="5" office:value-type="string">
            <text:p text:style-name="P5"><text:span text:style-name="T5">第二次段考週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2" table:number-columns-spanned="2" office:value-type="string">
            <text:p text:style-name="P11">12/7</text:p>
          </table:table-cell>
          <table:covered-table-cell/>
          <table:table-cell table:style-name="表格1.D24" table:number-columns-spanned="5" office:value-type="string">
            <text:p text:style-name="P5">雙號/B-詠潔師-紙凹版製版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2" table:number-columns-spanned="2" office:value-type="string">
            <text:p text:style-name="P11">12/14</text:p>
          </table:table-cell>
          <table:covered-table-cell/>
          <table:table-cell table:style-name="表格1.D25" table:number-columns-spanned="5" office:value-type="string">
            <text:p text:style-name="P5">單號/A -詠潔師-紙凹版製版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2" table:number-columns-spanned="2" office:value-type="string">
            <text:p text:style-name="P11">12/21</text:p>
          </table:table-cell>
          <table:covered-table-cell/>
          <table:table-cell table:style-name="表格1.D26" table:number-columns-spanned="5" office:value-type="string">
            <text:p text:style-name="P5">雙號/B-詠潔師-紙凹版製版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2" table:number-columns-spanned="2" office:value-type="string">
            <text:p text:style-name="P11">12/28</text:p>
          </table:table-cell>
          <table:covered-table-cell/>
          <table:table-cell table:style-name="表格1.D27" table:number-columns-spanned="5" office:value-type="string">
            <text:p text:style-name="P5">單號/A -詠潔師-紙凹版製版</text:p>
          </table:table-cell>
          <table:covered-table-cell/>
          <table:covered-table-cell/>
          <table:covered-table-cell/>
          <table:covered-table-cell/>
          <table:table-cell table:style-name="表格1.I2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2" table:number-columns-spanned="2" office:value-type="string">
            <text:p text:style-name="P11">1/4</text:p>
          </table:table-cell>
          <table:covered-table-cell/>
          <table:table-cell table:style-name="表格1.D28" table:number-columns-spanned="5" office:value-type="string">
            <text:p text:style-name="P5">雙號/B-詠潔師-紙凹版印製</text:p>
          </table:table-cell>
          <table:covered-table-cell/>
          <table:covered-table-cell/>
          <table:covered-table-cell/>
          <table:covered-table-cell/>
          <table:table-cell table:style-name="表格1.I2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2" table:number-columns-spanned="2" office:value-type="string">
            <text:p text:style-name="P11">1/11</text:p>
          </table:table-cell>
          <table:covered-table-cell/>
          <table:table-cell table:style-name="表格1.D29" table:number-columns-spanned="5" office:value-type="string">
            <text:p text:style-name="P5">單號/A -詠潔師-紙凹版印製</text:p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2" table:number-columns-spanned="2" office:value-type="string">
            <text:p text:style-name="P11">1/18</text:p>
          </table:table-cell>
          <table:covered-table-cell/>
          <table:table-cell table:style-name="表格1.D30" table:number-columns-spanned="5" office:value-type="string">
            <text:p text:style-name="P5"><text:span text:style-name="T5">期末考</text:span>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2" office:value-type="string">
            <text:p text:style-name="P4"/>
          </table:table-cell>
          <table:covered-table-cell/>
        </table:table-row>
      </table:table>
      <text:p text:style-name="P1"><text:span text:style-name="T2">仁川師 <text:s/>單號9次上課/雙號9次上課</text:span></text:p>
      <text:p text:style-name="P1"><text:span text:style-name="T2">詠潔師</text:span><text:bookmark text:name="_GoBack"/><text:span text:style-name="T2"> <text:s/>單號9次上課/雙號9次上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1-08-27T02:43:00</meta:print-date>
    <meta:creation-date>2022-08-31T02:27:00</meta:creation-date>
    <dc:date>2022-08-31T02:42:00</dc:date>
    <meta:editing-duration>PT1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6" meta:word-count="578" meta:character-count="784" meta:non-whitespace-character-count="769"/>
    <meta:user-defined meta:name="AppVersion">16.0000</meta:user-defined>
    <meta:template xlink:type="simple" xlink:actuate="onRequest" xlink:title="Normal" xlink:href=""/>
  </office:meta>
</office:document-meta>
</file>