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ple LiSung Light" svg:font-family="'Apple LiSung Ligh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LiSung Light1" svg:font-family="'Apple LiSung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1.71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309cm"/>
    </style:style>
    <style:style style:name="表格1.K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0cm" fo:margin-bottom="0.079cm" style:contextual-spacing="false" fo:text-align="start" style:justify-single-word="false" fo:orphans="0" fo:widows="0"/>
      <style:text-properties fo:color="#202124" loext:opacity="100%" fo:font-size="10.5pt" fo:language="en" fo:country="US" fo:font-weight="normal" style:font-size-asian="10.5pt" style:language-asian="zh" style:country-asian="TW" style:font-weight-asian="normal" style:font-size-complex="10.5pt" style:language-complex="ar" style:country-complex="SA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Apple LiSung Light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pple LiSung Light" fo:language="en" fo:country="US" style:letter-kerning="true" style:font-name-asian="Apple LiSung Light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pple LiSung Light" fo:font-size="12pt" fo:language="en" fo:country="US" style:letter-kerning="true" style:font-name-asian="Apple LiSung Light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size-asian="11pt" style:language-asian="zh" style:country-asian="TW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細明體" fo:font-size="12pt" fo:language="en" fo:country="US" style:letter-kerning="true" style:font-name-asian="細明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8" style:family="paragraph" style:parent-style-name="Text_20_body">
      <style:paragraph-properties fo:margin-top="0cm" fo:margin-bottom="0cm" style:contextual-spacing="false" fo:line-height="150%" fo:orphans="0" fo:widows="0"/>
      <style:text-properties style:font-name="Apple LiSung Light" fo:font-size="12pt" fo:language="en" fo:country="US" style:letter-kerning="true" style:font-name-asian="Apple LiSung Light1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Apple LiSung Light" style:font-name-asian="Apple LiSung Light1"/>
    </style:style>
    <style:style style:name="T5" style:family="text">
      <style:text-properties style:font-name="Apple LiSung Light" fo:font-size="11pt" style:font-name-asian="Apple LiSung Light1" style:font-size-asian="11pt"/>
    </style:style>
    <style:style style:name="T6" style:family="text">
      <style:text-properties style:font-name="Apple LiSung Light" fo:font-size="11pt" style:font-name-asian="Apple LiSung Light1" style:font-size-asian="11pt" style:language-complex="ar" style:country-complex="SA"/>
    </style:style>
    <style:style style:name="T7" style:family="text">
      <style:text-properties fo:font-size="10.5pt" style:font-size-asian="10.5pt"/>
    </style:style>
    <style:style style:name="T8" style:family="text">
      <style:text-properties fo:font-size="10pt" style:font-size-asian="10pt" style:rfc-language-tag-complex="x-none"/>
    </style:style>
    <style:style style:name="T9" style:family="text">
      <style:text-properties fo:color="#202124" loext:opacity="100%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70c0" loext:opacity="100%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70ad47" loext:opacity="100%"/>
    </style:style>
    <style:style style:name="T14" style:family="text">
      <style:text-properties style:font-name="新細明體" fo:font-weight="bold" style:font-name-asian="新細明體1" style:font-weight-asian="bold" style:font-size-complex="18pt" style:font-weight-complex="bold"/>
    </style:style>
    <style:style style:name="T15" style:family="text">
      <style:text-properties style:font-name="新細明體" style:font-name-asian="新細明體1" style:font-size-complex="18pt"/>
    </style:style>
    <style:style style:name="T16" style:family="text">
      <style:text-properties fo:color="#92d05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創意表現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8"><text:span text:style-name="T7">林姿伶</text:span>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7">教師自編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office:value-type="string">
            <text:p text:style-name="P4">222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office:value-type="string">
            <text:p text:style-name="P10">2msd6f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1" office:value-type="string">
            <text:p text:style-name="P18">一、學生能具備視覺表現之基本能力與鑑賞能力。</text:p>
            <text:p text:style-name="P18">二、培養學生具備美感與創造力。</text:p>
            <text:p text:style-name="P9">三、學生能進行創意繪畫的執行與應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1" office:value-type="string">
            <text:p text:style-name="P6">簡報廣播操作＋實際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1" office:value-type="string">
            <text:p text:style-name="P11"><text:span text:style-name="T6">平時成績</text:span><text:span text:style-name="T8">（含操作、出席狀況與作業）</text:span><text:span text:style-name="T6">60﹪</text:span></text:p>
            <text:p text:style-name="P12"><text:span text:style-name="T4">術科考成績 <text:s/>40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1" office:value-type="string">
            <text:p text:style-name="P6">自行操作完成作品。紀錄操作過程與老師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1" office:value-type="string">
            <text:h text:style-name="P1" text:outline-level="3">依上課主題需要提供連結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週次</text:p>
          </table:table-cell>
          <table:table-cell table:style-name="表格1.B9" table:number-columns-spanned="2" office:value-type="string">
            <text:p text:style-name="P5">日期</text:p>
          </table:table-cell>
          <table:covered-table-cell/>
          <table:table-cell table:style-name="表格1.D9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0" table:number-columns-spanned="2" office:value-type="string">
            <text:p text:style-name="P13">09/1</text:p>
          </table:table-cell>
          <table:covered-table-cell/>
          <table:table-cell table:style-name="表格1.D10" table:number-columns-spanned="6" office:value-type="string">
            <text:p text:style-name="P7">開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0" table:number-columns-spanned="2" office:value-type="string">
            <text:p text:style-name="P13">09/8</text:p>
          </table:table-cell>
          <table:covered-table-cell/>
          <table:table-cell table:style-name="表格1.D11" table:number-columns-spanned="6" office:value-type="string">
            <text:p text:style-name="P14">創表手法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0" table:number-columns-spanned="2" office:value-type="string">
            <text:p text:style-name="P13">09/15</text:p>
          </table:table-cell>
          <table:covered-table-cell/>
          <table:table-cell table:style-name="表格1.D12" table:number-columns-spanned="6" office:value-type="string">
            <text:p text:style-name="P14">創意平面設計表現（海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0" table:number-columns-spanned="2" office:value-type="string">
            <text:p text:style-name="P13">09/22</text:p>
          </table:table-cell>
          <table:covered-table-cell/>
          <table:table-cell table:style-name="表格1.D13" table:number-columns-spanned="6" office:value-type="string">
            <text:p text:style-name="P14">創意平面設計表現（海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2" office:value-type="string">
            <text:p text:style-name="P13">09/29</text:p>
          </table:table-cell>
          <table:covered-table-cell/>
          <table:table-cell table:style-name="表格1.D14" table:number-columns-spanned="6" office:value-type="string">
            <text:p text:style-name="P14">創意平面設計表現（海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0" table:number-columns-spanned="2" office:value-type="string">
            <text:p text:style-name="P13">10/06</text:p>
          </table:table-cell>
          <table:covered-table-cell/>
          <table:table-cell table:style-name="表格1.D15" table:number-columns-spanned="6" office:value-type="string">
            <text:p text:style-name="P14">創意平面設計表現（海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0" table:number-columns-spanned="2" office:value-type="string">
            <text:p text:style-name="P13">10/13</text:p>
          </table:table-cell>
          <table:covered-table-cell/>
          <table:table-cell table:style-name="表格1.D16" table:number-columns-spanned="6" office:value-type="string">
            <text:p text:style-name="P14"><text:span text:style-name="T11">第一次段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0" table:number-columns-spanned="2" office:value-type="string">
            <text:p text:style-name="P13">10/20</text:p>
          </table:table-cell>
          <table:covered-table-cell/>
          <table:table-cell table:style-name="表格1.D17" table:number-columns-spanned="6" office:value-type="string">
            <text:p text:style-name="P14">創意構圖法（<text:span text:style-name="T12">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13">10/27</text:p>
          </table:table-cell>
          <table:covered-table-cell/>
          <table:table-cell table:style-name="表格1.D18" table:number-columns-spanned="6" office:value-type="string">
            <text:p text:style-name="P15"><text:span text:style-name="T13">術科期中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6"><text:span text:style-name="T16">依照相對應的進度進行測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8" table:number-columns-spanned="2" office:value-type="string">
            <text:p text:style-name="P13">11/03</text:p>
          </table:table-cell>
          <table:covered-table-cell/>
          <table:table-cell table:style-name="表格1.D19" table:number-columns-spanned="6" office:value-type="string">
            <text:p text:style-name="P14">創意構圖法（<text:span text:style-name="T12">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8" table:number-columns-spanned="2" office:value-type="string">
            <text:p text:style-name="P13">11/10</text:p>
          </table:table-cell>
          <table:covered-table-cell/>
          <table:table-cell table:style-name="表格1.D20" table:number-columns-spanned="6" office:value-type="string">
            <text:p text:style-name="P14">創意構圖法（三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8" table:number-columns-spanned="2" office:value-type="string">
            <text:p text:style-name="P13">11/17</text:p>
          </table:table-cell>
          <table:covered-table-cell/>
          <table:table-cell table:style-name="表格1.D21" table:number-columns-spanned="6" office:value-type="string">
            <text:p text:style-name="P14">創意構圖法（四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0" table:number-columns-spanned="2" office:value-type="string">
            <text:p text:style-name="P13">11/24</text:p>
          </table:table-cell>
          <table:covered-table-cell/>
          <table:table-cell table:style-name="表格1.A1" table:number-columns-spanned="6" office:value-type="string">
            <text:p text:style-name="P16">學習歷程製作與分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5">依照相對應的進度進行操作<text:span text:style-name="T16">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0" table:number-columns-spanned="2" office:value-type="string">
            <text:p text:style-name="P13">12/1</text:p>
          </table:table-cell>
          <table:covered-table-cell/>
          <table:table-cell table:style-name="表格1.A1" table:number-columns-spanned="6" office:value-type="string">
            <text:p text:style-name="P14"><text:span text:style-name="T11">第二次段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0" table:number-columns-spanned="2" office:value-type="string">
            <text:p text:style-name="P13">12/08</text:p>
          </table:table-cell>
          <table:covered-table-cell/>
          <table:table-cell table:style-name="表格1.A1" table:number-columns-spanned="6" office:value-type="string">
            <text:p text:style-name="P14">主題創意表現（一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4" office:value-type="string">
            <text:p text:style-name="P5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0" table:number-columns-spanned="2" office:value-type="string">
            <text:p text:style-name="P13">12/15</text:p>
          </table:table-cell>
          <table:covered-table-cell/>
          <table:table-cell table:style-name="表格1.A1" table:number-columns-spanned="6" office:value-type="string">
            <text:p text:style-name="P14">主題創意表現（二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4" office:value-type="string">
            <text:p text:style-name="P5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0" table:number-columns-spanned="2" office:value-type="string">
            <text:p text:style-name="P13">12/22</text:p>
          </table:table-cell>
          <table:covered-table-cell/>
          <table:table-cell table:style-name="表格1.A1" table:number-columns-spanned="6" office:value-type="string">
            <text:p text:style-name="P14">主題創意表現（三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4" office:value-type="string">
            <text:p text:style-name="P5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0" table:number-columns-spanned="2" office:value-type="string">
            <text:p text:style-name="P13">12/29</text:p>
          </table:table-cell>
          <table:covered-table-cell/>
          <table:table-cell table:style-name="表格1.A1" table:number-columns-spanned="6" office:value-type="string">
            <text:p text:style-name="P14">主題創意表現（四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4" office:value-type="string">
            <text:p text:style-name="P5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0" table:number-columns-spanned="2" office:value-type="string">
            <text:p text:style-name="P13">01/05</text:p>
          </table:table-cell>
          <table:covered-table-cell/>
          <table:table-cell table:style-name="表格1.A1" table:number-columns-spanned="6" office:value-type="string">
            <text:p text:style-name="P15"><text:span text:style-name="T13">術科期中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4" office:value-type="string">
            <text:p text:style-name="P5"><text:span text:style-name="T16">依照相對應的進度進行測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0" table:number-columns-spanned="2" office:value-type="string">
            <text:p text:style-name="P13">01/12</text:p>
          </table:table-cell>
          <table:covered-table-cell/>
          <table:table-cell table:style-name="表格1.A1" table:number-columns-spanned="6" office:value-type="string">
            <text:p text:style-name="P16">學習歷程製作與分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4" office:value-type="string">
            <text:p text:style-name="P5">依照相對應的進度進行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0" table:number-columns-spanned="2" office:value-type="string">
            <text:p text:style-name="P13">01/19</text:p>
          </table:table-cell>
          <table:covered-table-cell/>
          <table:table-cell table:style-name="表格1.D30" table:number-columns-spanned="6" office:value-type="string">
            <text:p text:style-name="P7">期末休業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>附註：學生若請防疫假，請至<text:span text:style-name="T2">Google Classroom觀看老師所派任的作業與課程連結。另個別與老師線上檢討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ple LiSung Light" svg:font-family="'Apple LiSung Ligh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LiSung Light1" svg:font-family="'Apple LiSung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41cm"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ction-menu-item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13</meta:editing-cycles>
    <meta:print-date>2021-08-27T02:43:00</meta:print-date>
    <meta:creation-date>2021-09-15T01:58:00</meta:creation-date>
    <dc:date>2022-09-15T02:02:00</dc:date>
    <meta:editing-duration>PT3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2" meta:word-count="708" meta:character-count="846" meta:non-whitespace-character-count="841"/>
    <meta:user-defined meta:name="AppVersion">16.0000</meta:user-defined>
    <meta:template xlink:type="simple" xlink:actuate="onRequest" xlink:title="Normal.dotm" xlink:href=""/>
  </office:meta>
</office:document-meta>
</file>