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11.73cm"/>
    </style:style>
    <style:style style:name="表格1.D" style:family="table-column">
      <style:table-column-properties style:column-width="3.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1-</text:span><text:bookmark text:name="_GoBack"/><text:span text:style-name="T1">1北市立復興高中音樂班</text:span></text:p>
      <text:p text:style-name="P1"><text:span text:style-name="T1">多元選修課程-鋼琴合作藝術上課進度規劃</text:span></text:p>
      <text:p text:style-name="P1"><text:span text:style-name="T2">上課時間:週三第3-4節(10:10-12:00) <text:s/></text:span></text:p>
      <text:p text:style-name="P1"><text:span text:style-name="T2">授課指導教師: 謝育臻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8/31</text:p>
          </table:table-cell>
          <table:table-cell table:style-name="表格1.A1" office:value-type="string">
            <text:p text:style-name="P4">課程介紹與分組. 鋼琴彈奏能力檢測-1</text:p>
          </table:table-cell>
          <table:table-cell table:style-name="表格1.A1" office:value-type="string">
            <text:p text:style-name="P4">合唱教室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9/7</text:p>
          </table:table-cell>
          <table:table-cell table:style-name="表格1.A1" office:value-type="string">
            <text:p text:style-name="P4">鋼琴彈奏能力檢測-2</text:p>
            <text:p text:style-name="P4">鋼琴合作藝術範疇和相關簡介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9/14</text:p>
          </table:table-cell>
          <table:table-cell table:style-name="表格1.A1" office:value-type="string">
            <text:p text:style-name="P4">鋼琴合作藝術基本能力準備和訓練1-音樂的仿奏</text:p>
            <text:p text:style-name="P4">鋼琴合作藝術基本能力準備和訓練2-音樂的呼吸與運用</text:p>
          </table:table-cell>
          <table:table-cell table:style-name="表格1.A1" office:value-type="string">
            <text:p text:style-name="P4">交曲目1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9/21</text:p>
          </table:table-cell>
          <table:table-cell table:style-name="表格1.A1" office:value-type="string">
            <text:p text:style-name="P4">鋼琴合作藝術基本能力準備和訓練3-伴奏的練習與實作</text:p>
          </table:table-cell>
          <table:table-cell table:style-name="表格1.A1" office:value-type="string">
            <text:p text:style-name="P4">1節進琴房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9/28</text:p>
          </table:table-cell>
          <table:table-cell table:style-name="表格1.A1" office:value-type="string">
            <text:p text:style-name="P4">鋼琴合作藝術基本能力準備和訓練4-視奏的練習</text:p>
            <text:p text:style-name="P4">鋼琴合作藝術基本能力準備和訓練5-即興的練習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10/5</text:p>
          </table:table-cell>
          <table:table-cell table:style-name="表格1.A1" office:value-type="string">
            <text:p text:style-name="P4">鋼琴合作藝術基本能力準備和訓練6-各類不同合作藝術淺談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10/12</text:p>
          </table:table-cell>
          <table:table-cell table:style-name="表格1.A1" office:value-type="string">
            <text:p text:style-name="P4">鋼琴合作應用練習1</text:p>
          </table:table-cell>
          <table:table-cell table:style-name="表格1.A1" office:value-type="string">
            <text:p text:style-name="P4">交曲解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10/19</text:p>
          </table:table-cell>
          <table:table-cell table:style-name="表格1.A1" office:value-type="string">
            <text:p text:style-name="P4">鋼琴合作應用練習2 &amp; 分組指導與實務1-1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/26</text:p>
          </table:table-cell>
          <table:table-cell table:style-name="表格1.A1" office:value-type="string">
            <text:p text:style-name="P4">鋼琴合作應用練習3 &amp; 分組指導與實務1-2</text:p>
          </table:table-cell>
          <table:table-cell table:style-name="表格1.A1" office:value-type="string">
            <text:p text:style-name="P4">交曲目2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1/2</text:p>
          </table:table-cell>
          <table:table-cell table:style-name="表格1.A1" office:value-type="string">
            <text:p text:style-name="P4">彩排 &amp; 器樂伴奏成果發表1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1/9</text:p>
          </table:table-cell>
          <table:table-cell table:style-name="表格1.A1" office:value-type="string">
            <text:p text:style-name="P4">檢討與整理1 &amp; 鋼琴合作應用練習4 &amp; </text:p>
          </table:table-cell>
          <table:table-cell table:style-name="表格1.A1" office:value-type="string">
            <text:p text:style-name="P4">1節進琴房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>11/16</text:p>
          </table:table-cell>
          <table:table-cell table:style-name="表格1.A1" office:value-type="string">
            <text:p text:style-name="P4">鋼琴合作應用練習5 &amp; 分組指導與實務2-1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1/23</text:p>
          </table:table-cell>
          <table:table-cell table:style-name="表格1.A1" office:value-type="string">
            <text:p text:style-name="P4">鋼琴合作應用練習6 &amp; 分組指導與實務2-2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11/30</text:p>
          </table:table-cell>
          <table:table-cell table:style-name="表格1.A1" office:value-type="string">
            <text:p text:style-name="P4">第2次段考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2/7</text:p>
          </table:table-cell>
          <table:table-cell table:style-name="表格1.A1" office:value-type="string">
            <text:p text:style-name="P4">鋼琴合作應用練習7 &amp; 分組指導與實務2-3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2/14</text:p>
          </table:table-cell>
          <table:table-cell table:style-name="表格1.A1" office:value-type="string">
            <text:p text:style-name="P4">鋼琴合作應用練習8 &amp; 分組指導與實務2-4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12/21</text:p>
          </table:table-cell>
          <table:table-cell table:style-name="表格1.A1" office:value-type="string">
            <text:p text:style-name="P4">鋼琴合作應用練習9 &amp; 分組指導與實務2-5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2/28</text:p>
          </table:table-cell>
          <table:table-cell table:style-name="表格1.A1" office:value-type="string">
            <text:p text:style-name="P4">彩排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/4</text:p>
          </table:table-cell>
          <table:table-cell table:style-name="表格1.A1" office:value-type="string">
            <text:p text:style-name="P4">期末聯彈成果發表會2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1/11</text:p>
          </table:table-cell>
          <table:table-cell table:style-name="表格1.A1" office:value-type="string">
            <text:p text:style-name="P4">世界知名鋼琴合作音樂家觀摩,檢討與整理2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1/18</text:p>
          </table:table-cell>
          <table:table-cell table:style-name="表格1.A1" office:value-type="string">
            <text:p text:style-name="P4">學科期末考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4">評量方式: 平時30%((上課勤惰出缺.學習態度.課堂反應和表現.作業曲目完成進度情形等綜合性評量)</text:span></text:p>
      <text:p text:style-name="Standard"><text:span text:style-name="T4"><text:s text:c="10"/>分項分組作業和演奏30%(課程之學習彈奏演奏能力)</text:span></text:p>
      <text:p text:style-name="Standard"><text:span text:style-name="T4"><text:s text:c="10"/>成果發表實錄40%(經指導與練習後之完整演出實況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2-08-31T02:13:00</meta:print-date>
    <meta:creation-date>2022-08-31T05:37:00</meta:creation-date>
    <dc:date>2022-09-14T05:26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80" meta:word-count="593" meta:character-count="768" meta:non-whitespace-character-count="723"/>
    <meta:user-defined meta:name="AppVersion">16.0000</meta:user-defined>
    <meta:template xlink:type="simple" xlink:actuate="onRequest" xlink:title="Normal" xlink:href=""/>
  </office:meta>
</office:document-meta>
</file>