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唐風隸(P)" svg:font-family="華康唐風隸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7cm" fo:margin-left="0.448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1.254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3.10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25pt solid #000000" fo:border-top="4.5pt double #000000" fo:border-bottom="0.25pt solid #000000" style:writing-mode="lr-tb"/>
    </style:style>
    <style:style style:name="表格1.C1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1.A2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25pt solid #000000" fo:border-top="0.25pt solid #000000" fo:border-bottom="1.5pt solid #000000" style:writing-mode="lr-tb"/>
    </style:style>
    <style:style style:name="表格1.C2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1.5pt solid #000000" style:writing-mode="lr-tb"/>
    </style:style>
    <style:style style:name="表格1.3" style:family="table-row">
      <style:table-row-properties style:min-row-height="0.529cm" fo:keep-together="auto"/>
    </style:style>
    <style:style style:name="表格1.A3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1.5pt solid #000000" fo:border-top="1.5pt solid #000000" fo:border-bottom="1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1pt solid #000000" fo:border-right="0.25pt solid #000000" fo:border-top="1.5pt solid #000000" fo:border-bottom="0.5pt solid #000000" style:writing-mode="lr-tb"/>
    </style:style>
    <style:style style:name="表格1.I3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0.527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1pt solid #000000" fo:border-right="0.25pt solid #000000" fo:border-top="0.5pt solid #000000" fo:border-bottom="1.5pt solid #000000" style:writing-mode="lr-tb"/>
    </style:style>
    <style:style style:name="表格1.I4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5pt solid #000000" fo:border-bottom="1.5pt solid #000000" style:writing-mode="lr-tb"/>
    </style:style>
    <style:style style:name="表格1.A5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25pt solid #000000" fo:border-top="1.5pt solid #000000" fo:border-bottom="0.5pt solid #000000" style:writing-mode="lr-tb"/>
    </style:style>
    <style:style style:name="表格1.6" style:family="table-row">
      <style:table-row-properties style:min-row-height="0.499cm" fo:keep-together="auto"/>
    </style:style>
    <style:style style:name="表格1.A6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25pt solid #000000" fo:border-top="0.5pt solid #000000" fo:border-bottom="0.5pt solid #000000" style:writing-mode="lr-tb"/>
    </style:style>
    <style:style style:name="表格1.C6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0.5pt solid #000000" style:writing-mode="lr-tb"/>
    </style:style>
    <style:style style:name="表格1.A7" style:family="table-cell">
      <style:table-cell-properties style:vertical-align="middle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A10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2.2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H10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2.25pt solid #000000" fo:border-bottom="1.5pt solid #000000" style:writing-mode="lr-tb"/>
    </style:style>
    <style:style style:name="表格1.A11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11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346cm" fo:keep-together="auto"/>
    </style:style>
    <style:style style:name="表格1.A17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A18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2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H18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2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A31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1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3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4" style:family="paragraph" style:parent-style-name="Standard">
      <style:text-properties fo:color="#000000" loext:opacity="100%" fo:background-color="#ffff00"/>
    </style:style>
    <style:style style:name="P5" style:family="paragraph" style:parent-style-name="Standard">
      <style:text-properties fo:color="#000000" loext:opacity="100%" fo:background-color="#ffff00"/>
    </style:style>
    <style:style style:name="P6" style:family="paragraph" style:parent-style-name="Standard">
      <style:paragraph-properties style:snap-to-layout-grid="false"/>
      <style:text-properties fo:color="#000000" loext:opacity="100%" fo:font-size="11pt" fo:font-weight="bold" style:font-size-asian="11pt" style:font-weight-asian="bold" style:font-size-complex="11pt" fo:background-color="#ffff00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paragraph-properties fo:text-align="center" style:justify-single-word="false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新細明體1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新細明體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margin-left="0.004cm" fo:margin-right="0cm" fo:text-indent="0cm" style:auto-text-indent="false"/>
    </style:style>
    <style:style style:name="P25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04cm" fo:margin-righ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4pt" fo:font-weight="bold" style:font-name-asian="華康唐風隸(P)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asian="Times New Roman"/>
    </style:style>
    <style:style style:name="T4" style:family="text">
      <style:text-properties fo:color="#000000" loext:opacity="100%" style:font-name-asian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background-color="#ffff00"/>
    </style:style>
    <style:style style:name="T9" style:family="text">
      <style:text-properties fo:color="#000000" loext:opacity="100%" fo:background-color="#ffff00"/>
    </style:style>
    <style:style style:name="T10" style:family="text">
      <style:text-properties fo:color="#000000" loext:opacity="100%" style:font-name="新細明體1"/>
    </style:style>
    <style:style style:name="T11" style:family="text">
      <style:text-properties fo:color="#000000" loext:opacity="100%" style:font-name="新細明體1"/>
    </style:style>
    <style:style style:name="T12" style:family="text">
      <style:text-properties style:font-weight-complex="bold"/>
    </style:style>
    <style:style style:name="T13" style:family="text">
      <style:text-properties fo:background-color="#ffff00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北市立復興高中 111 學年度 <text:s/>第一學期 <text:s/>高二 <text:s/>國文教學活動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教學</text:p>
            <text:p text:style-name="P3">目標</text:p>
          </table:table-cell>
          <table:covered-table-cell/>
          <table:table-cell table:style-name="表格1.C1" table:number-columns-spanned="7" office:value-type="string">
            <text:list xml:id="list3078849144" text:style-name="WW8Num2">
              <text:list-item>
                <text:p text:style-name="P12">建構閱讀鷹架，形成問題意識，啟發思辨的潛能。</text:p>
              </text:list-item>
              <text:list-item>
                <text:p text:style-name="P12">增進語言文字的理解應用，提升鑑賞與表達能力。</text:p>
              </text:list-item>
              <text:list-item>
                <text:p text:style-name="P12"><text:span text:style-name="T12">結合生活，發展適應環境、面對挑戰的核心素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班級</text:p>
          </table:table-cell>
          <table:covered-table-cell/>
          <table:table-cell table:style-name="表格1.C2" table:number-columns-spanned="7" office:value-type="string">
            <text:p text:style-name="Standard"><text:span text:style-name="T2">教師：</text:span><text:span text:style-name="T2">李雅雲</text:span><text:span text:style-name="T3"> </text:span><text:span text:style-name="T2">　</text:span><text:span text:style-name="T3"> <text:s text:c="13"/></text:span><text:span text:style-name="T3"><text:s/></text:span><text:span text:style-name="T2">班級</text:span><text:span text:style-name="T2">：218.221.222</text:span><text:span text:style-name="T2"> <text:s text:c="6"/>每週時數</text:span><text:span text:style-name="T3"> </text:span><text:span text:style-name="T2">4</text:span><text:span text:style-name="T2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2">線上教學平臺</text:p>
            <text:p text:style-name="Standard"><text:span text:style-name="T2">G</text:span><text:span text:style-name="T2">oogle classroom</text:span></text:p>
          </table:table-cell>
          <table:covered-table-cell/>
          <table:covered-table-cell/>
          <table:table-cell table:style-name="表格1.D3" office:value-type="string">
            <text:p text:style-name="P4">班級</text:p>
          </table:table-cell>
          <table:table-cell table:style-name="表格1.E3" office:value-type="string">
            <text:p text:style-name="P4">218</text:p>
          </table:table-cell>
          <table:table-cell table:style-name="表格1.F3" office:value-type="string">
            <text:p text:style-name="P4">班級</text:p>
          </table:table-cell>
          <table:table-cell table:style-name="表格1.E3" office:value-type="string">
            <text:p text:style-name="Standard"><text:span text:style-name="T8">2</text:span><text:span text:style-name="T8">21</text:span></text:p>
          </table:table-cell>
          <table:table-cell table:style-name="表格1.H3" office:value-type="string">
            <text:p text:style-name="P4">班級</text:p>
          </table:table-cell>
          <table:table-cell table:style-name="表格1.I3" office:value-type="string">
            <text:p text:style-name="Standard"><text:span text:style-name="T8">2</text:span><text:span text:style-name="T8">22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4">代碼</text:p>
          </table:table-cell>
          <table:table-cell table:style-name="表格1.E4" office:value-type="string">
            <text:p text:style-name="P4">iyqkuqx</text:p>
          </table:table-cell>
          <table:table-cell table:style-name="表格1.F4" office:value-type="string">
            <text:p text:style-name="P4">代碼</text:p>
          </table:table-cell>
          <table:table-cell table:style-name="表格1.E4" office:value-type="string">
            <text:p text:style-name="Standard"><text:span text:style-name="T8">d</text:span><text:span text:style-name="T8">soddzf</text:span></text:p>
          </table:table-cell>
          <table:table-cell table:style-name="表格1.H4" office:value-type="string">
            <text:p text:style-name="P4">代碼</text:p>
          </table:table-cell>
          <table:table-cell table:style-name="表格1.I4" office:value-type="string">
            <text:p text:style-name="P4">tmhe7we</text:p>
          </table:table-cell>
        </table:table-row>
        <table:table-row table:style-name="表格1.1">
          <table:table-cell table:style-name="表格1.A5" table:number-columns-spanned="2" office:value-type="string">
            <text:p text:style-name="P2">教材</text:p>
          </table:table-cell>
          <table:covered-table-cell/>
          <table:table-cell table:style-name="表格1.I3" table:number-columns-spanned="7" office:value-type="string">
            <text:p text:style-name="Standard"><text:span text:style-name="T2">三民</text:span><text:span text:style-name="T2">版高中國文（</text:span><text:span text:style-name="T2">三</text:span><text:span text:style-name="T2">）</text:span><text:span text:style-name="T2">（含課本、習作、閱讀文選、學習講義）</text:span><text:span text:style-name="T3"> <text:s/></text:span><text:span text:style-name="T3"><text:s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評量</text:p>
          </table:table-cell>
          <table:covered-table-cell/>
          <table:table-cell table:style-name="表格1.C6" table:number-columns-spanned="7" office:value-type="string">
            <text:p text:style-name="Standard"><text:span text:style-name="T2">國文：1.段考成績：40% </text:span><text:span text:style-name="T2"><text:s text:c="8"/></text:span><text:span text:style-name="T2">2.平時成績：60% </text:span><text:span text:style-name="T2">（作文：15-20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Standard"><text:span text:style-name="T2">線上學習資源‧「自學霸」：</text:span><text:a xlink:type="simple" xlink:href="https://sites.google.com/view/sanmin-chinese-2022-3" text:style-name="Internet_20_link" text:visited-style-name="Visited_20_Internet_20_Link"><text:span text:style-name="Internet_20_link">https://sites.google.com/view/sanmin-chinese-2022-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P7">停課期間學生自行學習工作：依課堂進度上「自學霸」自學，下載並完成學習單與習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9" office:value-type="string">
            <text:p text:style-name="P9">教 <text:s/>學 <text:s/>進 <text:s/>度 <text:s/>及 <text:s/>考 <text:s/>試 <text:s/>範 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0">週</text:p>
          </table:table-cell>
          <table:table-cell table:style-name="表格1.B10" table:number-columns-spanned="2" office:value-type="string">
            <text:p text:style-name="P10">日期</text:p>
          </table:table-cell>
          <table:covered-table-cell/>
          <table:table-cell table:style-name="表格1.D10" table:number-columns-spanned="4" office:value-type="string">
            <text:p text:style-name="P1"><text:span text:style-name="T10">課本、習作及學習講義</text:span>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13">閱讀文選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8">1</text:p>
          </table:table-cell>
          <table:table-cell table:style-name="表格1.B11" table:number-columns-spanned="2" office:value-type="string">
            <text:p text:style-name="P1"><text:span text:style-name="T2">0</text:span><text:span text:style-name="T2">8</text:span><text:span text:style-name="T2">/</text:span><text:span text:style-name="T2">29</text:span><text:span text:style-name="T2">-0</text:span><text:span text:style-name="T2">9</text:span><text:span text:style-name="T2">/</text:span><text:span text:style-name="T2">02</text:span></text:p>
          </table:table-cell>
          <table:covered-table-cell/>
          <table:table-cell table:style-name="表格1.D11" table:number-columns-spanned="4" office:value-type="string">
            <text:p text:style-name="P11"><text:span text:style-name="T14">L</text:span><text:span text:style-name="T14">2勞山道士</text:span></text:p>
          </table:table-cell>
          <table:covered-table-cell/>
          <table:covered-table-cell/>
          <table:covered-table-cell/>
          <table:table-cell table:style-name="表格1.H11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11" office:value-type="string">
            <text:p text:style-name="P8">2</text:p>
          </table:table-cell>
          <table:table-cell table:style-name="表格1.B11" table:number-columns-spanned="2" office:value-type="string">
            <text:p text:style-name="P1"><text:span text:style-name="T2">0</text:span><text:span text:style-name="T2">9</text:span><text:span text:style-name="T2">/</text:span><text:span text:style-name="T2">05</text:span><text:span text:style-name="T2">-0</text:span><text:span text:style-name="T2">9</text:span><text:span text:style-name="T2">/</text:span><text:span text:style-name="T2">09</text:span></text:p>
          </table:table-cell>
          <table:covered-table-cell/>
          <table:table-cell table:style-name="表格1.D11" table:number-columns-spanned="4" office:value-type="string">
            <text:p text:style-name="P23"><text:span text:style-name="T14">L</text:span><text:span text:style-name="T14">2勞山道士　　　 <text:s text:c="7"/></text:span><text:span text:style-name="T19">（0909</text:span><text:span text:style-name="T19">中秋</text:span><text:span text:style-name="T19">補</text:span><text:span text:style-name="T19">假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8">3</text:p>
          </table:table-cell>
          <table:table-cell table:style-name="表格1.B11" table:number-columns-spanned="2" office:value-type="string">
            <text:p text:style-name="P1"><text:span text:style-name="T2">0</text:span><text:span text:style-name="T2">9</text:span><text:span text:style-name="T2">/</text:span><text:span text:style-name="T2">12</text:span><text:span text:style-name="T2">-0</text:span><text:span text:style-name="T2">9</text:span><text:span text:style-name="T2">/</text:span><text:span text:style-name="T2">16</text:span></text:p>
          </table:table-cell>
          <table:covered-table-cell/>
          <table:table-cell table:style-name="表格1.D11" table:number-columns-spanned="4" office:value-type="string">
            <text:p text:style-name="P23"><text:span text:style-name="T14">L9燭之武退秦師 <text:s text:c="8"/></text:span><text:span text:style-name="T16">　 </text:span><text:span text:style-name="T19">（0917學校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8">4</text:p>
          </table:table-cell>
          <table:table-cell table:style-name="表格1.B11" table:number-columns-spanned="2" office:value-type="string">
            <text:p text:style-name="P1"><text:span text:style-name="T2">0</text:span><text:span text:style-name="T2">9</text:span><text:span text:style-name="T2">/</text:span><text:span text:style-name="T2">19</text:span><text:span text:style-name="T2">-0</text:span><text:span text:style-name="T2">9</text:span><text:span text:style-name="T2">/</text:span><text:span text:style-name="T2">23</text:span></text:p>
          </table:table-cell>
          <table:covered-table-cell/>
          <table:table-cell table:style-name="表格1.D11" table:number-columns-spanned="4" office:value-type="string">
            <text:p text:style-name="Standard"><text:span text:style-name="T14">L9燭之武退秦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8">5</text:p>
          </table:table-cell>
          <table:table-cell table:style-name="表格1.B11" table:number-columns-spanned="2" office:value-type="string">
            <text:p text:style-name="P1"><text:span text:style-name="T2">09</text:span><text:span text:style-name="T2">/</text:span><text:span text:style-name="T2">26</text:span><text:span text:style-name="T2">-</text:span><text:span text:style-name="T2">09</text:span><text:span text:style-name="T2">/</text:span><text:span text:style-name="T2">30</text:span></text:p>
          </table:table-cell>
          <table:covered-table-cell/>
          <table:table-cell table:style-name="表格1.D11" table:number-columns-spanned="4" office:value-type="string">
            <text:p text:style-name="P18">L12散戲</text:p>
          </table:table-cell>
          <table:covered-table-cell/>
          <table:covered-table-cell/>
          <table:covered-table-cell/>
          <table:table-cell table:style-name="表格1.H11" table:number-rows-spanned="2" table:number-columns-spanned="2" office:value-type="string">
            <text:p text:style-name="P14">L5馮諼客孟嘗君</text:p>
          </table:table-cell>
          <table:covered-table-cell/>
        </table:table-row>
        <table:table-row table:style-name="表格1.16">
          <table:table-cell table:style-name="表格1.A11" office:value-type="string">
            <text:p text:style-name="P8">6</text:p>
          </table:table-cell>
          <table:table-cell table:style-name="表格1.B11" table:number-columns-spanned="2" office:value-type="string">
            <text:p text:style-name="P1"><text:span text:style-name="T2">10</text:span><text:span text:style-name="T2">/</text:span><text:span text:style-name="T2">03</text:span><text:span text:style-name="T2">-</text:span><text:span text:style-name="T2">10</text:span><text:span text:style-name="T2">/</text:span><text:span text:style-name="T2">07</text:span></text:p>
          </table:table-cell>
          <table:covered-table-cell/>
          <table:table-cell table:style-name="表格1.D11" table:number-columns-spanned="4" office:value-type="string">
            <text:p text:style-name="P23"><text:span text:style-name="T14">（段考複習） <text:s text:c="11"/></text:span><text:span text:style-name="T19">（10</text:span><text:span text:style-name="T19">10</text:span><text:span text:style-name="T19">國慶放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8">7</text:p>
          </table:table-cell>
          <table:table-cell table:style-name="表格1.B17" table:number-columns-spanned="2" office:value-type="string">
            <text:p text:style-name="P1"><text:span text:style-name="T2">10</text:span><text:span text:style-name="T2">/</text:span><text:span text:style-name="T2">10</text:span><text:span text:style-name="T2">-</text:span><text:span text:style-name="T2">10</text:span><text:span text:style-name="T2">/</text:span><text:span text:style-name="T2">14</text:span></text:p>
          </table:table-cell>
          <table:covered-table-cell/>
          <table:table-cell table:style-name="表格1.D17" table:number-columns-spanned="6" office:value-type="string">
            <text:p text:style-name="P25">10/13（星期四）、10/14（星期五）第一次段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8">8</text:p>
          </table:table-cell>
          <table:table-cell table:style-name="表格1.B18" table:number-columns-spanned="2" office:value-type="string">
            <text:p text:style-name="P1"><text:span text:style-name="T2">10</text:span><text:span text:style-name="T2">/</text:span><text:span text:style-name="T2">17</text:span><text:span text:style-name="T2">-</text:span><text:span text:style-name="T2">10</text:span><text:span text:style-name="T2">/</text:span><text:span text:style-name="T2">21</text:span></text:p>
          </table:table-cell>
          <table:covered-table-cell/>
          <table:table-cell table:style-name="表格1.D18" table:number-columns-spanned="4" office:value-type="string">
            <text:p text:style-name="P18">（段考檢討）</text:p>
          </table:table-cell>
          <table:covered-table-cell/>
          <table:covered-table-cell/>
          <table:covered-table-cell/>
          <table:table-cell table:style-name="表格1.H18" table:number-rows-spanned="2" table:number-columns-spanned="2" office:value-type="string">
            <text:p text:style-name="P11"><text:span text:style-name="T21">L2近體</text:span><text:span text:style-name="T21">詩選</text:span>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8">9</text:p>
          </table:table-cell>
          <table:table-cell table:style-name="表格1.B18" table:number-columns-spanned="2" office:value-type="string">
            <text:p text:style-name="P1"><text:span text:style-name="T2">10</text:span><text:span text:style-name="T2">/</text:span><text:span text:style-name="T2">24</text:span><text:span text:style-name="T2">-</text:span><text:span text:style-name="T2">10</text:span><text:span text:style-name="T2">/</text:span><text:span text:style-name="T2">28</text:span></text:p>
          </table:table-cell>
          <table:covered-table-cell/>
          <table:table-cell table:style-name="表格1.D19" table:number-columns-spanned="4" office:value-type="string">
            <text:p text:style-name="P24"><text:span text:style-name="T14">L</text:span><text:span text:style-name="T14">4近體</text:span><text:span text:style-name="T14">詩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2">1</text:span><text:span text:style-name="T2">0</text:span></text:p>
          </table:table-cell>
          <table:table-cell table:style-name="表格1.B18" table:number-columns-spanned="2" office:value-type="string">
            <text:p text:style-name="P1"><text:span text:style-name="T2">10</text:span><text:span text:style-name="T2">/</text:span><text:span text:style-name="T2">31</text:span><text:span text:style-name="T2">-</text:span><text:span text:style-name="T2">11</text:span><text:span text:style-name="T2">/</text:span><text:span text:style-name="T2">04</text:span></text:p>
          </table:table-cell>
          <table:covered-table-cell/>
          <table:table-cell table:style-name="表格1.D11" table:number-columns-spanned="4" office:value-type="string">
            <text:p text:style-name="P26">L5勸和論</text:p>
          </table:table-cell>
          <table:covered-table-cell/>
          <table:covered-table-cell/>
          <table:covered-table-cell/>
          <table:table-cell table:style-name="表格1.H11" table:number-rows-spanned="4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8" office:value-type="string">
            <text:p text:style-name="P1"><text:span text:style-name="T2">1</text:span><text:span text:style-name="T2">1</text:span></text:p>
          </table:table-cell>
          <table:table-cell table:style-name="表格1.B18" table:number-columns-spanned="2" office:value-type="string">
            <text:p text:style-name="P1"><text:span text:style-name="T2">11</text:span><text:span text:style-name="T2">/</text:span><text:span text:style-name="T2">07</text:span><text:span text:style-name="T2">-</text:span><text:span text:style-name="T2">11</text:span><text:span text:style-name="T2">/</text:span><text:span text:style-name="T2">11</text:span></text:p>
          </table:table-cell>
          <table:covered-table-cell/>
          <table:table-cell table:style-name="表格1.D19" table:number-columns-spanned="4" office:value-type="string">
            <text:p text:style-name="P24"><text:span text:style-name="T14">L</text:span><text:span text:style-name="T14">6一桿稱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2">1</text:span><text:span text:style-name="T2">2</text:span></text:p>
          </table:table-cell>
          <table:table-cell table:style-name="表格1.B18" table:number-columns-spanned="2" office:value-type="string">
            <text:p text:style-name="P1"><text:span text:style-name="T2">11</text:span><text:span text:style-name="T2">/</text:span><text:span text:style-name="T2">14</text:span><text:span text:style-name="T2">-</text:span><text:span text:style-name="T2">11</text:span><text:span text:style-name="T2">/</text:span><text:span text:style-name="T2">18</text:span></text:p>
          </table:table-cell>
          <table:covered-table-cell/>
          <table:table-cell table:style-name="表格1.D19" table:number-columns-spanned="4" office:value-type="string">
            <text:p text:style-name="P20">L7鹿港乘桴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2">1</text:span><text:span text:style-name="T2">3</text:span></text:p>
          </table:table-cell>
          <table:table-cell table:style-name="表格1.B18" table:number-columns-spanned="2" office:value-type="string">
            <text:p text:style-name="P8">11/21-11/25</text:p>
          </table:table-cell>
          <table:covered-table-cell/>
          <table:table-cell table:style-name="表格1.D19" table:number-columns-spanned="4" office:value-type="string">
            <text:p text:style-name="P20">L7鹿港乘桴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8">14</text:p>
          </table:table-cell>
          <table:table-cell table:style-name="表格1.B17" table:number-columns-spanned="2" office:value-type="string">
            <text:p text:style-name="P1"><text:span text:style-name="T2">11/28-12/02</text:span></text:p>
          </table:table-cell>
          <table:covered-table-cell/>
          <table:table-cell table:style-name="表格1.D17" table:number-columns-spanned="6" office:value-type="string">
            <text:p text:style-name="P1">11/30（星期三）、12/01（星期四）第二次段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<text:span text:style-name="T2">1</text:span><text:span text:style-name="T2">5</text:span></text:p>
          </table:table-cell>
          <table:table-cell table:style-name="表格1.B11" table:number-columns-spanned="2" office:value-type="string">
            <text:p text:style-name="P1"><text:span text:style-name="T2">12</text:span><text:span text:style-name="T2">/</text:span><text:span text:style-name="T2">05</text:span><text:span text:style-name="T2">-</text:span><text:span text:style-name="T2">12</text:span><text:span text:style-name="T2">/</text:span><text:span text:style-name="T2">09</text:span></text:p>
          </table:table-cell>
          <table:covered-table-cell/>
          <table:table-cell table:style-name="表格1.D11" table:number-columns-spanned="4" office:value-type="string">
            <text:p text:style-name="P18">（段考檢討）</text:p>
          </table:table-cell>
          <table:covered-table-cell/>
          <table:covered-table-cell/>
          <table:covered-table-cell/>
          <table:table-cell table:style-name="表格1.H11" table:number-rows-spanned="6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1" office:value-type="string">
            <text:p text:style-name="P1"><text:span text:style-name="T2">1</text:span><text:span text:style-name="T2">6</text:span></text:p>
          </table:table-cell>
          <table:table-cell table:style-name="表格1.B11" table:number-columns-spanned="2" office:value-type="string">
            <text:p text:style-name="P1"><text:span text:style-name="T2">12</text:span><text:span text:style-name="T2">/</text:span><text:span text:style-name="T2">12</text:span><text:span text:style-name="T2">-</text:span><text:span text:style-name="T2">12</text:span><text:span text:style-name="T2">/</text:span><text:span text:style-name="T2">16</text:span></text:p>
          </table:table-cell>
          <table:covered-table-cell/>
          <table:table-cell table:style-name="表格1.D11" table:number-columns-spanned="4" office:value-type="string">
            <text:p text:style-name="P26">L10現代詩選(坤伶／愛的辯證)（略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8">17</text:p>
          </table:table-cell>
          <table:table-cell table:style-name="表格1.B11" table:number-columns-spanned="2" office:value-type="string">
            <text:p text:style-name="P1"><text:span text:style-name="T2">12</text:span><text:span text:style-name="T2">/</text:span><text:span text:style-name="T2">19</text:span><text:span text:style-name="T2">-</text:span><text:span text:style-name="T2">12</text:span><text:span text:style-name="T2">/</text:span><text:span text:style-name="T2">23</text:span></text:p>
          </table:table-cell>
          <table:covered-table-cell/>
          <table:table-cell table:style-name="表格1.D11" table:number-columns-spanned="4" office:value-type="string">
            <text:p text:style-name="P18">L11鴻門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8">18</text:p>
          </table:table-cell>
          <table:table-cell table:style-name="表格1.B11" table:number-columns-spanned="2" office:value-type="string">
            <text:p text:style-name="P1"><text:span text:style-name="T2">12</text:span><text:span text:style-name="T2">/</text:span><text:span text:style-name="T2">26</text:span><text:span text:style-name="T2">-</text:span><text:span text:style-name="T2">12</text:span><text:span text:style-name="T2">/</text:span><text:span text:style-name="T2">30</text:span></text:p>
          </table:table-cell>
          <table:covered-table-cell/>
          <table:table-cell table:style-name="表格1.D11" table:number-columns-spanned="4" office:value-type="string">
            <text:p text:style-name="Standard"><text:span text:style-name="T14">文教(一)：荀子</text:span><text:span text:style-name="T16"> (略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8">19</text:p>
          </table:table-cell>
          <table:table-cell table:style-name="表格1.B11" table:number-columns-spanned="2" office:value-type="string">
            <text:p text:style-name="P1"><text:span text:style-name="T2">0</text:span><text:span text:style-name="T2">1</text:span><text:span text:style-name="T2">/</text:span><text:span text:style-name="T2">02</text:span><text:span text:style-name="T2">-0</text:span><text:span text:style-name="T2">1</text:span><text:span text:style-name="T2">/</text:span><text:span text:style-name="T2">06</text:span></text:p>
          </table:table-cell>
          <table:covered-table-cell/>
          <table:table-cell table:style-name="表格1.D11" table:number-columns-spanned="4" office:value-type="string">
            <text:p text:style-name="Standard"><text:span text:style-name="T19">（0101元旦，0102補假）（0107補上1/20星期五課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8">20</text:p>
          </table:table-cell>
          <table:table-cell table:style-name="表格1.B11" table:number-columns-spanned="2" office:value-type="string">
            <text:p text:style-name="P8">01/09-01/13</text:p>
          </table:table-cell>
          <table:covered-table-cell/>
          <table:table-cell table:style-name="表格1.D11" table:number-columns-spanned="4" office:value-type="string">
            <text:p text:style-name="Standard"><text:span text:style-name="T14">文教(二)：韓非子選讀</text:span><text:span text:style-name="T16"> (略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8">21</text:p>
          </table:table-cell>
          <table:table-cell table:style-name="表格1.B31" table:number-columns-spanned="2" office:value-type="string">
            <text:p text:style-name="P8">01/16-01/20</text:p>
          </table:table-cell>
          <table:covered-table-cell/>
          <table:table-cell table:style-name="表格1.D31" table:number-columns-spanned="6" office:value-type="string">
            <text:p text:style-name="P1">01/17（星期二）、01/18（星期三）期末考；01/19休業式（星期四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21">*閱讀文選及略讀：段考不納入形、音、義、詞成語等出題範圍；僅測驗文意理解或引原文以題組呈現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唐風隸(P)" svg:font-family="華康唐風隸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</dc:title>
    <dc:subject/>
    <meta:keyword/>
    <meta:initial-creator>user</meta:initial-creator>
    <meta:creation-date>2022-08-29T10:24:00</meta:creation-date>
    <dc:creator>user</dc:creator>
    <dc:date>2022-08-31T14:42:00</dc:date>
    <meta:print-date>2014-09-12T10:23:00</meta:print-date>
    <meta:editing-cycles>3</meta:editing-cycles>
    <meta:editing-duration>PT4M</meta:editing-duration>
    <meta:document-statistic meta:table-count="1" meta:image-count="0" meta:object-count="0" meta:page-count="2" meta:paragraph-count="99" meta:word-count="597" meta:character-count="1098" meta:non-whitespace-character-count="998"/>
    <meta:generator>LibreOffice/7.0.4.2$Windows_X86_64 LibreOffice_project/dcf040e67528d9187c66b2379df5ea4407429775</meta:generator>
  </office:meta>
</office:document-meta>
</file>